
<file path=META-INF/manifest.xml><?xml version="1.0" encoding="utf-8"?>
<manifest:manifest xmlns:manifest="urn:oasis:names:tc:opendocument:xmlns:manifest:1.0" manifest:version="1.1">
  <manifest:file-entry manifest:full-path="/" manifest:version="1.1" manifest:media-type="application/vnd.oasis.opendocument.spreadshee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alcext="urn:org:documentfoundation:names:experimental:calc:xmlns:calcext:1.0" xmlns:office="urn:oasis:names:tc:opendocument:xmlns:office:1.0" xmlns:table="urn:oasis:names:tc:opendocument:xmlns:table:1.0" xmlns:text="urn:oasis:names:tc:opendocument:xmlns:text:1.0" xmlns:xlink="http://www.w3.org/1999/xlink" xmlns:dc="http://purl.org/dc/elements/1.1/" office:version="1.0" office:mimetype="application/vnd.oasis.opendocument.spreadsheet">
  <office:body>
    <office:spreadsheet>
      <table:table table:name="Normativa Municipal" table:style-name="ta1">
        <table:table-row>
          <table:table-cell office:value-type="string">
            <text:p>ID</text:p>
          </table:table-cell>
          <table:table-cell office:value-type="string">
            <text:p>Tipo</text:p>
          </table:table-cell>
          <table:table-cell office:value-type="string">
            <text:p>Título</text:p>
          </table:table-cell>
          <table:table-cell office:value-type="string">
            <text:p>Descripción</text:p>
          </table:table-cell>
          <table:table-cell office:value-type="string">
            <text:p>URL en sede</text:p>
          </table:table-cell>
          <table:table-cell office:value-type="string">
            <text:p>URLs documentos en esta y columnas sucesivas</text:p>
          </table:table-cell>
        </table:table-row>
        <table:table-row>
          <table:table-cell office:value-type="float" office:value="1825">
            <text:p>1825</text:p>
          </table:table-cell>
          <table:table-cell>
            <text:p>ordenanzas-fiscales</text:p>
          </table:table-cell>
          <table:table-cell>
            <text:p>01 - Terrenos de Naturaleza Urbana 2004</text:p>
          </table:table-cell>
          <table:table-cell>
            <text:p>Impuesto sobre el incremento del valor de los terrenos de naturaleza urbana.</text:p>
          </table:table-cell>
          <table:table-cell office:value-type="string" calcext:value-type="string">
            <text:p>https://sede.arona.org/portal/sede/fdoc_d4_v10.jsp?codMenu=1696&amp;codMenuPN=1564&amp;codMenuSN=1694&amp;codResi=1&amp;nivel=1400&amp;tipo=5&amp;contenido=1825</text:p>
          </table:table-cell>
          <table:table-cell>
            <text:p>https://sede.arona.org/portal/RecursosWeb/DOCUMENTOS/1/1_588_1.pdf</text:p>
          </table:table-cell>
        </table:table-row>
        <table:table-row>
          <table:table-cell office:value-type="float" office:value="1827">
            <text:p>1827</text:p>
          </table:table-cell>
          <table:table-cell>
            <text:p>ordenanzas-fiscales</text:p>
          </table:table-cell>
          <table:table-cell>
            <text:p>02 - Actividades Económicas 2004</text:p>
          </table:table-cell>
          <table:table-cell>
            <text:p>Impuesto sobre actividades económicas.</text:p>
          </table:table-cell>
          <table:table-cell office:value-type="string" calcext:value-type="string">
            <text:p>https://sede.arona.org/portal/sede/fdoc_d4_v10.jsp?codMenu=1696&amp;codMenuPN=1564&amp;codMenuSN=1694&amp;codResi=1&amp;nivel=1400&amp;tipo=5&amp;contenido=1827</text:p>
          </table:table-cell>
          <table:table-cell>
            <text:p>https://sede.arona.org/portal/RecursosWeb/DOCUMENTOS/1/1_589_1.pdf</text:p>
          </table:table-cell>
        </table:table-row>
        <table:table-row>
          <table:table-cell office:value-type="float" office:value="1829">
            <text:p>1829</text:p>
          </table:table-cell>
          <table:table-cell>
            <text:p>ordenanzas-fiscales</text:p>
          </table:table-cell>
          <table:table-cell>
            <text:p>03 - Impuesto sobre construcciones, instalaciones y obras 2004</text:p>
          </table:table-cell>
          <table:table-cell>
            <text:p>Impuesto sobre construcciones, instalaciones y obras.</text:p>
          </table:table-cell>
          <table:table-cell office:value-type="string" calcext:value-type="string">
            <text:p>https://sede.arona.org/portal/sede/fdoc_d4_v10.jsp?codMenu=1696&amp;codMenuPN=1564&amp;codMenuSN=1694&amp;codResi=1&amp;nivel=1400&amp;tipo=5&amp;contenido=1829</text:p>
          </table:table-cell>
          <table:table-cell>
            <text:p>https://sede.arona.org/portal/RecursosWeb/DOCUMENTOS/1/1_590_1.pdf</text:p>
          </table:table-cell>
        </table:table-row>
        <table:table-row>
          <table:table-cell office:value-type="float" office:value="1831">
            <text:p>1831</text:p>
          </table:table-cell>
          <table:table-cell>
            <text:p>ordenanzas-fiscales</text:p>
          </table:table-cell>
          <table:table-cell>
            <text:p>04 - Expedición de Documentos 2004</text:p>
          </table:table-cell>
          <table:table-cell>
            <text:p>Tasa por expedición de documentos.</text:p>
          </table:table-cell>
          <table:table-cell office:value-type="string" calcext:value-type="string">
            <text:p>https://sede.arona.org/portal/sede/fdoc_d4_v10.jsp?codMenu=1696&amp;codMenuPN=1564&amp;codMenuSN=1694&amp;codResi=1&amp;nivel=1400&amp;tipo=5&amp;contenido=1831</text:p>
          </table:table-cell>
          <table:table-cell>
            <text:p>https://sede.arona.org/portal/RecursosWeb/DOCUMENTOS/1/1_591_1.pdf</text:p>
          </table:table-cell>
        </table:table-row>
        <table:table-row>
          <table:table-cell office:value-type="float" office:value="1833">
            <text:p>1833</text:p>
          </table:table-cell>
          <table:table-cell>
            <text:p>ordenanzas-fiscales</text:p>
          </table:table-cell>
          <table:table-cell>
            <text:p>05 - Cementerio Municipal 2004</text:p>
          </table:table-cell>
          <table:table-cell>
            <text:p>Tasa por cementerio municipal.</text:p>
          </table:table-cell>
          <table:table-cell office:value-type="string" calcext:value-type="string">
            <text:p>https://sede.arona.org/portal/sede/fdoc_d4_v10.jsp?codMenu=1696&amp;codMenuPN=1564&amp;codMenuSN=1694&amp;codResi=1&amp;nivel=1400&amp;tipo=5&amp;contenido=1833</text:p>
          </table:table-cell>
          <table:table-cell>
            <text:p>https://sede.arona.org/portal/RecursosWeb/DOCUMENTOS/1/1_592_1.pdf</text:p>
          </table:table-cell>
        </table:table-row>
        <table:table-row>
          <table:table-cell office:value-type="float" office:value="2031">
            <text:p>2031</text:p>
          </table:table-cell>
          <table:table-cell>
            <text:p>ordenanzas-fiscales</text:p>
          </table:table-cell>
          <table:table-cell>
            <text:p>06 - Retirada de Vehículos Abandonados 2004</text:p>
          </table:table-cell>
          <table:table-cell>
            <text:p>Tasa por retirada de vehículos abandonados o estacionados defectuosa o abusivamente en la vía pública.</text:p>
          </table:table-cell>
          <table:table-cell office:value-type="string" calcext:value-type="string">
            <text:p>https://sede.arona.org/portal/sede/fdoc_d4_v10.jsp?codMenu=1696&amp;codMenuPN=1564&amp;codMenuSN=1694&amp;codResi=1&amp;nivel=1400&amp;tipo=5&amp;contenido=2031</text:p>
          </table:table-cell>
          <table:table-cell>
            <text:p>https://sede.arona.org/portal/RecursosWeb/DOCUMENTOS/1/1_593_1.pdf</text:p>
          </table:table-cell>
        </table:table-row>
        <table:table-row>
          <table:table-cell office:value-type="float" office:value="2033">
            <text:p>2033</text:p>
          </table:table-cell>
          <table:table-cell>
            <text:p>ordenanzas-fiscales</text:p>
          </table:table-cell>
          <table:table-cell>
            <text:p>07 - Licencia de Apertura 2004</text:p>
          </table:table-cell>
          <table:table-cell>
            <text:p>Tasa por la licencia de apertura.</text:p>
          </table:table-cell>
          <table:table-cell office:value-type="string" calcext:value-type="string">
            <text:p>https://sede.arona.org/portal/sede/fdoc_d4_v10.jsp?codMenu=1696&amp;codMenuPN=1564&amp;codMenuSN=1694&amp;codResi=1&amp;nivel=1400&amp;tipo=5&amp;contenido=2033</text:p>
          </table:table-cell>
          <table:table-cell>
            <text:p>https://sede.arona.org/portal/RecursosWeb/DOCUMENTOS/1/1_594_1.pdf</text:p>
          </table:table-cell>
        </table:table-row>
        <table:table-row>
          <table:table-cell office:value-type="float" office:value="2035">
            <text:p>2035</text:p>
          </table:table-cell>
          <table:table-cell>
            <text:p>ordenanzas-fiscales</text:p>
          </table:table-cell>
          <table:table-cell>
            <text:p>08 - Licencia Urbanística 2004</text:p>
          </table:table-cell>
          <table:table-cell>
            <text:p>Tasa por licencias urbanísticas.</text:p>
          </table:table-cell>
          <table:table-cell office:value-type="string" calcext:value-type="string">
            <text:p>https://sede.arona.org/portal/sede/fdoc_d4_v10.jsp?codMenu=1696&amp;codMenuPN=1564&amp;codMenuSN=1694&amp;codResi=1&amp;nivel=1400&amp;tipo=5&amp;contenido=2035</text:p>
          </table:table-cell>
          <table:table-cell>
            <text:p>https://sede.arona.org/portal/RecursosWeb/DOCUMENTOS/1/1_595_1.pdf</text:p>
          </table:table-cell>
        </table:table-row>
        <table:table-row>
          <table:table-cell office:value-type="float" office:value="2039">
            <text:p>2039</text:p>
          </table:table-cell>
          <table:table-cell>
            <text:p>ordenanzas-fiscales</text:p>
          </table:table-cell>
          <table:table-cell>
            <text:p>10 - Servicio de Alcantarillado 2004</text:p>
          </table:table-cell>
          <table:table-cell>
            <text:p>Tasa por el servicio de alcantarillado.</text:p>
          </table:table-cell>
          <table:table-cell office:value-type="string" calcext:value-type="string">
            <text:p>https://sede.arona.org/portal/sede/fdoc_d4_v10.jsp?codMenu=1696&amp;codMenuPN=1564&amp;codMenuSN=1694&amp;codResi=1&amp;nivel=1400&amp;tipo=5&amp;contenido=2039</text:p>
          </table:table-cell>
          <table:table-cell>
            <text:p>https://sede.arona.org/portal/RecursosWeb/DOCUMENTOS/1/1_597_1.pdf</text:p>
          </table:table-cell>
        </table:table-row>
        <table:table-row>
          <table:table-cell office:value-type="float" office:value="2041">
            <text:p>2041</text:p>
          </table:table-cell>
          <table:table-cell>
            <text:p>ordenanzas-fiscales</text:p>
          </table:table-cell>
          <table:table-cell>
            <text:p>11 - Servicio de Abastecimiento de Agua 2004</text:p>
          </table:table-cell>
          <table:table-cell>
            <text:p>Tasa por el servicio de abastecimiento de agua.</text:p>
          </table:table-cell>
          <table:table-cell office:value-type="string" calcext:value-type="string">
            <text:p>https://sede.arona.org/portal/sede/fdoc_d4_v10.jsp?codMenu=1696&amp;codMenuPN=1564&amp;codMenuSN=1694&amp;codResi=1&amp;nivel=1400&amp;tipo=5&amp;contenido=2041</text:p>
          </table:table-cell>
          <table:table-cell>
            <text:p>https://sede.arona.org/portal/RecursosWeb/DOCUMENTOS/1/1_598_1.pdf</text:p>
          </table:table-cell>
        </table:table-row>
        <table:table-row>
          <table:table-cell office:value-type="float" office:value="2043">
            <text:p>2043</text:p>
          </table:table-cell>
          <table:table-cell>
            <text:p>ordenanzas-fiscales</text:p>
          </table:table-cell>
          <table:table-cell>
            <text:p>12 - Otorgamiento de Licencia de Acople a la Red de Agua Municipal 2004</text:p>
          </table:table-cell>
          <table:table-cell>
            <text:p>Tasa por el servicio de otorgamiento de licencia de acople a la red de agua municipal.</text:p>
          </table:table-cell>
          <table:table-cell office:value-type="string" calcext:value-type="string">
            <text:p>https://sede.arona.org/portal/sede/fdoc_d4_v10.jsp?codMenu=1696&amp;codMenuPN=1564&amp;codMenuSN=1694&amp;codResi=1&amp;nivel=1400&amp;tipo=5&amp;contenido=2043</text:p>
          </table:table-cell>
          <table:table-cell>
            <text:p>https://sede.arona.org/portal/RecursosWeb/DOCUMENTOS/1/1_599_1.pdf</text:p>
          </table:table-cell>
        </table:table-row>
        <table:table-row>
          <table:table-cell office:value-type="float" office:value="2045">
            <text:p>2045</text:p>
          </table:table-cell>
          <table:table-cell>
            <text:p>ordenanzas-fiscales</text:p>
          </table:table-cell>
          <table:table-cell>
            <text:p>13 - Conservación de Contadores de Abastecimiento de Agua Municipal 2004</text:p>
          </table:table-cell>
          <table:table-cell>
            <text:p>Tasa por el servicio de conservación de contadores de abastecimiento de agua municipal.</text:p>
          </table:table-cell>
          <table:table-cell office:value-type="string" calcext:value-type="string">
            <text:p>https://sede.arona.org/portal/sede/fdoc_d4_v10.jsp?codMenu=1696&amp;codMenuPN=1564&amp;codMenuSN=1694&amp;codResi=1&amp;nivel=1400&amp;tipo=5&amp;contenido=2045</text:p>
          </table:table-cell>
          <table:table-cell>
            <text:p>https://sede.arona.org/portal/RecursosWeb/DOCUMENTOS/1/1_600_1.pdf</text:p>
          </table:table-cell>
        </table:table-row>
        <table:table-row>
          <table:table-cell office:value-type="float" office:value="2047">
            <text:p>2047</text:p>
          </table:table-cell>
          <table:table-cell>
            <text:p>ordenanzas-fiscales</text:p>
          </table:table-cell>
          <table:table-cell>
            <text:p>14 - Instalación de Quioscos en la Vía Pública 2004</text:p>
          </table:table-cell>
          <table:table-cell>
            <text:p>Tasa por instalación de quioscos en la vía pública.</text:p>
          </table:table-cell>
          <table:table-cell office:value-type="string" calcext:value-type="string">
            <text:p>https://sede.arona.org/portal/sede/fdoc_d4_v10.jsp?codMenu=1696&amp;codMenuPN=1564&amp;codMenuSN=1694&amp;codResi=1&amp;nivel=1400&amp;tipo=5&amp;contenido=2047</text:p>
          </table:table-cell>
          <table:table-cell>
            <text:p>https://sede.arona.org/portal/RecursosWeb/DOCUMENTOS/1/1_601_1.pdf</text:p>
          </table:table-cell>
        </table:table-row>
        <table:table-row>
          <table:table-cell office:value-type="float" office:value="2049">
            <text:p>2049</text:p>
          </table:table-cell>
          <table:table-cell>
            <text:p>ordenanzas-fiscales</text:p>
          </table:table-cell>
          <table:table-cell>
            <text:p>15 - Ocupación de Terrenos de Uso Público 2004</text:p>
          </table:table-cell>
          <table:table-cell>
            <text:p>Tasa por ocupación de terrenos de uso público por mesas y sillas con finalidad lucrativa.</text:p>
          </table:table-cell>
          <table:table-cell office:value-type="string" calcext:value-type="string">
            <text:p>https://sede.arona.org/portal/sede/fdoc_d4_v10.jsp?codMenu=1696&amp;codMenuPN=1564&amp;codMenuSN=1694&amp;codResi=1&amp;nivel=1400&amp;tipo=5&amp;contenido=2049</text:p>
          </table:table-cell>
          <table:table-cell>
            <text:p>https://sede.arona.org/portal/RecursosWeb/DOCUMENTOS/1/1_602_1.pdf</text:p>
          </table:table-cell>
        </table:table-row>
        <table:table-row>
          <table:table-cell office:value-type="float" office:value="2051">
            <text:p>2051</text:p>
          </table:table-cell>
          <table:table-cell>
            <text:p>ordenanzas-fiscales</text:p>
          </table:table-cell>
          <table:table-cell>
            <text:p>17 - Ocupación de Subsuelo, Suelo y Vuelo de la Vía Pública 2004</text:p>
          </table:table-cell>
          <table:table-cell>
            <text:p>Tasa por ocupación del subsuelo, suelo y vuelo de la vía pública.</text:p>
          </table:table-cell>
          <table:table-cell office:value-type="string" calcext:value-type="string">
            <text:p>https://sede.arona.org/portal/sede/fdoc_d4_v10.jsp?codMenu=1696&amp;codMenuPN=1564&amp;codMenuSN=1694&amp;codResi=1&amp;nivel=1400&amp;tipo=5&amp;contenido=2051</text:p>
          </table:table-cell>
          <table:table-cell>
            <text:p>https://sede.arona.org/portal/RecursosWeb/DOCUMENTOS/1/1_603_1.pdf</text:p>
          </table:table-cell>
        </table:table-row>
        <table:table-row>
          <table:table-cell office:value-type="float" office:value="2053">
            <text:p>2053</text:p>
          </table:table-cell>
          <table:table-cell>
            <text:p>ordenanzas-fiscales</text:p>
          </table:table-cell>
          <table:table-cell>
            <text:p>18 - Entradas de Vehículos a través de las Aceras 2004</text:p>
          </table:table-cell>
          <table:table-cell>
            <text:p>Tasa por entrada de vehículos a traves de las aceras para aparcamiento, carga y descarga de mercancías de cualquier clase.</text:p>
          </table:table-cell>
          <table:table-cell office:value-type="string" calcext:value-type="string">
            <text:p>https://sede.arona.org/portal/sede/fdoc_d4_v10.jsp?codMenu=1696&amp;codMenuPN=1564&amp;codMenuSN=1694&amp;codResi=1&amp;nivel=1400&amp;tipo=5&amp;contenido=2053</text:p>
          </table:table-cell>
          <table:table-cell>
            <text:p>https://sede.arona.org/portal/RecursosWeb/DOCUMENTOS/1/1_604_1.pdf</text:p>
          </table:table-cell>
        </table:table-row>
        <table:table-row>
          <table:table-cell office:value-type="float" office:value="2055">
            <text:p>2055</text:p>
          </table:table-cell>
          <table:table-cell>
            <text:p>ordenanzas-fiscales</text:p>
          </table:table-cell>
          <table:table-cell>
            <text:p>19 - Apertura de Calicatas o Zanjas en Terreno de Uso Público 2004</text:p>
          </table:table-cell>
          <table:table-cell>
            <text:p>Tasa por apertura de calicatas o zanjas en terrenos de uso público y cualquier remoción del pavimento o aceras en la vía pública.</text:p>
          </table:table-cell>
          <table:table-cell office:value-type="string" calcext:value-type="string">
            <text:p>https://sede.arona.org/portal/sede/fdoc_d4_v10.jsp?codMenu=1696&amp;codMenuPN=1564&amp;codMenuSN=1694&amp;codResi=1&amp;nivel=1400&amp;tipo=5&amp;contenido=2055</text:p>
          </table:table-cell>
          <table:table-cell>
            <text:p>https://sede.arona.org/portal/RecursosWeb/DOCUMENTOS/1/1_605_1.pdf</text:p>
          </table:table-cell>
        </table:table-row>
        <table:table-row>
          <table:table-cell office:value-type="float" office:value="2059">
            <text:p>2059</text:p>
          </table:table-cell>
          <table:table-cell>
            <text:p>ordenanzas-fiscales</text:p>
          </table:table-cell>
          <table:table-cell>
            <text:p>21 - Impuesto sobre Vehículos de Tracción Mecánica 2004</text:p>
          </table:table-cell>
          <table:table-cell>
            <text:p>Impuesto sobre vehículos de tracción mecánica.</text:p>
          </table:table-cell>
          <table:table-cell office:value-type="string" calcext:value-type="string">
            <text:p>https://sede.arona.org/portal/sede/fdoc_d4_v10.jsp?codMenu=1696&amp;codMenuPN=1564&amp;codMenuSN=1694&amp;codResi=1&amp;nivel=1400&amp;tipo=5&amp;contenido=2059</text:p>
          </table:table-cell>
          <table:table-cell>
            <text:p>https://sede.arona.org/portal/RecursosWeb/DOCUMENTOS/1/1_607_1.pdf</text:p>
          </table:table-cell>
        </table:table-row>
        <table:table-row>
          <table:table-cell office:value-type="float" office:value="2061">
            <text:p>2061</text:p>
          </table:table-cell>
          <table:table-cell>
            <text:p>ordenanzas-fiscales</text:p>
          </table:table-cell>
          <table:table-cell>
            <text:p>22 - Bienes Inmuebles 2004</text:p>
          </table:table-cell>
          <table:table-cell>
            <text:p>Impuesto de bienes inmuebles urbana y rústica.</text:p>
          </table:table-cell>
          <table:table-cell office:value-type="string" calcext:value-type="string">
            <text:p>https://sede.arona.org/portal/sede/fdoc_d4_v10.jsp?codMenu=1696&amp;codMenuPN=1564&amp;codMenuSN=1694&amp;codResi=1&amp;nivel=1400&amp;tipo=5&amp;contenido=2061</text:p>
          </table:table-cell>
          <table:table-cell>
            <text:p>https://sede.arona.org/portal/RecursosWeb/DOCUMENTOS/1/1_608_1.pdf</text:p>
          </table:table-cell>
        </table:table-row>
        <table:table-row>
          <table:table-cell office:value-type="float" office:value="2543">
            <text:p>2543</text:p>
          </table:table-cell>
          <table:table-cell>
            <text:p>reglamentos-municipales</text:p>
          </table:table-cell>
          <table:table-cell>
            <text:p>Reglamento de Participación Ciudadana 2009</text:p>
          </table:table-cell>
          <table:table-cell>
            <text:p>El Reglamento de Participación Ciudadana regula el sistema de información y participación de los vecinos y entidades ciudadanas en la acción municipal.</text:p>
          </table:table-cell>
          <table:table-cell office:value-type="string" calcext:value-type="string">
            <text:p>https://sede.arona.org/portal/sede/fdoc_d4_v10.jsp?codMenu=1697&amp;codMenuPN=1564&amp;codMenuSN=1694&amp;codResi=1&amp;nivel=1400&amp;tipo=5&amp;contenido=2543</text:p>
          </table:table-cell>
          <table:table-cell>
            <text:p>https://sede.arona.org/portal/RecursosWeb/DOCUMENTOS/1/1_765_1.pdf</text:p>
          </table:table-cell>
        </table:table-row>
        <table:table-row>
          <table:table-cell office:value-type="float" office:value="2553">
            <text:p>2553</text:p>
          </table:table-cell>
          <table:table-cell>
            <text:p>ordenanzas-municipales</text:p>
          </table:table-cell>
          <table:table-cell>
            <text:p>Ordenanza Municipal de Limpieza Pública del Ayuntamiento de Arona 2001</text:p>
          </table:table-cell>
          <table:table-cell>
            <text:p>Ordenanza Municipal de Limpieza Pública del Ayuntamiento de Arona.Exposición de Motivos:Título I. Disposiciones Generales.Título II. De la limpieza de la vía pública.Capítulo I. Normas generales.Capítulo II. Operaciones de transporte de materias diseminables, carga y descarga.Capítulo III. Limpieza de escombros y materiales de construcción.Capítulo IV. Limpieza de escaparates, quioscos y locales comerciales.Capítulo V. Limpieza de edificaciones.Capítulo VI. Limpieza de Solares.Capítulo VII. Limpieza de elementos publicitarios.Capítulo VIII. Tenencia de animales.Capítulo IX. Limpieza de Playas.Título III. Recogida de residuos sólidos urbanos.Capítulo I. Disposiciones Generales.Capítulo II. Residuos domiciliarios.Capítulo III. Residuos no domiciliarios.Título IV: Régimen sancionador.Capítulo I. Normas generales.Capítulo II. Infraccciones y sanciones.Anuncio de 29 de enero de 2001, se ha aprobado el acuerdo y se procede a la publicación íntegra de la Ordenanza Municipal de Limpieza Pública del Ayuntamiento de Arona.Boletín Oficial de la Provincia de Santa Cruz de Tenerife, Número 13, lunes 29 de enero de 2001. Página 2076.</text:p>
          </table:table-cell>
          <table:table-cell office:value-type="string" calcext:value-type="string">
            <text:p>https://sede.arona.org/portal/sede/fdoc_d4_v10.jsp?codMenu=1695&amp;codMenuPN=1564&amp;codMenuSN=1694&amp;nivel=1400&amp;tipo=5&amp;contenido=2553</text:p>
          </table:table-cell>
          <table:table-cell>
            <text:p>https://sede.arona.org/portal/RecursosWeb/DOCUMENTOS/1/4_828_1.pdf</text:p>
          </table:table-cell>
        </table:table-row>
        <table:table-row>
          <table:table-cell office:value-type="float" office:value="2555">
            <text:p>2555</text:p>
          </table:table-cell>
          <table:table-cell>
            <text:p>ordenanzas-municipales</text:p>
          </table:table-cell>
          <table:table-cell>
            <text:p>Ordenanza Reguladora de la Concesión de Licencias de Apertura del Ayuntamiento de Arona 2002</text:p>
          </table:table-cell>
          <table:table-cell>
            <text:p>Aprobación definitiva de la modificación de la Ordenanza Reguladora de la concesión de Licencias de Apertura del Ayuntamiento de Arona publicada en el Boletín Oficial de la Provincia de Santa Cruz de Tenerife núm. 106, miércoles 4 de septiembre de 2002. Exposición de Motivos:Título Primero. Objeto y ámbito de aplicación de la ordenanza.Título Segundo. Competencias.Título Tercero. Procedimientos.Capítulo 1º. Disposiciones generales.Capítulo 2ª. Procedimiento para el otorgamiento de licencias de apertura de actividades clasificadas.Capítulo 3º. Procedimiento para el otorgamiento de licencias de apertura de actividades inocuas.Capítulo 4º. Procedimientos para actuaciones comunicadas.Título Cuarto. Alteración de los Efectos de las Licencias.Título Quinto. Régimen Sancionador.Capítulo 1º. Principios generales.Capítulo 2º. Infracciones en materia de actividades.Capítulo 3º. Sanciones.Capítulo 4º. Procedimiento sancionador.Disposiciones Adicionales.Disposiciones Transitorias.Disposición Final.</text:p>
          </table:table-cell>
          <table:table-cell office:value-type="string" calcext:value-type="string">
            <text:p>https://sede.arona.org/portal/sede/fdoc_d4_v10.jsp?codMenu=1695&amp;codMenuPN=1564&amp;codMenuSN=1694&amp;nivel=1400&amp;tipo=5&amp;contenido=2555</text:p>
          </table:table-cell>
          <table:table-cell>
            <text:p>https://sede.arona.org/portal/RecursosWeb/DOCUMENTOS/1/0_829_1.pdf</text:p>
          </table:table-cell>
          <table:table-cell>
            <text:p>https://sede.arona.org/portal/RecursosWeb/DOCUMENTOS/1/0_6782_1.pdf</text:p>
          </table:table-cell>
        </table:table-row>
        <table:table-row>
          <table:table-cell office:value-type="float" office:value="2557">
            <text:p>2557</text:p>
          </table:table-cell>
          <table:table-cell>
            <text:p>ordenanzas-municipales</text:p>
          </table:table-cell>
          <table:table-cell>
            <text:p>Ordenanza Reguladora de Instalaciones y Ocupaciones en los Espacios de Dominio y Uso Público (En vigor hasta el día 14/06/13)</text:p>
          </table:table-cell>
          <table:table-cell>
            <text:p>Proyecto de ordenza reguladora de las Instalaciones y Ocupaciones en los Espacios de Dominio Público del Municipio de Arona. Publicada en el Boletín Oficial de la Provincia de Santa Cruz de Tenerife núm. 105, lunes 2 de septiembre de 2002.Exposición de Motivos:Título preliminar.Normas de carácter general.Capítulo 1. Ámbito material.Capítulo 2. Normas relativas a la instalación de mesas y sillas.Capítulo 3. Normas relativas a la instalación de toldos.Capítulo 4. Determinación de los emplazamientos.Capítulo 5. Régimen autorizatorio.Título II. Ocupación mediante soportes publicitarios.Capítulo 1. Condiciones de la ocupación.Capítulo 2. Régimen autorizatorio.Título III. Régimen sancionador.Disposiciones adicionales.Disposiciones transitorias.Disposición final.</text:p>
          </table:table-cell>
          <table:table-cell office:value-type="string" calcext:value-type="string">
            <text:p>https://sede.arona.org/portal/sede/fdoc_d4_v10.jsp?codMenu=1695&amp;codMenuPN=1564&amp;codMenuSN=1694&amp;nivel=1400&amp;tipo=5&amp;contenido=2557</text:p>
          </table:table-cell>
          <table:table-cell>
            <text:p>https://sede.arona.org/portal/RecursosWeb/DOCUMENTOS/1/0_830_1.pdf</text:p>
          </table:table-cell>
        </table:table-row>
        <table:table-row>
          <table:table-cell office:value-type="float" office:value="2559">
            <text:p>2559</text:p>
          </table:table-cell>
          <table:table-cell>
            <text:p>ordenanzas-municipales</text:p>
          </table:table-cell>
          <table:table-cell>
            <text:p>Ordenanza reguladora del Servicio de Vehículos de Alquiler con Aparato Taxímetro del Ayuntamiento de Arona 2006 (En vigor hasta el día 13/01/14)</text:p>
          </table:table-cell>
          <table:table-cell>
            <text:p>Ordenanza Reguladora del Servicio de Vehículos de Alquiler con Aparato Taxímetro del Ayuntamiento de Arona, publicado en BOP de fecha 13/10/06, nº 145.Exposición de Motivos:Capitulo I. Disposiciones de Carácter General.Capitulo II. De las Licencias.Capitulo III. De las Tarifas.Capitulo IV. De la Prestación del Servicio.Capitulo V. De los Conductores.Capitulo VI. De los Vehículos.Capitulo VII. De las Paradas.Capitulo VIII. Procedimiento Sancionador.Disposiciones Adicionales.Disposiciones Transitorias.Disposición Final.</text:p>
          </table:table-cell>
          <table:table-cell office:value-type="string" calcext:value-type="string">
            <text:p>https://sede.arona.org/portal/sede/fdoc_d4_v10.jsp?codMenu=1695&amp;codMenuPN=1564&amp;codMenuSN=1694&amp;nivel=1400&amp;tipo=5&amp;contenido=2559</text:p>
          </table:table-cell>
          <table:table-cell>
            <text:p>https://sede.arona.org/portal/RecursosWeb/DOCUMENTOS/1/1_4774_1.pdf</text:p>
          </table:table-cell>
        </table:table-row>
        <table:table-row>
          <table:table-cell office:value-type="float" office:value="2561">
            <text:p>2561</text:p>
          </table:table-cell>
          <table:table-cell>
            <text:p>ordenanzas-municipales</text:p>
          </table:table-cell>
          <table:table-cell>
            <text:p>Ordenanza Municipal Reguladora de la Emisión y Recepción de Ruidos y Vibraciones 1999</text:p>
          </table:table-cell>
          <table:table-cell>
            <text:p>Ordenanza Municipal Reguladora de la Emisión y Recepción de Ruidos y Vibraciones , publicada en Boletín Oficial de la Provincia, número 98, de 13 de agosto de 1999.Exposición de Motivos:Título I: Disposiciones Generales.Título II: Niveles de ruido y vibración admisibles.Título III: Condiciones exigibles a la edificación.Título IV: Condiciones exigibles a los Proyectos de actividades molestas, insalubres, nocivas ypeligrosas.Título V: Regulación del ruido de tráfico.Título VI: Regulación del ruido producido por el tráfico en autopistas y autovías.Título VII: Actividades varias.Título VIII: Régimen Jurídico.Capítulo I: Inspección.Capítulo II: Infracciones y Sanciones.Disposiciones Adicionales.Disposiciones Trancitorias.Disposición Final.Anexo: Descripción de los métodos operativos empleados para realizar las diversas medicionesacústicas.</text:p>
          </table:table-cell>
          <table:table-cell office:value-type="string" calcext:value-type="string">
            <text:p>https://sede.arona.org/portal/sede/fdoc_d4_v10.jsp?codMenu=1695&amp;codMenuPN=1564&amp;codMenuSN=1694&amp;nivel=1400&amp;tipo=5&amp;contenido=2561</text:p>
          </table:table-cell>
          <table:table-cell>
            <text:p>https://sede.arona.org/portal/RecursosWeb/DOCUMENTOS/1/1_832_1.pdf</text:p>
          </table:table-cell>
        </table:table-row>
        <table:table-row>
          <table:table-cell office:value-type="float" office:value="2563">
            <text:p>2563</text:p>
          </table:table-cell>
          <table:table-cell>
            <text:p>ordenanzas-municipales</text:p>
          </table:table-cell>
          <table:table-cell>
            <text:p>Ordenanza Municipal de la Protección y Tenencia de Animales de Compañia y Animales Potencialmente Peligrosos 2008</text:p>
          </table:table-cell>
          <table:table-cell>
            <text:p>Ordenanza Municipal Reguladora de la Tenencia y Protección de Animales de Compañia y Animales Potencialmente Peligrosos del Municipio de Arona.Publicación: Boletín Oficial de la Provincia de Santa Cruz de Tenerife núm. 214, martes 28 de octubre de 2008.Preámbulo.- Exposición de motivos.Título I.- Tenencia y protección de animales.Capítulo I.- Objetivos, ámbito de aplicación y competencias.Capítulo II.- Definiciones.Capítulo III.- Normas de carácter general.Capítulo IV.- Normas Sanitarias y de Prevención Antirrábica.Capítulo V.- Censo de Animales e Identificación.Capítulo VI.- Normas para la tenencia y circulación de animales domésticos de compañía.Capítulo VII.- Normas para la tenencia de otros animales.Capítulo VIII.- Extravío, Recogida y Confiscación.Capítulo IX.- Establecimientos para el fomento y cuidado de animales de compañía.Capítulo X.- Infracciones y sanciones.Título II.- Animales potencialmente peligrosos.Capítulo I.- Objetivos, ámbito de aplicación y competencias.Capítulo II.- Definiciones.Capítulo III.- Procedimiento de obtención de Licencia de tenencia de animales potencialmente Peligrosos.Capítulo IV.- Medidas de Seguridad.Capítulo V.- Infracciones y sanciones.Disposición adicional.Disposición derogatoria.</text:p>
          </table:table-cell>
          <table:table-cell office:value-type="string" calcext:value-type="string">
            <text:p>https://sede.arona.org/portal/sede/fdoc_d4_v10.jsp?codMenu=1695&amp;codMenuPN=1564&amp;codMenuSN=1694&amp;nivel=1400&amp;tipo=5&amp;contenido=2563</text:p>
          </table:table-cell>
          <table:table-cell>
            <text:p>https://sede.arona.org/portal/RecursosWeb/DOCUMENTOS/1/2_8361_1.pdf</text:p>
          </table:table-cell>
        </table:table-row>
        <table:table-row>
          <table:table-cell office:value-type="float" office:value="3321">
            <text:p>3321</text:p>
          </table:table-cell>
          <table:table-cell>
            <text:p>ordenanzas-fiscales</text:p>
          </table:table-cell>
          <table:table-cell>
            <text:p>16 - Prestación de Servicio de Retirada, Transporte y Almacenaje 2004</text:p>
          </table:table-cell>
          <table:table-cell>
            <text:p>Tasa por prestación servicio retirada, transporte y almacenaje en almacén municipal.</text:p>
          </table:table-cell>
          <table:table-cell office:value-type="string" calcext:value-type="string">
            <text:p>https://sede.arona.org/portal/sede/fdoc_d4_v10.jsp?codMenu=1696&amp;codMenuPN=1564&amp;codMenuSN=1694&amp;codResi=1&amp;nivel=1400&amp;tipo=5&amp;contenido=3321</text:p>
          </table:table-cell>
          <table:table-cell>
            <text:p>https://sede.arona.org/portal/RecursosWeb/DOCUMENTOS/1/0_983_1.pdf</text:p>
          </table:table-cell>
        </table:table-row>
        <table:table-row>
          <table:table-cell office:value-type="float" office:value="3643">
            <text:p>3643</text:p>
          </table:table-cell>
          <table:table-cell>
            <text:p>reglamentos-municipales</text:p>
          </table:table-cell>
          <table:table-cell>
            <text:p>Reglamento de Organización y Funcionamiento de la Mesa Permanente de Contratación del Ayuntamiento de Arona 2004</text:p>
          </table:table-cell>
          <table:table-cell>
            <text:p>Exposición de motivosArtículo 1. Concepto.Artículo 2. Órgano competente de contratación.Artículo 3. Disposiciones generales.Artículo 4. Régimen jurídico.Artículo 5. Competencias de la Mesa Permanente.Artículo 6. Presentación de proposiciones.Artículo 7. Calificación previa de la documentación.Artículo 8. Documentación administrativa preceptiva.Artículo 9. Composición de la Mesa Permanente.Artículo 10. Régimen de funcionamiento de la Mesa Permanente.Artículo 11. Competencias del Presidente de la Mesa Permanente.Artículo 12. Competencias del Secretario de la Mesa Permanente.Artículo 13. Régimen de sesiones.Artículo 14. Régimen de adopción de las propuestas.Artículo 15 . Actas.Disposición Adicional 1. Junta de Contratación.Disposición Adicional 2. Responsabilidades de las autoridades y del personal al servicio de las Administraciones Públicas.Disposición Transitoria Única.</text:p>
          </table:table-cell>
          <table:table-cell office:value-type="string" calcext:value-type="string">
            <text:p>https://sede.arona.org/portal/sede/fdoc_d4_v10.jsp?codMenu=1697&amp;codMenuPN=1564&amp;codMenuSN=1694&amp;codResi=1&amp;nivel=1400&amp;tipo=5&amp;contenido=3643</text:p>
          </table:table-cell>
          <table:table-cell>
            <text:p>https://sede.arona.org/portal/RecursosWeb/DOCUMENTOS/1/1_1030_1.PDF</text:p>
          </table:table-cell>
        </table:table-row>
        <table:table-row>
          <table:table-cell office:value-type="float" office:value="3645">
            <text:p>3645</text:p>
          </table:table-cell>
          <table:table-cell>
            <text:p>reglamentos-municipales</text:p>
          </table:table-cell>
          <table:table-cell>
            <text:p>Normas de Organización y Funcionamiento del Registro de Licitadores del municipio de Arona 2001</text:p>
          </table:table-cell>
          <table:table-cell>
            <text:p/>
          </table:table-cell>
          <table:table-cell office:value-type="string" calcext:value-type="string">
            <text:p>https://sede.arona.org/portal/sede/fdoc_d4_v10.jsp?codMenu=1697&amp;codMenuPN=1564&amp;codMenuSN=1694&amp;codResi=1&amp;nivel=1400&amp;tipo=5&amp;contenido=3645</text:p>
          </table:table-cell>
          <table:table-cell>
            <text:p>https://sede.arona.org/portal/RecursosWeb/DOCUMENTOS/1/0_8626_1.pdf</text:p>
          </table:table-cell>
        </table:table-row>
        <table:table-row>
          <table:table-cell office:value-type="float" office:value="4241">
            <text:p>4241</text:p>
          </table:table-cell>
          <table:table-cell>
            <text:p>ordenanzas-fiscales</text:p>
          </table:table-cell>
          <table:table-cell>
            <text:p>00 - Gestión, Recaudación e Inspección 2004</text:p>
          </table:table-cell>
          <table:table-cell>
            <text:p>Ordananza general de gestión, recaudación e inspección de los tributos y otros ingresos de derecho público locales.</text:p>
          </table:table-cell>
          <table:table-cell office:value-type="string" calcext:value-type="string">
            <text:p>https://sede.arona.org/portal/sede/fdoc_d4_v10.jsp?codMenu=1696&amp;codMenuPN=1564&amp;codMenuSN=1694&amp;codResi=1&amp;nivel=1400&amp;tipo=5&amp;contenido=4241</text:p>
          </table:table-cell>
          <table:table-cell>
            <text:p>https://sede.arona.org/portal/RecursosWeb/DOCUMENTOS/1/1_1166_1.pdf</text:p>
          </table:table-cell>
        </table:table-row>
        <table:table-row>
          <table:table-cell office:value-type="float" office:value="4513">
            <text:p>4513</text:p>
          </table:table-cell>
          <table:table-cell>
            <text:p>ordenanzas-municipales</text:p>
          </table:table-cell>
          <table:table-cell>
            <text:p>Ordenanza Reguladora de la Expedición de Licencias de Viviendas de Primera Necesidad Social 1998</text:p>
          </table:table-cell>
          <table:table-cell>
            <text:p>Con fecha 9 de marzo de 1988 se publica la Ordenanza Reguladora de la Expedición de Licencias de Viviendas de Primera Necesidad Social en el Boletín Oficial de la Provincia número 30/1988.Exposición de MotivosCapítulo I. Fundamento, personas y tipologías beneficiariasCapítulo II. Tarifas.Capítulo III. Fraccionamiento de Pago.Capítulo IV.- Normas de GestiónCapítulo V.- Infracciones y sanciones.</text:p>
          </table:table-cell>
          <table:table-cell office:value-type="string" calcext:value-type="string">
            <text:p>https://sede.arona.org/portal/sede/fdoc_d4_v10.jsp?codMenu=1695&amp;codMenuPN=1564&amp;codMenuSN=1694&amp;nivel=1400&amp;tipo=5&amp;contenido=4513</text:p>
          </table:table-cell>
          <table:table-cell>
            <text:p>https://sede.arona.org/portal/RecursosWeb/DOCUMENTOS/1/1_1288_1.pdf</text:p>
          </table:table-cell>
        </table:table-row>
        <table:table-row>
          <table:table-cell office:value-type="float" office:value="4555">
            <text:p>4555</text:p>
          </table:table-cell>
          <table:table-cell>
            <text:p>ordenanzas-municipales</text:p>
          </table:table-cell>
          <table:table-cell>
            <text:p>Ordenanza Municipal reguladora de la Presentación y Tramitación de Quejas y Sugerencias 2004</text:p>
          </table:table-cell>
          <table:table-cell>
            <text:p>Ordenanza Municipal de Quejas y Sugerencias. Publicada en el Boletín Oficial de la Provincia de Santa Cruz de Tenerife 117 / 2004 de 18 de agosto de 2004.Exposición de Motivos:Artículo 1º. Definición y objeto.Artículo 2ª. Forma y lugar de presentación.Artículo 3º. Requisitos mínimos para su admisión.Artículo 4ª. Tramitación y plazos de contestación.Artículo 5º. Responsabilidades de gestión interna.Artículo 6º. Publicidad.Artículo 7º. Efectos de las quejas y sugerencias.Disposición Final.</text:p>
          </table:table-cell>
          <table:table-cell office:value-type="string" calcext:value-type="string">
            <text:p>https://sede.arona.org/portal/sede/fdoc_d4_v10.jsp?codMenu=1695&amp;codMenuPN=1564&amp;codMenuSN=1694&amp;nivel=1400&amp;tipo=5&amp;contenido=4555</text:p>
          </table:table-cell>
          <table:table-cell>
            <text:p>https://sede.arona.org/portal/RecursosWeb/DOCUMENTOS/1/0_1279_1.pdf</text:p>
          </table:table-cell>
        </table:table-row>
        <table:table-row>
          <table:table-cell office:value-type="float" office:value="5579">
            <text:p>5579</text:p>
          </table:table-cell>
          <table:table-cell>
            <text:p>ordenanzas-fiscales</text:p>
          </table:table-cell>
          <table:table-cell>
            <text:p>01 - Terrenos de Naturaleza Urbana 2005 - 2007</text:p>
          </table:table-cell>
          <table:table-cell>
            <text:p>Impuesto sobre el incremento del valor de los terrenos de naturaleza urbana.</text:p>
          </table:table-cell>
          <table:table-cell office:value-type="string" calcext:value-type="string">
            <text:p>https://sede.arona.org/portal/sede/fdoc_d4_v10.jsp?codMenu=1696&amp;codMenuPN=1564&amp;codMenuSN=1694&amp;codResi=1&amp;nivel=1400&amp;tipo=5&amp;contenido=5579</text:p>
          </table:table-cell>
          <table:table-cell>
            <text:p>https://sede.arona.org/portal/RecursosWeb/DOCUMENTOS/1/1_3522_1.pdf</text:p>
          </table:table-cell>
        </table:table-row>
        <table:table-row>
          <table:table-cell office:value-type="float" office:value="5581">
            <text:p>5581</text:p>
          </table:table-cell>
          <table:table-cell>
            <text:p>ordenanzas-fiscales</text:p>
          </table:table-cell>
          <table:table-cell>
            <text:p>02 - Actividades Económicas 2005 - 2007</text:p>
          </table:table-cell>
          <table:table-cell>
            <text:p>Impuesto sobre actividades económicas.</text:p>
          </table:table-cell>
          <table:table-cell office:value-type="string" calcext:value-type="string">
            <text:p>https://sede.arona.org/portal/sede/fdoc_d4_v10.jsp?codMenu=1696&amp;codMenuPN=1564&amp;codMenuSN=1694&amp;codResi=1&amp;nivel=1400&amp;tipo=5&amp;contenido=5581</text:p>
          </table:table-cell>
          <table:table-cell>
            <text:p>https://sede.arona.org/portal/RecursosWeb/DOCUMENTOS/1/0_3523_1.pdf</text:p>
          </table:table-cell>
        </table:table-row>
        <table:table-row>
          <table:table-cell office:value-type="float" office:value="5601">
            <text:p>5601</text:p>
          </table:table-cell>
          <table:table-cell>
            <text:p>ordenanzas-fiscales</text:p>
          </table:table-cell>
          <table:table-cell>
            <text:p>04 - Expedición de Documentos 2005</text:p>
          </table:table-cell>
          <table:table-cell>
            <text:p>Tasa por expedición de documentos.</text:p>
          </table:table-cell>
          <table:table-cell office:value-type="string" calcext:value-type="string">
            <text:p>https://sede.arona.org/portal/sede/fdoc_d4_v10.jsp?codMenu=1696&amp;codMenuPN=1564&amp;codMenuSN=1694&amp;codResi=1&amp;nivel=1400&amp;tipo=5&amp;contenido=5601</text:p>
          </table:table-cell>
          <table:table-cell>
            <text:p>https://sede.arona.org/portal/RecursosWeb/DOCUMENTOS/1/2_3551_1.pdf</text:p>
          </table:table-cell>
        </table:table-row>
        <table:table-row>
          <table:table-cell office:value-type="float" office:value="5603">
            <text:p>5603</text:p>
          </table:table-cell>
          <table:table-cell>
            <text:p>ordenanzas-fiscales</text:p>
          </table:table-cell>
          <table:table-cell>
            <text:p>05 - Cementerio Municipal 2005</text:p>
          </table:table-cell>
          <table:table-cell>
            <text:p>Tasa por cementerio municipal.</text:p>
          </table:table-cell>
          <table:table-cell office:value-type="string" calcext:value-type="string">
            <text:p>https://sede.arona.org/portal/sede/fdoc_d4_v10.jsp?codMenu=1696&amp;codMenuPN=1564&amp;codMenuSN=1694&amp;codResi=1&amp;nivel=1400&amp;tipo=5&amp;contenido=5603</text:p>
          </table:table-cell>
          <table:table-cell>
            <text:p>https://sede.arona.org/portal/RecursosWeb/DOCUMENTOS/1/3_3526_1.pdf</text:p>
          </table:table-cell>
        </table:table-row>
        <table:table-row>
          <table:table-cell office:value-type="float" office:value="5605">
            <text:p>5605</text:p>
          </table:table-cell>
          <table:table-cell>
            <text:p>ordenanzas-fiscales</text:p>
          </table:table-cell>
          <table:table-cell>
            <text:p>06 - Retirada de Vehículos Abandonados 2005 - 2015</text:p>
          </table:table-cell>
          <table:table-cell>
            <text:p>Tasa de Recogida de Vehículos Abandonados o Estacionados Defectuosamente o Abusivamente en la Vía Pública.</text:p>
          </table:table-cell>
          <table:table-cell office:value-type="string" calcext:value-type="string">
            <text:p>https://sede.arona.org/portal/sede/fdoc_d4_v10.jsp?codMenu=1696&amp;codMenuPN=1564&amp;codMenuSN=1694&amp;codResi=1&amp;nivel=1400&amp;tipo=5&amp;contenido=5605</text:p>
          </table:table-cell>
          <table:table-cell>
            <text:p>https://sede.arona.org/portal/RecursosWeb/DOCUMENTOS/1/2_3527_1.pdf</text:p>
          </table:table-cell>
        </table:table-row>
        <table:table-row>
          <table:table-cell office:value-type="float" office:value="5607">
            <text:p>5607</text:p>
          </table:table-cell>
          <table:table-cell>
            <text:p>ordenanzas-fiscales</text:p>
          </table:table-cell>
          <table:table-cell>
            <text:p>07 - Licencia de Apertura 2005 - 2010</text:p>
          </table:table-cell>
          <table:table-cell>
            <text:p>Tasa por Licencias de Apertura.</text:p>
          </table:table-cell>
          <table:table-cell office:value-type="string" calcext:value-type="string">
            <text:p>https://sede.arona.org/portal/sede/fdoc_d4_v10.jsp?codMenu=1696&amp;codMenuPN=1564&amp;codMenuSN=1694&amp;codResi=1&amp;nivel=1400&amp;tipo=5&amp;contenido=5607</text:p>
          </table:table-cell>
          <table:table-cell>
            <text:p>https://sede.arona.org/portal/RecursosWeb/DOCUMENTOS/1/1_3528_1.pdf</text:p>
          </table:table-cell>
        </table:table-row>
        <table:table-row>
          <table:table-cell office:value-type="float" office:value="5609">
            <text:p>5609</text:p>
          </table:table-cell>
          <table:table-cell>
            <text:p>ordenanzas-fiscales</text:p>
          </table:table-cell>
          <table:table-cell>
            <text:p>08 - Licencia Urbanística 2005 - 2006</text:p>
          </table:table-cell>
          <table:table-cell>
            <text:p>Tasa por licencia urbanística.</text:p>
          </table:table-cell>
          <table:table-cell office:value-type="string" calcext:value-type="string">
            <text:p>https://sede.arona.org/portal/sede/fdoc_d4_v10.jsp?codMenu=1696&amp;codMenuPN=1564&amp;codMenuSN=1694&amp;codResi=1&amp;nivel=1400&amp;tipo=5&amp;contenido=5609</text:p>
          </table:table-cell>
          <table:table-cell>
            <text:p>https://sede.arona.org/portal/RecursosWeb/DOCUMENTOS/1/0_3529_1.pdf</text:p>
          </table:table-cell>
        </table:table-row>
        <table:table-row>
          <table:table-cell office:value-type="float" office:value="5611">
            <text:p>5611</text:p>
          </table:table-cell>
          <table:table-cell>
            <text:p>ordenanzas-fiscales</text:p>
          </table:table-cell>
          <table:table-cell>
            <text:p>09 - Recogida de Basuras 2004 - 2005</text:p>
          </table:table-cell>
          <table:table-cell>
            <text:p>Tasa por la recogida de basuras.</text:p>
          </table:table-cell>
          <table:table-cell office:value-type="string" calcext:value-type="string">
            <text:p>https://sede.arona.org/portal/sede/fdoc_d4_v10.jsp?codMenu=1696&amp;codMenuPN=1564&amp;codMenuSN=1694&amp;codResi=1&amp;nivel=1400&amp;tipo=5&amp;contenido=5611</text:p>
          </table:table-cell>
          <table:table-cell>
            <text:p>https://sede.arona.org/portal/RecursosWeb/DOCUMENTOS/1/1_596_1.pdf</text:p>
          </table:table-cell>
        </table:table-row>
        <table:table-row>
          <table:table-cell office:value-type="float" office:value="5613">
            <text:p>5613</text:p>
          </table:table-cell>
          <table:table-cell>
            <text:p>ordenanzas-fiscales</text:p>
          </table:table-cell>
          <table:table-cell>
            <text:p>10 - Servicio de Alcantarillado 2005</text:p>
          </table:table-cell>
          <table:table-cell>
            <text:p>Impuesto sobre el servicio de alcantarillado.</text:p>
          </table:table-cell>
          <table:table-cell office:value-type="string" calcext:value-type="string">
            <text:p>https://sede.arona.org/portal/sede/fdoc_d4_v10.jsp?codMenu=1696&amp;codMenuPN=1564&amp;codMenuSN=1694&amp;codResi=1&amp;nivel=1400&amp;tipo=5&amp;contenido=5613</text:p>
          </table:table-cell>
          <table:table-cell>
            <text:p>https://sede.arona.org/portal/RecursosWeb/DOCUMENTOS/1/1_3531_1.pdf</text:p>
          </table:table-cell>
        </table:table-row>
        <table:table-row>
          <table:table-cell office:value-type="float" office:value="5615">
            <text:p>5615</text:p>
          </table:table-cell>
          <table:table-cell>
            <text:p>ordenanzas-fiscales</text:p>
          </table:table-cell>
          <table:table-cell>
            <text:p>11 - Servicio de Abastecimiento de Agua 2005</text:p>
          </table:table-cell>
          <table:table-cell>
            <text:p>Tasa por el servicio de abastecimiento de agua.</text:p>
          </table:table-cell>
          <table:table-cell office:value-type="string" calcext:value-type="string">
            <text:p>https://sede.arona.org/portal/sede/fdoc_d4_v10.jsp?codMenu=1696&amp;codMenuPN=1564&amp;codMenuSN=1694&amp;codResi=1&amp;nivel=1400&amp;tipo=5&amp;contenido=5615</text:p>
          </table:table-cell>
          <table:table-cell>
            <text:p>https://sede.arona.org/portal/RecursosWeb/DOCUMENTOS/1/0_3592_1.pdf</text:p>
          </table:table-cell>
        </table:table-row>
        <table:table-row>
          <table:table-cell office:value-type="float" office:value="5617">
            <text:p>5617</text:p>
          </table:table-cell>
          <table:table-cell>
            <text:p>ordenanzas-fiscales</text:p>
          </table:table-cell>
          <table:table-cell>
            <text:p>12 - Otorgamiento de Licencia de Acople a la Red de Agua Municipal 2005</text:p>
          </table:table-cell>
          <table:table-cell>
            <text:p>Tasa por el servicio de otorgamiento de licencia de acople a la red de agua municipal.</text:p>
          </table:table-cell>
          <table:table-cell office:value-type="string" calcext:value-type="string">
            <text:p>https://sede.arona.org/portal/sede/fdoc_d4_v10.jsp?codMenu=1696&amp;codMenuPN=1564&amp;codMenuSN=1694&amp;codResi=1&amp;nivel=1400&amp;tipo=5&amp;contenido=5617</text:p>
          </table:table-cell>
          <table:table-cell>
            <text:p>https://sede.arona.org/portal/RecursosWeb/DOCUMENTOS/1/1_3533_1.pdf</text:p>
          </table:table-cell>
        </table:table-row>
        <table:table-row>
          <table:table-cell office:value-type="float" office:value="5619">
            <text:p>5619</text:p>
          </table:table-cell>
          <table:table-cell>
            <text:p>ordenanzas-fiscales</text:p>
          </table:table-cell>
          <table:table-cell>
            <text:p>13 - Conservación de Contadores 2005 - 2015</text:p>
          </table:table-cell>
          <table:table-cell>
            <text:p>Tasa por el Servicio de Conservación de Contadores de Abastecimiento de Agua Municipal.Esta Ordenanza Fiscal se aprobó por el Ayuntamiento Pleno, en sesión extraordinaria, celebrada el día 9 de octubre de 1998 y fue publicada en el Boletín Oficial de la Provincia nº 159 de fecha 30 de diciembre de 1998.</text:p>
          </table:table-cell>
          <table:table-cell office:value-type="string" calcext:value-type="string">
            <text:p>https://sede.arona.org/portal/sede/fdoc_d4_v10.jsp?codMenu=1696&amp;codMenuPN=1564&amp;codMenuSN=1694&amp;codResi=1&amp;nivel=1400&amp;tipo=5&amp;contenido=5619</text:p>
          </table:table-cell>
          <table:table-cell>
            <text:p>https://sede.arona.org/portal/RecursosWeb/DOCUMENTOS/1/1_3534_1.pdf</text:p>
          </table:table-cell>
        </table:table-row>
        <table:table-row>
          <table:table-cell office:value-type="float" office:value="5621">
            <text:p>5621</text:p>
          </table:table-cell>
          <table:table-cell>
            <text:p>ordenanzas-fiscales</text:p>
          </table:table-cell>
          <table:table-cell>
            <text:p>14 -Instalación de Quioscos en la Vía Pública 2005 - 2015</text:p>
          </table:table-cell>
          <table:table-cell>
            <text:p>Tasa por Instalación de Quioscos en la Vía Pública.</text:p>
          </table:table-cell>
          <table:table-cell office:value-type="string" calcext:value-type="string">
            <text:p>https://sede.arona.org/portal/sede/fdoc_d4_v10.jsp?codMenu=1696&amp;codMenuPN=1564&amp;codMenuSN=1694&amp;codResi=1&amp;nivel=1400&amp;tipo=5&amp;contenido=5621</text:p>
          </table:table-cell>
          <table:table-cell>
            <text:p>https://sede.arona.org/portal/RecursosWeb/DOCUMENTOS/1/1_3535_1.pdf</text:p>
          </table:table-cell>
        </table:table-row>
        <table:table-row>
          <table:table-cell office:value-type="float" office:value="5631">
            <text:p>5631</text:p>
          </table:table-cell>
          <table:table-cell>
            <text:p>ordenanzas-fiscales</text:p>
          </table:table-cell>
          <table:table-cell>
            <text:p>15 - Ocupación de Terrenos de Uso Público 2005 - 2006</text:p>
          </table:table-cell>
          <table:table-cell>
            <text:p>Tasa por la ocupación de terrenos de uso público por mesas y sillas con finalidad lucrativa.</text:p>
          </table:table-cell>
          <table:table-cell office:value-type="string" calcext:value-type="string">
            <text:p>https://sede.arona.org/portal/sede/fdoc_d4_v10.jsp?codMenu=1696&amp;codMenuPN=1564&amp;codMenuSN=1694&amp;codResi=1&amp;nivel=1400&amp;tipo=5&amp;contenido=5631</text:p>
          </table:table-cell>
          <table:table-cell>
            <text:p>https://sede.arona.org/portal/RecursosWeb/DOCUMENTOS/1/0_3536_1.pdf</text:p>
          </table:table-cell>
        </table:table-row>
        <table:table-row>
          <table:table-cell office:value-type="float" office:value="5633">
            <text:p>5633</text:p>
          </table:table-cell>
          <table:table-cell>
            <text:p>ordenanzas-fiscales</text:p>
          </table:table-cell>
          <table:table-cell>
            <text:p>17 - Ocupación de Subsuelo, Suelo y Vuelo de la Vía Pública 2005 - 2006</text:p>
          </table:table-cell>
          <table:table-cell>
            <text:p>Tasa por la ocupación del subsuelo, suelo y vuelo de la vía pública.</text:p>
          </table:table-cell>
          <table:table-cell office:value-type="string" calcext:value-type="string">
            <text:p>https://sede.arona.org/portal/sede/fdoc_d4_v10.jsp?codMenu=1696&amp;codMenuPN=1564&amp;codMenuSN=1694&amp;codResi=1&amp;nivel=1400&amp;tipo=5&amp;contenido=5633</text:p>
          </table:table-cell>
          <table:table-cell>
            <text:p>https://sede.arona.org/portal/RecursosWeb/DOCUMENTOS/1/0_3537_1.pdf</text:p>
          </table:table-cell>
        </table:table-row>
        <table:table-row>
          <table:table-cell office:value-type="float" office:value="5635">
            <text:p>5635</text:p>
          </table:table-cell>
          <table:table-cell>
            <text:p>ordenanzas-fiscales</text:p>
          </table:table-cell>
          <table:table-cell>
            <text:p>18 - Entradas de Vehículos a través de las Aceras 2005 - 2015</text:p>
          </table:table-cell>
          <table:table-cell>
            <text:p>Tasa por Entradas de Vehículos a través de las Aceras para Aparcamiento, Carga y Descarga de Mercancías de cualquier clases.</text:p>
          </table:table-cell>
          <table:table-cell office:value-type="string" calcext:value-type="string">
            <text:p>https://sede.arona.org/portal/sede/fdoc_d4_v10.jsp?codMenu=1696&amp;codMenuPN=1564&amp;codMenuSN=1694&amp;codResi=1&amp;nivel=1400&amp;tipo=5&amp;contenido=5635</text:p>
          </table:table-cell>
          <table:table-cell>
            <text:p>https://sede.arona.org/portal/RecursosWeb/DOCUMENTOS/1/1_3538_1.pdf</text:p>
          </table:table-cell>
        </table:table-row>
        <table:table-row>
          <table:table-cell office:value-type="float" office:value="5637">
            <text:p>5637</text:p>
          </table:table-cell>
          <table:table-cell>
            <text:p>ordenanzas-fiscales</text:p>
          </table:table-cell>
          <table:table-cell>
            <text:p>19 - Apertura de Calicatas o Zanjas en Terreno de Uso Público 2005 - 2015</text:p>
          </table:table-cell>
          <table:table-cell>
            <text:p>Tasa por Apertura de Calicatas o Zanjas en Terrenos de Uso Público y cualquier Remoción del Pavimento o Aceras en la Vía Pública.</text:p>
          </table:table-cell>
          <table:table-cell office:value-type="string" calcext:value-type="string">
            <text:p>https://sede.arona.org/portal/sede/fdoc_d4_v10.jsp?codMenu=1696&amp;codMenuPN=1564&amp;codMenuSN=1694&amp;codResi=1&amp;nivel=1400&amp;tipo=5&amp;contenido=5637</text:p>
          </table:table-cell>
          <table:table-cell>
            <text:p>https://sede.arona.org/portal/RecursosWeb/DOCUMENTOS/1/1_3539_1.pdf</text:p>
          </table:table-cell>
        </table:table-row>
        <table:table-row>
          <table:table-cell office:value-type="float" office:value="5639">
            <text:p>5639</text:p>
          </table:table-cell>
          <table:table-cell>
            <text:p>ordenanzas-fiscales</text:p>
          </table:table-cell>
          <table:table-cell>
            <text:p>21 - Impuesto sobre Vehículos 2005 - 2007</text:p>
          </table:table-cell>
          <table:table-cell>
            <text:p>Impuesto sobre vehículos de tracción mecánica.</text:p>
          </table:table-cell>
          <table:table-cell office:value-type="string" calcext:value-type="string">
            <text:p>https://sede.arona.org/portal/sede/fdoc_d4_v10.jsp?codMenu=1696&amp;codMenuPN=1564&amp;codMenuSN=1694&amp;codResi=1&amp;nivel=1400&amp;tipo=5&amp;contenido=5639</text:p>
          </table:table-cell>
          <table:table-cell>
            <text:p>https://sede.arona.org/portal/RecursosWeb/DOCUMENTOS/1/1_3540_1.pdf</text:p>
          </table:table-cell>
        </table:table-row>
        <table:table-row>
          <table:table-cell office:value-type="float" office:value="5641">
            <text:p>5641</text:p>
          </table:table-cell>
          <table:table-cell>
            <text:p>ordenanzas-fiscales</text:p>
          </table:table-cell>
          <table:table-cell>
            <text:p>22 - Bienes Inmuebles 2005 - 2007</text:p>
          </table:table-cell>
          <table:table-cell>
            <text:p>Impuesto sobre bienes inmuebles.</text:p>
          </table:table-cell>
          <table:table-cell office:value-type="string" calcext:value-type="string">
            <text:p>https://sede.arona.org/portal/sede/fdoc_d4_v10.jsp?codMenu=1696&amp;codMenuPN=1564&amp;codMenuSN=1694&amp;codResi=1&amp;nivel=1400&amp;tipo=5&amp;contenido=5641</text:p>
          </table:table-cell>
          <table:table-cell>
            <text:p>https://sede.arona.org/portal/RecursosWeb/DOCUMENTOS/1/1_3541_1.pdf</text:p>
          </table:table-cell>
        </table:table-row>
        <table:table-row>
          <table:table-cell office:value-type="float" office:value="5645">
            <text:p>5645</text:p>
          </table:table-cell>
          <table:table-cell>
            <text:p>ordenanzas-fiscales</text:p>
          </table:table-cell>
          <table:table-cell>
            <text:p>16 - Prestación de Servicio de Retirada, Transporte y Almacenaje 2005 - 2015</text:p>
          </table:table-cell>
          <table:table-cell>
            <text:p>Tasa por Prestación de Servicio de Retirada, Transporte y Almacenaje en el Almacén Municipal.</text:p>
          </table:table-cell>
          <table:table-cell office:value-type="string" calcext:value-type="string">
            <text:p>https://sede.arona.org/portal/sede/fdoc_d4_v10.jsp?codMenu=1696&amp;codMenuPN=1564&amp;codMenuSN=1694&amp;codResi=1&amp;nivel=1400&amp;tipo=5&amp;contenido=5645</text:p>
          </table:table-cell>
          <table:table-cell>
            <text:p>https://sede.arona.org/portal/RecursosWeb/DOCUMENTOS/1/0_1641_1.pdf</text:p>
          </table:table-cell>
        </table:table-row>
        <table:table-row>
          <table:table-cell office:value-type="float" office:value="5653">
            <text:p>5653</text:p>
          </table:table-cell>
          <table:table-cell>
            <text:p>ordenanzas-fiscales</text:p>
          </table:table-cell>
          <table:table-cell>
            <text:p>00 - Gestión, Recaudación e Inspección 2005 - 2007</text:p>
          </table:table-cell>
          <table:table-cell>
            <text:p>Ordenanza general de gestión, recaudación e inspección de los tributos y otros ingresos de derecho público local.</text:p>
          </table:table-cell>
          <table:table-cell office:value-type="string" calcext:value-type="string">
            <text:p>https://sede.arona.org/portal/sede/fdoc_d4_v10.jsp?codMenu=1696&amp;codMenuPN=1564&amp;codMenuSN=1694&amp;codResi=1&amp;nivel=1400&amp;tipo=5&amp;contenido=5653</text:p>
          </table:table-cell>
          <table:table-cell>
            <text:p>https://sede.arona.org/portal/RecursosWeb/DOCUMENTOS/1/2_3521_1.pdf</text:p>
          </table:table-cell>
        </table:table-row>
        <table:table-row>
          <table:table-cell office:value-type="float" office:value="9728">
            <text:p>9728</text:p>
          </table:table-cell>
          <table:table-cell>
            <text:p>ordenanzas-fiscales</text:p>
          </table:table-cell>
          <table:table-cell>
            <text:p>20 - Precio Público por el Servicio de Estacionamiento de Vehículos 2004 - 2015</text:p>
          </table:table-cell>
          <table:table-cell>
            <text:p>Precio por el Servicio de Estacionamiento en la Vía Pública.</text:p>
          </table:table-cell>
          <table:table-cell office:value-type="string" calcext:value-type="string">
            <text:p>https://sede.arona.org/portal/sede/fdoc_d4_v10.jsp?codMenu=1696&amp;codMenuPN=1564&amp;codMenuSN=1694&amp;codResi=1&amp;nivel=1400&amp;tipo=5&amp;contenido=9728</text:p>
          </table:table-cell>
          <table:table-cell>
            <text:p>https://sede.arona.org/portal/RecursosWeb/DOCUMENTOS/1/2_606_1.pdf</text:p>
          </table:table-cell>
        </table:table-row>
        <table:table-row>
          <table:table-cell office:value-type="float" office:value="9734">
            <text:p>9734</text:p>
          </table:table-cell>
          <table:table-cell>
            <text:p>ordenanzas-fiscales</text:p>
          </table:table-cell>
          <table:table-cell>
            <text:p>24- Prestación de Servicios en Instalaciones Deportivas 2004 - 2015</text:p>
          </table:table-cell>
          <table:table-cell>
            <text:p>Impuesto por la Prestación de Servicios en Instalaciones Deportivas.</text:p>
          </table:table-cell>
          <table:table-cell office:value-type="string" calcext:value-type="string">
            <text:p>https://sede.arona.org/portal/sede/fdoc_d4_v10.jsp?codMenu=1696&amp;codMenuPN=1564&amp;codMenuSN=1694&amp;codResi=1&amp;nivel=1400&amp;tipo=5&amp;contenido=9734</text:p>
          </table:table-cell>
          <table:table-cell>
            <text:p>https://sede.arona.org/portal/RecursosWeb/DOCUMENTOS/1/1_1467_1.pdf</text:p>
          </table:table-cell>
        </table:table-row>
        <table:table-row>
          <table:table-cell office:value-type="float" office:value="9740">
            <text:p>9740</text:p>
          </table:table-cell>
          <table:table-cell>
            <text:p>ordenanzas-fiscales</text:p>
          </table:table-cell>
          <table:table-cell>
            <text:p>04 - Expedición de Documentos 2006 - 2007</text:p>
          </table:table-cell>
          <table:table-cell>
            <text:p>Tasa por expedición de documentos.</text:p>
          </table:table-cell>
          <table:table-cell office:value-type="string" calcext:value-type="string">
            <text:p>https://sede.arona.org/portal/sede/fdoc_d4_v10.jsp?codMenu=1696&amp;codMenuPN=1564&amp;codMenuSN=1694&amp;codResi=1&amp;nivel=1400&amp;tipo=5&amp;contenido=9740</text:p>
          </table:table-cell>
          <table:table-cell>
            <text:p>https://sede.arona.org/portal/RecursosWeb/DOCUMENTOS/1/2_3525_1.pdf</text:p>
          </table:table-cell>
        </table:table-row>
        <table:table-row>
          <table:table-cell office:value-type="float" office:value="9742">
            <text:p>9742</text:p>
          </table:table-cell>
          <table:table-cell>
            <text:p>ordenanzas-fiscales</text:p>
          </table:table-cell>
          <table:table-cell>
            <text:p>05 - Cementerio Municipal 2006 - 2009</text:p>
          </table:table-cell>
          <table:table-cell>
            <text:p>Tasa por cementario municipal.</text:p>
          </table:table-cell>
          <table:table-cell office:value-type="string" calcext:value-type="string">
            <text:p>https://sede.arona.org/portal/sede/fdoc_d4_v10.jsp?codMenu=1696&amp;codMenuPN=1564&amp;codMenuSN=1694&amp;codResi=1&amp;nivel=1400&amp;tipo=5&amp;contenido=9742</text:p>
          </table:table-cell>
          <table:table-cell>
            <text:p>https://sede.arona.org/portal/RecursosWeb/DOCUMENTOS/1/1_3546_1.pdf</text:p>
          </table:table-cell>
        </table:table-row>
        <table:table-row>
          <table:table-cell office:value-type="float" office:value="9744">
            <text:p>9744</text:p>
          </table:table-cell>
          <table:table-cell>
            <text:p>ordenanzas-fiscales</text:p>
          </table:table-cell>
          <table:table-cell>
            <text:p>09 - Recogida de Basuras 2006 - 2007</text:p>
          </table:table-cell>
          <table:table-cell>
            <text:p>Tasa por recogida de basuras.</text:p>
          </table:table-cell>
          <table:table-cell office:value-type="string" calcext:value-type="string">
            <text:p>https://sede.arona.org/portal/sede/fdoc_d4_v10.jsp?codMenu=1696&amp;codMenuPN=1564&amp;codMenuSN=1694&amp;codResi=1&amp;nivel=1400&amp;tipo=5&amp;contenido=9744</text:p>
          </table:table-cell>
          <table:table-cell>
            <text:p>https://sede.arona.org/portal/RecursosWeb/DOCUMENTOS/1/2_3547_1.pdf</text:p>
          </table:table-cell>
        </table:table-row>
        <table:table-row>
          <table:table-cell office:value-type="float" office:value="9746">
            <text:p>9746</text:p>
          </table:table-cell>
          <table:table-cell>
            <text:p>ordenanzas-fiscales</text:p>
          </table:table-cell>
          <table:table-cell>
            <text:p>10 - Servicio de Alcantarillado 2006 - 2007</text:p>
          </table:table-cell>
          <table:table-cell>
            <text:p>Impuesto sobre el servicio de alcantarillado.</text:p>
          </table:table-cell>
          <table:table-cell office:value-type="string" calcext:value-type="string">
            <text:p>https://sede.arona.org/portal/sede/fdoc_d4_v10.jsp?codMenu=1696&amp;codMenuPN=1564&amp;codMenuSN=1694&amp;codResi=1&amp;nivel=1400&amp;tipo=5&amp;contenido=9746</text:p>
          </table:table-cell>
          <table:table-cell>
            <text:p>https://sede.arona.org/portal/RecursosWeb/DOCUMENTOS/1/1_3548_1.pdf</text:p>
          </table:table-cell>
        </table:table-row>
        <table:table-row>
          <table:table-cell office:value-type="float" office:value="9748">
            <text:p>9748</text:p>
          </table:table-cell>
          <table:table-cell>
            <text:p>ordenanzas-fiscales</text:p>
          </table:table-cell>
          <table:table-cell>
            <text:p>12 - Otorgamiento de Licencia de Acople a la Red de Agua Municipal 2006 - 2015</text:p>
          </table:table-cell>
          <table:table-cell>
            <text:p>Tasa por el Servicio de Otorgamiento de Licencia de Acople a la Red de Agua Municipal.</text:p>
          </table:table-cell>
          <table:table-cell office:value-type="string" calcext:value-type="string">
            <text:p>https://sede.arona.org/portal/sede/fdoc_d4_v10.jsp?codMenu=1696&amp;codMenuPN=1564&amp;codMenuSN=1694&amp;codResi=1&amp;nivel=1400&amp;tipo=5&amp;contenido=9748</text:p>
          </table:table-cell>
          <table:table-cell>
            <text:p>https://sede.arona.org/portal/RecursosWeb/DOCUMENTOS/1/1_3549_1.pdf</text:p>
          </table:table-cell>
        </table:table-row>
        <table:table-row>
          <table:table-cell office:value-type="float" office:value="9754">
            <text:p>9754</text:p>
          </table:table-cell>
          <table:table-cell>
            <text:p>ordenanzas-fiscales</text:p>
          </table:table-cell>
          <table:table-cell>
            <text:p>23 - Aprovechamiento Especial del Dominio Público 2005 - 2015</text:p>
          </table:table-cell>
          <table:table-cell>
            <text:p>Tasa por Aprovechamiento Especial del Dominio Público a favor de Empresas o Entidades que utilizan el Dominio Público para prestar los Servicios de Suministro y aprobación del texto de la Ordenanza Fiscal.</text:p>
          </table:table-cell>
          <table:table-cell office:value-type="string" calcext:value-type="string">
            <text:p>https://sede.arona.org/portal/sede/fdoc_d4_v10.jsp?codMenu=1696&amp;codMenuPN=1564&amp;codMenuSN=1694&amp;codResi=1&amp;nivel=1400&amp;tipo=5&amp;contenido=9754</text:p>
          </table:table-cell>
          <table:table-cell>
            <text:p>https://sede.arona.org/portal/RecursosWeb/DOCUMENTOS/1/1_3542_1.pdf</text:p>
          </table:table-cell>
        </table:table-row>
        <table:table-row>
          <table:table-cell office:value-type="float" office:value="9758">
            <text:p>9758</text:p>
          </table:table-cell>
          <table:table-cell>
            <text:p>ordenanzas-fiscales</text:p>
          </table:table-cell>
          <table:table-cell>
            <text:p>03 - Impuesto sobre construcciones, instalaciones y obras 2005</text:p>
          </table:table-cell>
          <table:table-cell>
            <text:p>Impuesto sobre construcciones, instalaciones y obras.</text:p>
          </table:table-cell>
          <table:table-cell office:value-type="string" calcext:value-type="string">
            <text:p>https://sede.arona.org/portal/sede/fdoc_d4_v10.jsp?codMenu=1696&amp;codMenuPN=1564&amp;codMenuSN=1694&amp;codResi=1&amp;nivel=1400&amp;tipo=5&amp;contenido=9758</text:p>
          </table:table-cell>
          <table:table-cell>
            <text:p>https://sede.arona.org/portal/RecursosWeb/DOCUMENTOS/1/1_3524_1.pdf</text:p>
          </table:table-cell>
        </table:table-row>
        <table:table-row>
          <table:table-cell office:value-type="float" office:value="9760">
            <text:p>9760</text:p>
          </table:table-cell>
          <table:table-cell>
            <text:p>ordenanzas-fiscales</text:p>
          </table:table-cell>
          <table:table-cell>
            <text:p>03 - Impuesto sobre construcciones, instalaciones y obras 2006 - 2007</text:p>
          </table:table-cell>
          <table:table-cell>
            <text:p>Impuesto sobre construcciones, instalaciones y obras.</text:p>
          </table:table-cell>
          <table:table-cell office:value-type="string" calcext:value-type="string">
            <text:p>https://sede.arona.org/portal/sede/fdoc_d4_v10.jsp?codMenu=1696&amp;codMenuPN=1564&amp;codMenuSN=1694&amp;codResi=1&amp;nivel=1400&amp;tipo=5&amp;contenido=9760</text:p>
          </table:table-cell>
          <table:table-cell>
            <text:p>https://sede.arona.org/portal/RecursosWeb/DOCUMENTOS/1/2_3591_1.pdf</text:p>
          </table:table-cell>
        </table:table-row>
        <table:table-row>
          <table:table-cell office:value-type="float" office:value="9762">
            <text:p>9762</text:p>
          </table:table-cell>
          <table:table-cell>
            <text:p>ordenanzas-fiscales</text:p>
          </table:table-cell>
          <table:table-cell>
            <text:p>11 - Servicio de Abastecimiento de Agua 2006</text:p>
          </table:table-cell>
          <table:table-cell>
            <text:p>Tasa por el servicio de abastecimiento de agua.</text:p>
          </table:table-cell>
          <table:table-cell office:value-type="string" calcext:value-type="string">
            <text:p>https://sede.arona.org/portal/sede/fdoc_d4_v10.jsp?codMenu=1696&amp;codMenuPN=1564&amp;codMenuSN=1694&amp;codResi=1&amp;nivel=1400&amp;tipo=5&amp;contenido=9762</text:p>
          </table:table-cell>
          <table:table-cell>
            <text:p>https://sede.arona.org/portal/RecursosWeb/DOCUMENTOS/1/0_3532_1.pdf</text:p>
          </table:table-cell>
        </table:table-row>
        <table:table-row>
          <table:table-cell office:value-type="float" office:value="11194">
            <text:p>11194</text:p>
          </table:table-cell>
          <table:table-cell>
            <text:p>reglamentos-municipales</text:p>
          </table:table-cell>
          <table:table-cell>
            <text:p>Registro Municipal de Parejas de Hecho 2003</text:p>
          </table:table-cell>
          <table:table-cell>
            <text:p>El Ayuntamiento en Pleno, en sesión ordinaria celebrada el día 27 de noviembre de 2003, entre otros, adoptó el acuerdo, copiado literalmente del borrador del acta de dicha sesión en relación con la creación de un Registro Municipal de Parejas de Hecho. </text:p>
          </table:table-cell>
          <table:table-cell office:value-type="string" calcext:value-type="string">
            <text:p>https://sede.arona.org/portal/sede/fdoc_d4_v10.jsp?codMenu=1697&amp;codMenuPN=1564&amp;codMenuSN=1694&amp;codResi=1&amp;nivel=1400&amp;tipo=5&amp;contenido=11194</text:p>
          </table:table-cell>
          <table:table-cell>
            <text:p>https://sede.arona.org/portal/RecursosWeb/DOCUMENTOS/1/0_4258_1.pdf</text:p>
          </table:table-cell>
        </table:table-row>
        <table:table-row>
          <table:table-cell office:value-type="float" office:value="13290">
            <text:p>13290</text:p>
          </table:table-cell>
          <table:table-cell>
            <text:p>ordenanzas-municipales</text:p>
          </table:table-cell>
          <table:table-cell>
            <text:p>Ordenanza reguladora de la Licencia de Vados 2012</text:p>
          </table:table-cell>
          <table:table-cell>
            <text:p>Ordenanza Municipal de vados del Ayuntamiento de Arona publicada en el Boletín Oficial de la Provincia de Santa Cruz de Tenerife núm. 63, viernes 11 de mayo de 2012.Exposición de Motivos:Competencia.Objeto y ámbito de aplicación.Derecho de vado.Titulares de Licencias.Solicitud de Licencia de vado.Órgano competente para el otorgamiento de la Licencia.Infracciones.Sanciones.Procedimiento Sancionador.Recursos.</text:p>
          </table:table-cell>
          <table:table-cell office:value-type="string" calcext:value-type="string">
            <text:p>https://sede.arona.org/portal/sede/fdoc_d4_v10.jsp?codMenu=1695&amp;codMenuPN=1564&amp;codMenuSN=1694&amp;nivel=1400&amp;tipo=5&amp;contenido=13290</text:p>
          </table:table-cell>
          <table:table-cell>
            <text:p>https://sede.arona.org/portal/RecursosWeb/DOCUMENTOS/1/0_21863_1.pdf</text:p>
          </table:table-cell>
        </table:table-row>
        <table:table-row>
          <table:table-cell office:value-type="float" office:value="13768">
            <text:p>13768</text:p>
          </table:table-cell>
          <table:table-cell>
            <text:p>ordenanzas-fiscales</text:p>
          </table:table-cell>
          <table:table-cell>
            <text:p>08 - Licencia Urbanística 2007 - 2011</text:p>
          </table:table-cell>
          <table:table-cell>
            <text:p>Tasa por Licencia Urbanística.</text:p>
          </table:table-cell>
          <table:table-cell office:value-type="string" calcext:value-type="string">
            <text:p>https://sede.arona.org/portal/sede/fdoc_d4_v10.jsp?codMenu=1696&amp;codMenuPN=1564&amp;codMenuSN=1694&amp;codResi=1&amp;nivel=1400&amp;tipo=5&amp;contenido=13768</text:p>
          </table:table-cell>
          <table:table-cell>
            <text:p>https://sede.arona.org/portal/RecursosWeb/DOCUMENTOS/1/1_5130_1.pdf</text:p>
          </table:table-cell>
        </table:table-row>
        <table:table-row>
          <table:table-cell office:value-type="float" office:value="13770">
            <text:p>13770</text:p>
          </table:table-cell>
          <table:table-cell>
            <text:p>ordenanzas-fiscales</text:p>
          </table:table-cell>
          <table:table-cell>
            <text:p>11 - Servicio de Abastecimiento de Agua 2007 - 2008</text:p>
          </table:table-cell>
          <table:table-cell>
            <text:p>Tasa por el servicio de abastecimiento de agua.</text:p>
          </table:table-cell>
          <table:table-cell office:value-type="string" calcext:value-type="string">
            <text:p>https://sede.arona.org/portal/sede/fdoc_d4_v10.jsp?codMenu=1696&amp;codMenuPN=1564&amp;codMenuSN=1694&amp;codResi=1&amp;nivel=1400&amp;tipo=5&amp;contenido=13770</text:p>
          </table:table-cell>
          <table:table-cell>
            <text:p>https://sede.arona.org/portal/RecursosWeb/DOCUMENTOS/1/5_5131_1.pdf</text:p>
          </table:table-cell>
        </table:table-row>
        <table:table-row>
          <table:table-cell office:value-type="float" office:value="13772">
            <text:p>13772</text:p>
          </table:table-cell>
          <table:table-cell>
            <text:p>ordenanzas-fiscales</text:p>
          </table:table-cell>
          <table:table-cell>
            <text:p>15 - Ocupación de Terrenos de Uso Público 2007 - 2015</text:p>
          </table:table-cell>
          <table:table-cell>
            <text:p>Tasa por Ocupación de Terrenos de Uso Público por Mesas y Sillas con  Finalidad Lucrativa.</text:p>
          </table:table-cell>
          <table:table-cell office:value-type="string" calcext:value-type="string">
            <text:p>https://sede.arona.org/portal/sede/fdoc_d4_v10.jsp?codMenu=1696&amp;codMenuPN=1564&amp;codMenuSN=1694&amp;codResi=1&amp;nivel=1400&amp;tipo=5&amp;contenido=13772</text:p>
          </table:table-cell>
          <table:table-cell>
            <text:p>https://sede.arona.org/portal/RecursosWeb/DOCUMENTOS/1/1_5132_1.pdf</text:p>
          </table:table-cell>
        </table:table-row>
        <table:table-row>
          <table:table-cell office:value-type="float" office:value="13774">
            <text:p>13774</text:p>
          </table:table-cell>
          <table:table-cell>
            <text:p>ordenanzas-fiscales</text:p>
          </table:table-cell>
          <table:table-cell>
            <text:p>17 - Ocupación del Subsuelo, Suelo y Vuelo de la Vía Pública 2007</text:p>
          </table:table-cell>
          <table:table-cell>
            <text:p>Tasa por la ocupación del subsuelo, suelo y vuelo de la vía pública.</text:p>
          </table:table-cell>
          <table:table-cell office:value-type="string" calcext:value-type="string">
            <text:p>https://sede.arona.org/portal/sede/fdoc_d4_v10.jsp?codMenu=1696&amp;codMenuPN=1564&amp;codMenuSN=1694&amp;codResi=1&amp;nivel=1400&amp;tipo=5&amp;contenido=13774</text:p>
          </table:table-cell>
          <table:table-cell>
            <text:p>https://sede.arona.org/portal/RecursosWeb/DOCUMENTOS/1/1_5133_1.pdf</text:p>
          </table:table-cell>
        </table:table-row>
        <table:table-row>
          <table:table-cell office:value-type="float" office:value="13934">
            <text:p>13934</text:p>
          </table:table-cell>
          <table:table-cell>
            <text:p>ordenanzas-municipales</text:p>
          </table:table-cell>
          <table:table-cell>
            <text:p>Ordenanza Municipal para Fomentar y Garantizar la Convivencia 2007</text:p>
          </table:table-cell>
          <table:table-cell>
            <text:p>Boletín Oficial de la Provincia de Santa Cruz de Tenerife núm. 15, lunes 29 de enero de 2007. Exposición de Motivos:Título I: Disposiciones Generales.Título II: Normas de Conducta en el Espacio Público, Infracciones, Sanciones e Intervenciones Específicas.Título III: Disposiciones comunes sobre Régimen Sancionador y otras medidas de aplicaciónDisposición Transitoria.Disposiciones Derogatorias.Disposiciones Finales.</text:p>
          </table:table-cell>
          <table:table-cell office:value-type="string" calcext:value-type="string">
            <text:p>https://sede.arona.org/portal/sede/fdoc_d4_v10.jsp?codMenu=1695&amp;codMenuPN=1564&amp;codMenuSN=1694&amp;nivel=1400&amp;tipo=5&amp;contenido=13934</text:p>
          </table:table-cell>
          <table:table-cell>
            <text:p>https://sede.arona.org/portal/RecursosWeb/DOCUMENTOS/1/1_5302_1.pdf</text:p>
          </table:table-cell>
        </table:table-row>
        <table:table-row>
          <table:table-cell office:value-type="float" office:value="14782">
            <text:p>14782</text:p>
          </table:table-cell>
          <table:table-cell>
            <text:p>reglamentos-municipales</text:p>
          </table:table-cell>
          <table:table-cell>
            <text:p>Reglamento Consejo de la Juventud de Arona 2007</text:p>
          </table:table-cell>
          <table:table-cell>
            <text:p>Reglamento Municipal que regula el Consejo Municipal Joven de Arona, que se crea al amparo de la Ley 7/2007, de 13 de Abril, Canaria de Juventud, que en su Artículo 8, apartado f), establece como función de los Ayuntamientos canarios el impulso de los Consejos Municipales Jóvenes como órganos de consulta, asesoramiento y participación del colectivo joven en el diseño de las políticas de juventud de ámbito municipal que le son propias. Así mismo, en su apartado g) atribuye a los Ayuntamientos la función de fomentar la participación ciudadana en la prevención y resolución de los problemas juveniles detectados en su territorio.</text:p>
          </table:table-cell>
          <table:table-cell office:value-type="string" calcext:value-type="string">
            <text:p>https://sede.arona.org/portal/sede/fdoc_d4_v10.jsp?codMenu=1697&amp;codMenuPN=1564&amp;codMenuSN=1694&amp;codResi=1&amp;nivel=1400&amp;tipo=5&amp;contenido=14782</text:p>
          </table:table-cell>
          <table:table-cell>
            <text:p>https://sede.arona.org/portal/RecursosWeb/DOCUMENTOS/1/0_5820_1.pdf</text:p>
          </table:table-cell>
        </table:table-row>
        <table:table-row>
          <table:table-cell office:value-type="float" office:value="15848">
            <text:p>15848</text:p>
          </table:table-cell>
          <table:table-cell>
            <text:p>ordenanzas-municipales</text:p>
          </table:table-cell>
          <table:table-cell>
            <text:p>Ordenanza General reguladora de la Concesión de Subveciones 2007</text:p>
          </table:table-cell>
          <table:table-cell>
            <text:p>Publicada en Boletín Oficial de la Provincia de Santa Cruz de Tenerife núm. 68, lunes 14 de mayo de 2007.Exposición de Motivos:Título I. Disposiciones Generales.Capítulo I. Objeto, concepto y ámbito de aplicación.Capítulo II. Régimen Jurídico de las Subvenciones.Título II. Beneficiarios y Entidades Colaboradoras. Capítulo I. De los beneficiarios. Requisitos y obligaciones. Entidades colaboradoras.Título III. Tipos y Procedimientos de Concesión de las Subvenciones.Capítulo I. De los tipos y los procedimientos de concesión de las subvenciones.Capítulo II. Del procedimiento de concesión en régimen de concurrencia competitiva.Capítulo III. Del régimen y procedimiento de concesión directa de las subvenciones previstas nominativamente en el presupuesto general municipal.Capítulo IV. Del régimen y procedimiento de concesión directa y excepcional del resto de subvenciones.Título IV. Gestión y Justificación. Capítulo I. Gestión y Justificación. Capítulo II. Procedimiento de gestión presupuestaria.Capítulo III. Justificación de las subvenciones otorgadas por el Ayuntamiento de Arona.Capítulo IV. Reintegro de subvenciones.Capítulo V. Procedimiento de reintegro. Capítulo VI. Del control financiero.Título V. Infracciones y Sanciones Administrativas en Materia de Subvenciones. Procedimiento Sancionador.Capítulo I. Infracciones en materia de subvenciones.Capítulo II. Sanciones en materia de subvenciones.Capítulo III. Prescripción y responsabilidad</text:p>
          </table:table-cell>
          <table:table-cell office:value-type="string" calcext:value-type="string">
            <text:p>https://sede.arona.org/portal/sede/fdoc_d4_v10.jsp?codMenu=1695&amp;codMenuPN=1564&amp;codMenuSN=1694&amp;nivel=1400&amp;tipo=5&amp;contenido=15848</text:p>
          </table:table-cell>
          <table:table-cell>
            <text:p>https://sede.arona.org/portal/RecursosWeb/DOCUMENTOS/1/1_6385_1.pdf</text:p>
          </table:table-cell>
        </table:table-row>
        <table:table-row>
          <table:table-cell office:value-type="float" office:value="15880">
            <text:p>15880</text:p>
          </table:table-cell>
          <table:table-cell>
            <text:p>reglamentos-municipales</text:p>
          </table:table-cell>
          <table:table-cell>
            <text:p>Reglamento Municipal de Honores y Distinciones 2009</text:p>
          </table:table-cell>
          <table:table-cell>
            <text:p>El reglamento de Honores y Distinciones resuelve premiar a las personas e instituciones por razón de sus merecimientos excepcionales.</text:p>
          </table:table-cell>
          <table:table-cell office:value-type="string" calcext:value-type="string">
            <text:p>https://sede.arona.org/portal/sede/fdoc_d4_v10.jsp?codMenu=1697&amp;codMenuPN=1564&amp;codMenuSN=1694&amp;codResi=1&amp;nivel=1400&amp;tipo=5&amp;contenido=15880</text:p>
          </table:table-cell>
          <table:table-cell>
            <text:p>https://sede.arona.org/portal/RecursosWeb/DOCUMENTOS/1/0_15472_1.pdf</text:p>
          </table:table-cell>
        </table:table-row>
        <table:table-row>
          <table:table-cell office:value-type="float" office:value="15916">
            <text:p>15916</text:p>
          </table:table-cell>
          <table:table-cell>
            <text:p>ordenanzas-fiscales</text:p>
          </table:table-cell>
          <table:table-cell>
            <text:p>25 - Reguladora del Precio Público y sus Tarifas por Prestación de Servicios Especializados en el Centro de Discapacitados "El Mojón" 2007-2008</text:p>
          </table:table-cell>
          <table:table-cell>
            <text:p>Ordenanza reguladora del precio público y sus tarifas por prestación de servicios especializados en el Centro de Discapacitados "El Mojón".</text:p>
          </table:table-cell>
          <table:table-cell office:value-type="string" calcext:value-type="string">
            <text:p>https://sede.arona.org/portal/sede/fdoc_d4_v10.jsp?codMenu=1696&amp;codMenuPN=1564&amp;codMenuSN=1694&amp;codResi=1&amp;nivel=1400&amp;tipo=5&amp;contenido=15916</text:p>
          </table:table-cell>
          <table:table-cell>
            <text:p>https://sede.arona.org/portal/RecursosWeb/DOCUMENTOS/1/0_6408_1.pdf</text:p>
          </table:table-cell>
        </table:table-row>
        <table:table-row>
          <table:table-cell office:value-type="float" office:value="17838">
            <text:p>17838</text:p>
          </table:table-cell>
          <table:table-cell>
            <text:p>ordenanzas-fiscales</text:p>
          </table:table-cell>
          <table:table-cell>
            <text:p>00 - Gestión, Recaudación e Inspección 2008 - 2010</text:p>
          </table:table-cell>
          <table:table-cell>
            <text:p>Ordenanza General de Gestión, Recaudación e Inspección de los Tributos y otros Ingesos de Derecho Público Local.Texto vigente hasta el 2 de septiembre de 2010, en cuanto afecta a los Artículos 26, 30 y 31 , modificados según Acuerdo del Ayuntamiento Pleno aprobado en sesión ordinaria de fecha 30 de junio de 2010 y publicado en el Boletín Oficial de la Provincia nº 176 de viernes 3 de septiembre de 2010.</text:p>
          </table:table-cell>
          <table:table-cell office:value-type="string" calcext:value-type="string">
            <text:p>https://sede.arona.org/portal/sede/fdoc_d4_v10.jsp?codMenu=1696&amp;codMenuPN=1564&amp;codMenuSN=1694&amp;codResi=1&amp;nivel=1400&amp;tipo=5&amp;contenido=17838</text:p>
          </table:table-cell>
          <table:table-cell>
            <text:p>https://sede.arona.org/portal/RecursosWeb/DOCUMENTOS/1/0_7167_1.pdf</text:p>
          </table:table-cell>
        </table:table-row>
        <table:table-row>
          <table:table-cell office:value-type="float" office:value="17840">
            <text:p>17840</text:p>
          </table:table-cell>
          <table:table-cell>
            <text:p>ordenanzas-fiscales</text:p>
          </table:table-cell>
          <table:table-cell>
            <text:p>01 - Terrenos de Naturaleza Urbana 2008 - 2012</text:p>
          </table:table-cell>
          <table:table-cell>
            <text:p>Impuesto sobre el Incremento del Valor de los Terrenos de Naturaleza Urbana.Fin de vigencia el día 1 de mayo de 2012.</text:p>
          </table:table-cell>
          <table:table-cell office:value-type="string" calcext:value-type="string">
            <text:p>https://sede.arona.org/portal/sede/fdoc_d4_v10.jsp?codMenu=1696&amp;codMenuPN=1564&amp;codMenuSN=1694&amp;codResi=1&amp;nivel=1400&amp;tipo=5&amp;contenido=17840</text:p>
          </table:table-cell>
          <table:table-cell>
            <text:p>https://sede.arona.org/portal/RecursosWeb/DOCUMENTOS/1/0_7168_1.pdf</text:p>
          </table:table-cell>
        </table:table-row>
        <table:table-row>
          <table:table-cell office:value-type="float" office:value="17842">
            <text:p>17842</text:p>
          </table:table-cell>
          <table:table-cell>
            <text:p>ordenanzas-fiscales</text:p>
          </table:table-cell>
          <table:table-cell>
            <text:p>02 - Actividades Económicas 2008 - 2015</text:p>
          </table:table-cell>
          <table:table-cell>
            <text:p>Impuesto sobre Actividades Económicas.</text:p>
          </table:table-cell>
          <table:table-cell office:value-type="string" calcext:value-type="string">
            <text:p>https://sede.arona.org/portal/sede/fdoc_d4_v10.jsp?codMenu=1696&amp;codMenuPN=1564&amp;codMenuSN=1694&amp;codResi=1&amp;nivel=1400&amp;tipo=5&amp;contenido=17842</text:p>
          </table:table-cell>
          <table:table-cell>
            <text:p>https://sede.arona.org/portal/RecursosWeb/DOCUMENTOS/1/0_7169_1.pdf</text:p>
          </table:table-cell>
        </table:table-row>
        <table:table-row>
          <table:table-cell office:value-type="float" office:value="17844">
            <text:p>17844</text:p>
          </table:table-cell>
          <table:table-cell>
            <text:p>ordenanzas-fiscales</text:p>
          </table:table-cell>
          <table:table-cell>
            <text:p>03 - Impuesto sobre construcciones, instalaciones y obras 2008 - 2015</text:p>
          </table:table-cell>
          <table:table-cell>
            <text:p>Impuesto sobre Construcciones, Instalaciones y Obras.</text:p>
          </table:table-cell>
          <table:table-cell office:value-type="string" calcext:value-type="string">
            <text:p>https://sede.arona.org/portal/sede/fdoc_d4_v10.jsp?codMenu=1696&amp;codMenuPN=1564&amp;codMenuSN=1694&amp;codResi=1&amp;nivel=1400&amp;tipo=5&amp;contenido=17844</text:p>
          </table:table-cell>
          <table:table-cell>
            <text:p>https://sede.arona.org/portal/RecursosWeb/DOCUMENTOS/1/0_7170_1.pdf</text:p>
          </table:table-cell>
        </table:table-row>
        <table:table-row>
          <table:table-cell office:value-type="float" office:value="17846">
            <text:p>17846</text:p>
          </table:table-cell>
          <table:table-cell>
            <text:p>ordenanzas-fiscales</text:p>
          </table:table-cell>
          <table:table-cell>
            <text:p>04 - Expedición de Documentos 2008 - 2012</text:p>
          </table:table-cell>
          <table:table-cell>
            <text:p>Tasa por Expedición de Documentos.</text:p>
          </table:table-cell>
          <table:table-cell office:value-type="string" calcext:value-type="string">
            <text:p>https://sede.arona.org/portal/sede/fdoc_d4_v10.jsp?codMenu=1696&amp;codMenuPN=1564&amp;codMenuSN=1694&amp;codResi=1&amp;nivel=1400&amp;tipo=5&amp;contenido=17846</text:p>
          </table:table-cell>
          <table:table-cell>
            <text:p>https://sede.arona.org/portal/RecursosWeb/DOCUMENTOS/1/0_7171_1.pdf</text:p>
          </table:table-cell>
        </table:table-row>
        <table:table-row>
          <table:table-cell office:value-type="float" office:value="17848">
            <text:p>17848</text:p>
          </table:table-cell>
          <table:table-cell>
            <text:p>ordenanzas-fiscales</text:p>
          </table:table-cell>
          <table:table-cell>
            <text:p>09 - Recogida de Basuras 2008 - 2015</text:p>
          </table:table-cell>
          <table:table-cell>
            <text:p>Tasa por Recogida de Basuras.</text:p>
          </table:table-cell>
          <table:table-cell office:value-type="string" calcext:value-type="string">
            <text:p>https://sede.arona.org/portal/sede/fdoc_d4_v10.jsp?codMenu=1696&amp;codMenuPN=1564&amp;codMenuSN=1694&amp;codResi=1&amp;nivel=1400&amp;tipo=5&amp;contenido=17848</text:p>
          </table:table-cell>
          <table:table-cell>
            <text:p>https://sede.arona.org/portal/RecursosWeb/DOCUMENTOS/1/0_7172_1.pdf</text:p>
          </table:table-cell>
        </table:table-row>
        <table:table-row>
          <table:table-cell office:value-type="float" office:value="17850">
            <text:p>17850</text:p>
          </table:table-cell>
          <table:table-cell>
            <text:p>ordenanzas-fiscales</text:p>
          </table:table-cell>
          <table:table-cell>
            <text:p>10 - Servicio de Alcantarillado 2008 - 2015</text:p>
          </table:table-cell>
          <table:table-cell>
            <text:p>Impuesto sobre el Servicio de Alcantarillado.</text:p>
          </table:table-cell>
          <table:table-cell office:value-type="string" calcext:value-type="string">
            <text:p>https://sede.arona.org/portal/sede/fdoc_d4_v10.jsp?codMenu=1696&amp;codMenuPN=1564&amp;codMenuSN=1694&amp;codResi=1&amp;nivel=1400&amp;tipo=5&amp;contenido=17850</text:p>
          </table:table-cell>
          <table:table-cell>
            <text:p>https://sede.arona.org/portal/RecursosWeb/DOCUMENTOS/1/0_7173_1.pdf</text:p>
          </table:table-cell>
        </table:table-row>
        <table:table-row>
          <table:table-cell office:value-type="float" office:value="17852">
            <text:p>17852</text:p>
          </table:table-cell>
          <table:table-cell>
            <text:p>ordenanzas-fiscales</text:p>
          </table:table-cell>
          <table:table-cell>
            <text:p>17 - Ocupación de Subsuelo, Suelo y Vuelo de la Vía Pública 2008 - 2015</text:p>
          </table:table-cell>
          <table:table-cell>
            <text:p>Tasa por Ocupación del Subsuelo, Suelo y Vuelo de la Vía Pública.</text:p>
          </table:table-cell>
          <table:table-cell office:value-type="string" calcext:value-type="string">
            <text:p>https://sede.arona.org/portal/sede/fdoc_d4_v10.jsp?codMenu=1696&amp;codMenuPN=1564&amp;codMenuSN=1694&amp;codResi=1&amp;nivel=1400&amp;tipo=5&amp;contenido=17852</text:p>
          </table:table-cell>
          <table:table-cell>
            <text:p>https://sede.arona.org/portal/RecursosWeb/DOCUMENTOS/1/0_7174_1.pdf</text:p>
          </table:table-cell>
        </table:table-row>
        <table:table-row>
          <table:table-cell office:value-type="float" office:value="17854">
            <text:p>17854</text:p>
          </table:table-cell>
          <table:table-cell>
            <text:p>ordenanzas-fiscales</text:p>
          </table:table-cell>
          <table:table-cell>
            <text:p>21 - Impuesto sobre Vehículos 2008 - 2015</text:p>
          </table:table-cell>
          <table:table-cell>
            <text:p>Impuesto sobre Vehículos de Tracción Mecánica.</text:p>
          </table:table-cell>
          <table:table-cell office:value-type="string" calcext:value-type="string">
            <text:p>https://sede.arona.org/portal/sede/fdoc_d4_v10.jsp?codMenu=1696&amp;codMenuPN=1564&amp;codMenuSN=1694&amp;codResi=1&amp;nivel=1400&amp;tipo=5&amp;contenido=17854</text:p>
          </table:table-cell>
          <table:table-cell>
            <text:p>https://sede.arona.org/portal/RecursosWeb/DOCUMENTOS/1/0_7175_1.pdf</text:p>
          </table:table-cell>
        </table:table-row>
        <table:table-row>
          <table:table-cell office:value-type="float" office:value="17856">
            <text:p>17856</text:p>
          </table:table-cell>
          <table:table-cell>
            <text:p>ordenanzas-fiscales</text:p>
          </table:table-cell>
          <table:table-cell>
            <text:p>22 - Bienes Inmuebles 2008</text:p>
          </table:table-cell>
          <table:table-cell>
            <text:p>Impuesto sobre Bienes Inmuebles.</text:p>
          </table:table-cell>
          <table:table-cell office:value-type="string" calcext:value-type="string">
            <text:p>https://sede.arona.org/portal/sede/fdoc_d4_v10.jsp?codMenu=1696&amp;codMenuPN=1564&amp;codMenuSN=1694&amp;codResi=1&amp;nivel=1400&amp;tipo=5&amp;contenido=17856</text:p>
          </table:table-cell>
          <table:table-cell>
            <text:p>https://sede.arona.org/portal/RecursosWeb/DOCUMENTOS/1/0_7176_1.pdf</text:p>
          </table:table-cell>
        </table:table-row>
        <table:table-row>
          <table:table-cell office:value-type="float" office:value="17858">
            <text:p>17858</text:p>
          </table:table-cell>
          <table:table-cell>
            <text:p>ordenanzas-fiscales</text:p>
          </table:table-cell>
          <table:table-cell>
            <text:p>26 - Precio Público por asistencia a Cursos, Seminarios, Exámenes, Talleres, Actividades Culturales y otras similares 2008</text:p>
          </table:table-cell>
          <table:table-cell>
            <text:p>Ordenanza reguladora del precio público por asistencia a cursos, seminarios, exámenes, talleres, actividades culturales y otras similares.</text:p>
          </table:table-cell>
          <table:table-cell office:value-type="string" calcext:value-type="string">
            <text:p>https://sede.arona.org/portal/sede/fdoc_d4_v10.jsp?codMenu=1696&amp;codMenuPN=1564&amp;codMenuSN=1694&amp;codResi=1&amp;nivel=1400&amp;tipo=5&amp;contenido=17858</text:p>
          </table:table-cell>
          <table:table-cell>
            <text:p>https://sede.arona.org/portal/RecursosWeb/DOCUMENTOS/1/0_7177_1.pdf</text:p>
          </table:table-cell>
        </table:table-row>
        <table:table-row>
          <table:table-cell office:value-type="float" office:value="19784">
            <text:p>19784</text:p>
          </table:table-cell>
          <table:table-cell>
            <text:p>ordenanzas-municipales</text:p>
          </table:table-cell>
          <table:table-cell>
            <text:p>Ordenanza Municipal de Tráfico, Circulación de Vehículos a Motor y Seguridad Vial del Ayuntamiento de Arona 2008</text:p>
          </table:table-cell>
          <table:table-cell>
            <text:p>Ordenanza Municipa deTráfico, Circulación de Vehículos a Motor y Seguridad Vial, publicada en Boletín Oficial de la Provincia de Santa Cruz de Tenerife núm. 124, martes 24/06/08 de 2008. Exposición de Motivos:Título Preliminar.Título I: Circulación urbana.Título II: Actividades en la vía pública.Título III: Medidas cautelares.Título IV: De la Responsabilidad.Título V: Infracciones y Sanciones.Título VI: Procedimiento sancionador.Disposición derogatoria.Disposición final.</text:p>
          </table:table-cell>
          <table:table-cell office:value-type="string" calcext:value-type="string">
            <text:p>https://sede.arona.org/portal/sede/fdoc_d4_v10.jsp?codMenu=1695&amp;codMenuPN=1564&amp;codMenuSN=1694&amp;nivel=1400&amp;tipo=5&amp;contenido=19784</text:p>
          </table:table-cell>
          <table:table-cell>
            <text:p>https://sede.arona.org/portal/RecursosWeb/DOCUMENTOS/1/0_8093_1.pdf</text:p>
          </table:table-cell>
        </table:table-row>
        <table:table-row>
          <table:table-cell office:value-type="float" office:value="23322">
            <text:p>23322</text:p>
          </table:table-cell>
          <table:table-cell>
            <text:p>ordenanzas-fiscales</text:p>
          </table:table-cell>
          <table:table-cell>
            <text:p>11 - Servicio de Abastecimiento de Agua 2009 - 2015</text:p>
          </table:table-cell>
          <table:table-cell>
            <text:p>Tasa por la prestación del servicio de abastecimiento de agua que se regirá por la presente Ordenanza Fiscal.</text:p>
          </table:table-cell>
          <table:table-cell office:value-type="string" calcext:value-type="string">
            <text:p>https://sede.arona.org/portal/sede/fdoc_d4_v10.jsp?codMenu=1696&amp;codMenuPN=1564&amp;codMenuSN=1694&amp;codResi=1&amp;nivel=1400&amp;tipo=5&amp;contenido=23322</text:p>
          </table:table-cell>
          <table:table-cell>
            <text:p>https://sede.arona.org/portal/RecursosWeb/DOCUMENTOS/1/0_10096_1.pdf</text:p>
          </table:table-cell>
        </table:table-row>
        <table:table-row>
          <table:table-cell office:value-type="float" office:value="23324">
            <text:p>23324</text:p>
          </table:table-cell>
          <table:table-cell>
            <text:p>ordenanzas-fiscales</text:p>
          </table:table-cell>
          <table:table-cell>
            <text:p>22 - Bienes Inmuebles 2009 - 2012</text:p>
          </table:table-cell>
          <table:table-cell>
            <text:p>El impuesto sobre bienes inmuebles está constituido por la titularidad sobre los bienes inmuebles rústicos y urbanos y sobre los inmuebles de características especiales.</text:p>
          </table:table-cell>
          <table:table-cell office:value-type="string" calcext:value-type="string">
            <text:p>https://sede.arona.org/portal/sede/fdoc_d4_v10.jsp?codMenu=1696&amp;codMenuPN=1564&amp;codMenuSN=1694&amp;codResi=1&amp;nivel=1400&amp;tipo=5&amp;contenido=23324</text:p>
          </table:table-cell>
          <table:table-cell>
            <text:p>https://sede.arona.org/portal/RecursosWeb/DOCUMENTOS/1/0_10097_1.pdf</text:p>
          </table:table-cell>
        </table:table-row>
        <table:table-row>
          <table:table-cell office:value-type="float" office:value="23326">
            <text:p>23326</text:p>
          </table:table-cell>
          <table:table-cell>
            <text:p>ordenanzas-fiscales</text:p>
          </table:table-cell>
          <table:table-cell>
            <text:p>25 - Reguladora del precio público del Centro de Discapacitados "El Mojón" 2009 - 2015</text:p>
          </table:table-cell>
          <table:table-cell>
            <text:p>Ordenanza fiscal reguladora de los precios públicos por la prestación de servicios o la realización de actividades de la competencia de la Entidad Local.</text:p>
          </table:table-cell>
          <table:table-cell office:value-type="string" calcext:value-type="string">
            <text:p>https://sede.arona.org/portal/sede/fdoc_d4_v10.jsp?codMenu=1696&amp;codMenuPN=1564&amp;codMenuSN=1694&amp;codResi=1&amp;nivel=1400&amp;tipo=5&amp;contenido=23326</text:p>
          </table:table-cell>
          <table:table-cell>
            <text:p>https://sede.arona.org/portal/RecursosWeb/DOCUMENTOS/1/0_10098_1.pdf</text:p>
          </table:table-cell>
        </table:table-row>
        <table:table-row>
          <table:table-cell office:value-type="float" office:value="23330">
            <text:p>23330</text:p>
          </table:table-cell>
          <table:table-cell>
            <text:p>ordenanzas-fiscales</text:p>
          </table:table-cell>
          <table:table-cell>
            <text:p>26 - Reguladora del precio público por la asistencia a cursos y otros similares 2009 - 2015</text:p>
          </table:table-cell>
          <table:table-cell>
            <text:p>Ordenanza reguladora del precio público por la participación en cursos, seminarios, exámenes, talleres, así como actividades culturales tales como exposiciones, obras teatrales, espectáculos y similares, impartidos u organizadas por el Ayuntamiento de Arona o sus organismos Autónomos para los que el órgano municipal competente acuerde su realización.</text:p>
          </table:table-cell>
          <table:table-cell office:value-type="string" calcext:value-type="string">
            <text:p>https://sede.arona.org/portal/sede/fdoc_d4_v10.jsp?codMenu=1696&amp;codMenuPN=1564&amp;codMenuSN=1694&amp;codResi=1&amp;nivel=1400&amp;tipo=5&amp;contenido=23330</text:p>
          </table:table-cell>
          <table:table-cell>
            <text:p>https://sede.arona.org/portal/RecursosWeb/DOCUMENTOS/1/0_10099_1.pdf</text:p>
          </table:table-cell>
        </table:table-row>
        <table:table-row>
          <table:table-cell office:value-type="float" office:value="23332">
            <text:p>23332</text:p>
          </table:table-cell>
          <table:table-cell>
            <text:p>ordenanzas-fiscales</text:p>
          </table:table-cell>
          <table:table-cell>
            <text:p>28 - Reguladora del precio público del Centro Infantil de Buzanada 2009 - 2011</text:p>
          </table:table-cell>
          <table:table-cell>
            <text:p>Ordenanza fiscal reguladora de los precios públicos por la prestación de servicios o la realización de actividades de la competencia de la Entidad Local.Modificación de la Ordenanza Fiscal nº 28 publicada en el Boletín Oficial de la Provincia de Santa Cruz de Tenerife núm. 102, jueves 23 de junio de 2011 y cuyo texto sustituye a la actual Ordenanza.</text:p>
          </table:table-cell>
          <table:table-cell office:value-type="string" calcext:value-type="string">
            <text:p>https://sede.arona.org/portal/sede/fdoc_d4_v10.jsp?codMenu=1696&amp;codMenuPN=1564&amp;codMenuSN=1694&amp;codResi=1&amp;nivel=1400&amp;tipo=5&amp;contenido=23332</text:p>
          </table:table-cell>
          <table:table-cell>
            <text:p>https://sede.arona.org/portal/RecursosWeb/DOCUMENTOS/1/1_10100_1.pdf</text:p>
          </table:table-cell>
        </table:table-row>
        <table:table-row>
          <table:table-cell office:value-type="float" office:value="23472">
            <text:p>23472</text:p>
          </table:table-cell>
          <table:table-cell>
            <text:p>reglamentos-municipales</text:p>
          </table:table-cell>
          <table:table-cell>
            <text:p>Reglamento Orgánico Municipal</text:p>
          </table:table-cell>
          <table:table-cell>
            <text:p>La regulación que establece este Reglamento concreta la legislación básica de Régimen Local y la dictada por la Comunidad Autónoma en su desarrollo y, en su caso, la complementa en todo cuanto la misma faculta a la autoorganización municipal.</text:p>
          </table:table-cell>
          <table:table-cell office:value-type="string" calcext:value-type="string">
            <text:p>https://sede.arona.org/portal/sede/fdoc_d4_v10.jsp?codMenu=1697&amp;codMenuPN=1564&amp;codMenuSN=1694&amp;codResi=1&amp;nivel=1400&amp;tipo=5&amp;contenido=23472</text:p>
          </table:table-cell>
          <table:table-cell>
            <text:p>https://sede.arona.org/portal/RecursosWeb/DOCUMENTOS/1/3_10163_1.pdf</text:p>
          </table:table-cell>
        </table:table-row>
        <table:table-row>
          <table:table-cell office:value-type="float" office:value="23520">
            <text:p>23520</text:p>
          </table:table-cell>
          <table:table-cell>
            <text:p>reglamentos-municipales</text:p>
          </table:table-cell>
          <table:table-cell>
            <text:p>Reglamento del XIII Medio Maratón Las Galletas 2009</text:p>
          </table:table-cell>
          <table:table-cell>
            <text:p>Reglamento Municipal que regula el desarrollo del XIII Medio Maratón de Las Galletas - 2009 (organización, inscripciones, trofeos, premios, etc.)</text:p>
          </table:table-cell>
          <table:table-cell office:value-type="string" calcext:value-type="string">
            <text:p>https://sede.arona.org/portal/sede/fdoc_d4_v10.jsp?codMenu=1697&amp;codMenuPN=1564&amp;codMenuSN=1694&amp;codResi=1&amp;nivel=1400&amp;tipo=5&amp;contenido=23520</text:p>
          </table:table-cell>
          <table:table-cell>
            <text:p>https://sede.arona.org/portal/RecursosWeb/DOCUMENTOS/1/0_10223_1.pdf</text:p>
          </table:table-cell>
        </table:table-row>
        <table:table-row>
          <table:table-cell office:value-type="float" office:value="27386">
            <text:p>27386</text:p>
          </table:table-cell>
          <table:table-cell>
            <text:p>ordenanzas-fiscales</text:p>
          </table:table-cell>
          <table:table-cell>
            <text:p>05 - Cementerio Municipal  2009 - 2015</text:p>
          </table:table-cell>
          <table:table-cell>
            <text:p>Tasa por cementerio municipal.</text:p>
          </table:table-cell>
          <table:table-cell office:value-type="string" calcext:value-type="string">
            <text:p>https://sede.arona.org/portal/sede/fdoc_d4_v10.jsp?codMenu=1696&amp;codMenuPN=1564&amp;codMenuSN=1694&amp;codResi=1&amp;nivel=1400&amp;tipo=5&amp;contenido=27386</text:p>
          </table:table-cell>
          <table:table-cell>
            <text:p>https://sede.arona.org/portal/RecursosWeb/DOCUMENTOS/1/0_12331_1.pdf</text:p>
          </table:table-cell>
        </table:table-row>
        <table:table-row>
          <table:table-cell office:value-type="float" office:value="27390">
            <text:p>27390</text:p>
          </table:table-cell>
          <table:table-cell>
            <text:p>ordenanzas-municipales</text:p>
          </table:table-cell>
          <table:table-cell>
            <text:p>Ordenanza Municipal Reguladora del Cementerio Santa Salomé y de los Servicios Funerarios  2009</text:p>
          </table:table-cell>
          <table:table-cell>
            <text:p>Ordenanza municipal reguladora del cementerio Santa Salomé y de los servicios funerarios, publicada en Boletín Oficial de la Provincia de Santa Cruz de Tenerife núm. 191, miércoles 30 de septiembre de 2009.Nota: esta ordenanza entra en vigor a partir del 20 de octubre del 2009.Exposición de Motivos:Título I.- De la Dirección, Gestión y Administración.Capítulo I. Disposiciones Generales.Capítulo II. De la Administración y Gestión del Servicio de Cementerio.Capítulo III. De las Relaciones con los Usuarios.TÍTULO II. De los Cementerios, De la Distribución de Zonas, de las instalaciones, de las sepulturas, y de las Construcciones funerarias.Capítulo I. De los Cementerios en General, Distribución de Zonas, de las instalaciones.Capítulo II. De la colocación de lápidas, cruces y verjas.TÍTULO III. Régimen de los Servicios Funerarios.Capítulo I. Definiciones.Capítulo II. De los servicios en general.Capítulo III. De las Inhumaciones.Capítulo IV. De las Exhumaciones, reducciones de restos y trasladosCapítulo V. De las Capillas y Velatorios.TÍTULO IV. De los Derechos Funerarios.Capítulo I. Naturaleza y contenido.Capítulo II. De la modificación y extinción del Derecho Funerario.TÍTULO V. Régimen del Personal de los Cementerios.Capítulo I. Del personal en general.TITIULO VI:. Régimen Sancionador.TÍTULO VII. Otras Disposiciones.Disposiciones transitorias.Disposición adicional.Disposición final.</text:p>
          </table:table-cell>
          <table:table-cell office:value-type="string" calcext:value-type="string">
            <text:p>https://sede.arona.org/portal/sede/fdoc_d4_v10.jsp?codMenu=1695&amp;codMenuPN=1564&amp;codMenuSN=1694&amp;nivel=1400&amp;tipo=5&amp;contenido=27390</text:p>
          </table:table-cell>
          <table:table-cell>
            <text:p>https://sede.arona.org/portal/RecursosWeb/DOCUMENTOS/1/0_12332_1.pdf</text:p>
          </table:table-cell>
        </table:table-row>
        <table:table-row>
          <table:table-cell office:value-type="float" office:value="29114">
            <text:p>29114</text:p>
          </table:table-cell>
          <table:table-cell>
            <text:p>ordenanzas-fiscales</text:p>
          </table:table-cell>
          <table:table-cell>
            <text:p>27 - Tasa por prestación de servicios en Instalaciones Culturales 2009 - 2015</text:p>
          </table:table-cell>
          <table:table-cell>
            <text:p>Ordenanza fiscal que establece la Tasa por utilización de Instalaciones Culturales y prestación de servicios anejos, gestionados por el Ayuntamiento de Arona y su Patronato Municipal de Cultura.</text:p>
          </table:table-cell>
          <table:table-cell office:value-type="string" calcext:value-type="string">
            <text:p>https://sede.arona.org/portal/sede/fdoc_d4_v10.jsp?codMenu=1696&amp;codMenuPN=1564&amp;codMenuSN=1694&amp;codResi=1&amp;nivel=1400&amp;tipo=5&amp;contenido=29114</text:p>
          </table:table-cell>
          <table:table-cell>
            <text:p>https://sede.arona.org/portal/RecursosWeb/DOCUMENTOS/1/0_12782_1.pdf</text:p>
          </table:table-cell>
        </table:table-row>
        <table:table-row>
          <table:table-cell office:value-type="float" office:value="32508">
            <text:p>32508</text:p>
          </table:table-cell>
          <table:table-cell>
            <text:p>ordenanzas-fiscales</text:p>
          </table:table-cell>
          <table:table-cell>
            <text:p>23 - Aprovechamiento Especial del Dominio Público 2004</text:p>
          </table:table-cell>
          <table:table-cell>
            <text:p>Tasa por Aprovechamiento Especial del Dominio Público a favor de Empresas o Entidades que utilizan el Dominio Público para prestar los Servicios de Suministro y aprobación del texto de la Ordenanza Fiscal.</text:p>
          </table:table-cell>
          <table:table-cell office:value-type="string" calcext:value-type="string">
            <text:p>https://sede.arona.org/portal/sede/fdoc_d4_v10.jsp?codMenu=1696&amp;codMenuPN=1564&amp;codMenuSN=1694&amp;codResi=1&amp;nivel=1400&amp;tipo=5&amp;contenido=32508</text:p>
          </table:table-cell>
          <table:table-cell>
            <text:p>https://sede.arona.org/portal/RecursosWeb/DOCUMENTOS/1/1_609_1.pdf</text:p>
          </table:table-cell>
        </table:table-row>
        <table:table-row>
          <table:table-cell office:value-type="float" office:value="32828">
            <text:p>32828</text:p>
          </table:table-cell>
          <table:table-cell>
            <text:p>ordenanzas-municipales</text:p>
          </table:table-cell>
          <table:table-cell>
            <text:p>Ordenanza Municipal de Creación y Modificación de Ficheros de Datos de Carácter Personal 2011</text:p>
          </table:table-cell>
          <table:table-cell>
            <text:p>Ordenanza Municipal de Creación y Modificación de Ficheros de Datos de Carácter Personal del Ayuntamiento de Arona.Publicación Oficial: Boletín Oficial de la Provincia de Santa Cruz de Tenerife núm. 24, viernes 11 de febrero de 2011. Página 4652.Artículo 1. Objeto.Artículo 2. Creación de ficheros.Artículo 3. Ámbito de aplicación objetivo.Artículo 4. Medidas de seguridad.Disposiciones Finales.Anexo I. Creación de Ficheros.Fichero: Control Horario Empleados.Fichero: Suscriptores Servicios Atención Ciudadano.Fichero: Quejas y Sugerencias Ayuntamiento.Fichero: Servicio Atención Telefónica.Fichero: Servicio de Juventud.Fichero: Demandantes de Empleo.Fichero: Demandante de Vivienda.Fichero: Parejas de Hecho.Fichero: Matrimonios Civiles.Fichero: Autorizaciones de Alcaldía.Fichero: Policía Local.Fichero: Videovigilancia Municipal.Fichero: Usuarios de Servicios Deportes y Cultura.Anexo II. Modificación de Ficheros.Fichero Anterior: SICAL (Número Inscripción AEPD: 1960450013).Fichero Nuevo: Proveedores Municipales.Fichero Anterior: Nóminas (Número inscripción AEPD: 1960450012).Fichero Nuevo: Recursos Humanos, Nóminas y Personal.Fichero Anterior: Registro (Número inscripción AEPD: 1960450011).Fichero Nuevo: Registro General.Fichero Anterior: MHABIT (Número inscripción AEPD: 1960450010).Fichero Nuevo: Padrón Municipal de Habitantes.Fichero Anterior: Vehículo (Número inscripción AEPD: 1960450009).Fichero Nuevo: Expedientes Municipales.Fichero Anterior: INGREDIR (Número inscripción AEPD: 1960450008).Fichero Nuevo: Contribuyentes Municipales.Fichero Anterior: PADUNI (Número inscripción AEPD: 1960450007).Fichero Nuevo: Archivo Municipal.Fichero Anterior: Sujetos (Número inscripción AEPD: 1960450006).Fichero Nuevo: Deudores Municipales.</text:p>
          </table:table-cell>
          <table:table-cell office:value-type="string" calcext:value-type="string">
            <text:p>https://sede.arona.org/portal/sede/fdoc_d4_v10.jsp?codMenu=1695&amp;codMenuPN=1564&amp;codMenuSN=1694&amp;nivel=1400&amp;tipo=5&amp;contenido=32828</text:p>
          </table:table-cell>
          <table:table-cell>
            <text:p>https://sede.arona.org/portal/RecursosWeb/DOCUMENTOS/1/0_16821_1.pdf</text:p>
          </table:table-cell>
        </table:table-row>
        <table:table-row>
          <table:table-cell office:value-type="float" office:value="33228">
            <text:p>33228</text:p>
          </table:table-cell>
          <table:table-cell>
            <text:p>ordenanzas-fiscales</text:p>
          </table:table-cell>
          <table:table-cell>
            <text:p>00 - Gestión, Recaudación e Inspección 2010 - 2013</text:p>
          </table:table-cell>
          <table:table-cell>
            <text:p>Ordenanza General de Gestión, Recaudación e Inspección de los Tributos y otros Ingesos de Derecho Público Local.Entrada en vigor de la modificación de los Artículos 26, 30 y 31, según Acuerdo del Ayuntamiento Pleno aprobado en sesión ordinaria de fecha 30 de junio de 2010 y publicado en el Boletín Oficial de la Provincia nº 176 de viernes 3 de septiembre de 2010.</text:p>
          </table:table-cell>
          <table:table-cell office:value-type="string" calcext:value-type="string">
            <text:p>https://sede.arona.org/portal/sede/fdoc_d4_v10.jsp?codMenu=1696&amp;codMenuPN=1564&amp;codMenuSN=1694&amp;codResi=1&amp;nivel=1400&amp;tipo=5&amp;contenido=33228</text:p>
          </table:table-cell>
          <table:table-cell>
            <text:p>https://sede.arona.org/portal/RecursosWeb/DOCUMENTOS/1/1_15532_1.pdf</text:p>
          </table:table-cell>
        </table:table-row>
        <table:table-row>
          <table:table-cell office:value-type="float" office:value="34520">
            <text:p>34520</text:p>
          </table:table-cell>
          <table:table-cell>
            <text:p>bandos</text:p>
          </table:table-cell>
          <table:table-cell>
            <text:p>Bando Alcaldía: El Cartero Real en Guargacho</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realizar la actividad denominada "El Cartero Real" en Guargacho, queda prohibido: Estacionar y Circular en la Calle Flor del Sur de Guargacho, el día 02 de enero de 2011 y en horario desde las 15:00 horas hasta las 20:30 horas.Estacionar y Circular en la TF 657 Buzanada-Aldea (detrás del parque Urbano de Buzanada, antigua Carretera General), día 02 de enero de 2011 y en horario desde las 15:00 horas hasta las 20:30 horas.Esta Alcaldía espera la tradicional colaboración de los vecinos y ciudadanos respetando las normas y órdenes de la Policía Local, lo que sin duda irá en beneficio de todos.Lo que se hace público para general conocimiento y cumplimiento.Arona, 28 de diciembre de 2010.EL ALCALDE, José Alberto González Reverón.</text:p>
          </table:table-cell>
          <table:table-cell office:value-type="string" calcext:value-type="string">
            <text:p>https://sede.arona.org/portal/sede/fdoc_d4_v10.jsp?codMenu=1696&amp;codMenuPN=1564&amp;codMenuSN=1694&amp;codResi=1&amp;nivel=1400&amp;tipo=5&amp;contenido=34520</text:p>
          </table:table-cell>
        </table:table-row>
        <table:table-row>
          <table:table-cell office:value-type="float" office:value="34558">
            <text:p>34558</text:p>
          </table:table-cell>
          <table:table-cell>
            <text:p>bandos</text:p>
          </table:table-cell>
          <table:table-cell>
            <text:p>Bando Alcaldía: mantenimiento preventivo del saneamiento en Chayofa</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la Calle Risco Viceche, Chayofa, durante el día 05 de Enero de 2011, en horario de 08:00 a 15:00 horas.Esta Alcaldía espera la tradicional colaboración de los vecinos y ciudadanos respetando las normas y órdenes de la Policía Local, lo que sin duda irá en beneficio de todos.Lo que se hace público para general conocimiento y cumplimiento.Arona, 30 de diciembre de 2010.EL ALCALDE, José Alberto González Reverón.</text:p>
          </table:table-cell>
          <table:table-cell office:value-type="string" calcext:value-type="string">
            <text:p>https://sede.arona.org/portal/sede/fdoc_d4_v10.jsp?codMenu=1696&amp;codMenuPN=1564&amp;codMenuSN=1694&amp;codResi=1&amp;nivel=1400&amp;tipo=5&amp;contenido=34558</text:p>
          </table:table-cell>
        </table:table-row>
        <table:table-row>
          <table:table-cell office:value-type="float" office:value="34574">
            <text:p>34574</text:p>
          </table:table-cell>
          <table:table-cell>
            <text:p>bandos</text:p>
          </table:table-cell>
          <table:table-cell>
            <text:p>Bando Alcaldía: Cabalgata de los SS.MM Reyes Magos de Oriente</text:p>
          </table:table-cell>
          <table:table-cell>
            <text:p>BANDO DE LA ALCALDÍADON JOSE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abalgata de los SS.MM Reyes Magos de Oriente el día 05 de enero de 2011, queda prohibido:Estacionar a partir de las 17:30 horas y CIRCULAR a partir de las 19:00 horas en el siguiente recorrido: C/ El Espigón, Avda. de Suecia, Calle Barranquillo (entre Avda. de Suecia y Avda. General Franco), Avda. General Franco hasta su intersección con la Av. Ámsterdam y la C/ Valle Menéndez, a partir de las 18:00 horas y hasta las 00.00 horas.Esta Alcaldía espera la tradicional colaboración de los vecinos y ciudadanos respetando las normas y órdenes de la Policía Local, lo que sin duda irá en beneficio de todos.Lo que se hace público para general conocimiento y cumplimiento.En Arona, a 3 de enero de 2011EL ALCALDE, José Alberto González Reverón.</text:p>
          </table:table-cell>
          <table:table-cell office:value-type="string" calcext:value-type="string">
            <text:p>https://sede.arona.org/portal/sede/fdoc_d4_v10.jsp?codMenu=1696&amp;codMenuPN=1564&amp;codMenuSN=1694&amp;codResi=1&amp;nivel=1400&amp;tipo=5&amp;contenido=34574</text:p>
          </table:table-cell>
        </table:table-row>
        <table:table-row>
          <table:table-cell office:value-type="float" office:value="34590">
            <text:p>34590</text:p>
          </table:table-cell>
          <table:table-cell>
            <text:p>ordenanzas-fiscales</text:p>
          </table:table-cell>
          <table:table-cell>
            <text:p>07 - Licencia de Apertura 2011 - 2015</text:p>
          </table:table-cell>
          <table:table-cell>
            <text:p>Tasa por licencias de apertura y comprobación posterior en supuestos de comunicación previa.</text:p>
          </table:table-cell>
          <table:table-cell office:value-type="string" calcext:value-type="string">
            <text:p>https://sede.arona.org/portal/sede/fdoc_d4_v10.jsp?codMenu=1696&amp;codMenuPN=1564&amp;codMenuSN=1694&amp;codResi=1&amp;nivel=1400&amp;tipo=5&amp;contenido=34590</text:p>
          </table:table-cell>
          <table:table-cell>
            <text:p>https://sede.arona.org/portal/RecursosWeb/DOCUMENTOS/1/0_16595_1.pdf</text:p>
          </table:table-cell>
        </table:table-row>
        <table:table-row>
          <table:table-cell office:value-type="float" office:value="34598">
            <text:p>34598</text:p>
          </table:table-cell>
          <table:table-cell>
            <text:p>bandos</text:p>
          </table:table-cell>
          <table:table-cell>
            <text:p>Bando Alcaldía: acometida de baja tensión para el Centro Cívico de La Camella</text:p>
          </table:table-cell>
          <table:table-cell>
            <text:p>BANDO DE LA ALCALDÍAD. Miguel Ángel Méndez Fernández, Alcalde - Accidental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Acometida de Baja Tensión para el Centro Cívico de La Camella" desde el día 10 de enero de 2011 y hasta la finalización de las obras, queda prohibido: Estacionar y circular en Calle Laurel, La Camella, en horario desde las 07:00 hasta las 18:00 hor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05 de enero de 2011.EL ALCALDE ACCIDENTAL, Miguel Ángel Méndez Fernández.</text:p>
          </table:table-cell>
          <table:table-cell office:value-type="string" calcext:value-type="string">
            <text:p>https://sede.arona.org/portal/sede/fdoc_d4_v10.jsp?codMenu=1696&amp;codMenuPN=1564&amp;codMenuSN=1694&amp;codResi=1&amp;nivel=1400&amp;tipo=5&amp;contenido=34598</text:p>
          </table:table-cell>
        </table:table-row>
        <table:table-row>
          <table:table-cell office:value-type="float" office:value="34610">
            <text:p>34610</text:p>
          </table:table-cell>
          <table:table-cell>
            <text:p>bandos</text:p>
          </table:table-cell>
          <table:table-cell>
            <text:p>Bando Alcaldía: trabajos de limpieza y poda de palmeras en Playa Las Américas</text:p>
          </table:table-cell>
          <table:table-cell>
            <text:p>BANDO DE LA ALCALDÍAD. Miguel Ángel Méndez Fernández, Alcalde -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ambos lados de la Avenida Noelia Afonso Cabrera, Playa de Las Américas, Arona, desde el día 11 de Enero hasta el día 09 de Febrero de 2011, en horario de 07:00 a 13:00 horasEsta Alcaldía espera la tradicional colaboración de los vecinos y ciudadanos respetando las normas y órdenes de la Policía Local, lo que sin duda irá en beneficio de todos.Lo que se hace público para general conocimiento y cumplimiento.Arona, 07 de Enero de 2011EL ALCALDE ACCIDENTAL, Miguel Ángel Méndez Fernández.</text:p>
          </table:table-cell>
          <table:table-cell office:value-type="string" calcext:value-type="string">
            <text:p>https://sede.arona.org/portal/sede/fdoc_d4_v10.jsp?codMenu=1696&amp;codMenuPN=1564&amp;codMenuSN=1694&amp;codResi=1&amp;nivel=1400&amp;tipo=5&amp;contenido=34610</text:p>
          </table:table-cell>
        </table:table-row>
        <table:table-row>
          <table:table-cell office:value-type="float" office:value="34616">
            <text:p>34616</text:p>
          </table:table-cell>
          <table:table-cell>
            <text:p>bandos</text:p>
          </table:table-cell>
          <table:table-cell>
            <text:p>Bando Alcaldía: mantenimiento preventivo del saneamiento en Playa Las Améric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la Avenida Rafael Puig, en el lado derecho dirección Adeje desde el fondo de saco situado entre las urbanizaciones Parque Santiago III-IV hasta La Avda. Antonio Domínguez, Playa de Las Américas, durante el día 12 de Ener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0 de enero de 2011EL ALCALDE, José Alberto González Reverón.</text:p>
          </table:table-cell>
          <table:table-cell office:value-type="string" calcext:value-type="string">
            <text:p>https://sede.arona.org/portal/sede/fdoc_d4_v10.jsp?codMenu=1696&amp;codMenuPN=1564&amp;codMenuSN=1694&amp;codResi=1&amp;nivel=1400&amp;tipo=5&amp;contenido=34616</text:p>
          </table:table-cell>
        </table:table-row>
        <table:table-row>
          <table:table-cell office:value-type="float" office:value="34618">
            <text:p>34618</text:p>
          </table:table-cell>
          <table:table-cell>
            <text:p>bandos</text:p>
          </table:table-cell>
          <table:table-cell>
            <text:p>Bando Alcaldía: trabajos de limpieza y poda de árbole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árboles, queda prohibido:Estacionar en la Calle paralela a la TF-28, tramo comprendido desde la Calle Laurel hasta la Calle Divina Pastora, La Camella, Arona, los días 12 y 13 de Enero de 2011 y en horario de 07:00 a 13:00 horas. Esta Alcaldía espera la tradicional colaboración de los vecinos y ciudadanos respetando las normas y órdenes de la Policía Local, lo que sin duda irá en beneficio de todos.Lo que se hace público para general conocimiento y cumplimiento.Arona, 10 de Enero de 2011.EL ALCALDE, José Alberto González Reverón.</text:p>
          </table:table-cell>
          <table:table-cell office:value-type="string" calcext:value-type="string">
            <text:p>https://sede.arona.org/portal/sede/fdoc_d4_v10.jsp?codMenu=1696&amp;codMenuPN=1564&amp;codMenuSN=1694&amp;codResi=1&amp;nivel=1400&amp;tipo=5&amp;contenido=34618</text:p>
          </table:table-cell>
        </table:table-row>
        <table:table-row>
          <table:table-cell office:value-type="float" office:value="34648">
            <text:p>34648</text:p>
          </table:table-cell>
          <table:table-cell>
            <text:p>bandos</text:p>
          </table:table-cell>
          <table:table-cell>
            <text:p>Bando Alcaldía: Romería San Antonio Abad 2011</text:p>
          </table:table-cell>
          <table:table-cell>
            <text:p>BANDO DE LA ALCALDÍADON JOSE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 Romería de Arona en Honor a San Antonio de Abad 2011, los días 14, 15, 16 y 17, lo siguiente:Primero: Con motivo de la celebración de la Gala de la Elección de la Romera Mayor Juvenil y de La Tercera Edad, el día 14 de enero de 2011, queda prohibido ESTACIONAR Y CIRCULAR desde las 17:00 hasta la finalización de los actos en la C/ El Calvario (comprendido entre las Calles Domínguez Alfonso y Calle Duque de la Torre)Segundo: Con motivo de los actos de la Romería en Honor a San Antonio de Abad 2011, el día 16 de enero del corriente queda prohibido ESTACIONAR desde 07.00 horas Y CIRCULAR desde las 08:00 horas y hasta la finalización de los actos en el siguiente recorrido: C/ El Calvario (comprendido entre las Calles Domínguez Alfonso y Calle Duque de la Torre) C/ Domínguez Alfonso, C/ La Luna, C/ Duque de la Torre y C/ Pérez Moya. Tercero: Con motivo de la celebración de la Procesión en honor a San Antonio de Abad el día 17 de enero del corriente se prohíbe ESTACIONAR a partir de las 16:00 horas y CIRCULAR a partir de las 17:00 horas y hasta la finalización de los actos en el siguiente recorrido: C/ El Calvario (comprendido entre las Calles Domínguez Alfonso y Calle Duque de la Torre), C/ Domínguez Alfonso, C/ La Luna, C/ Duque de la Torre, Calle Cruz de San Antonio hasta el enlace con C/ Fermín Reyes.Lo que se hace público para general conocimiento y cumplimiento.En Arona, 10 de enero de 2011.EL ALCALDE, José Alberto González Reverón.</text:p>
          </table:table-cell>
          <table:table-cell office:value-type="string" calcext:value-type="string">
            <text:p>https://sede.arona.org/portal/sede/fdoc_d4_v10.jsp?codMenu=1696&amp;codMenuPN=1564&amp;codMenuSN=1694&amp;codResi=1&amp;nivel=1400&amp;tipo=5&amp;contenido=34648</text:p>
          </table:table-cell>
        </table:table-row>
        <table:table-row>
          <table:table-cell office:value-type="float" office:value="34654">
            <text:p>34654</text:p>
          </table:table-cell>
          <table:table-cell>
            <text:p>bandos</text:p>
          </table:table-cell>
          <table:table-cell>
            <text:p>Bando Alcaldía: Circuito Nacional Surfing Sub21</text:p>
          </table:table-cell>
          <table:table-cell>
            <text:p>BANDO DE LA ALCALDÍADON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realización del "Circuito Nacional de Surfing Sub21", a celebrar en Playa La Montañeta sita en Calle Arenas Blancas s/n, Playa de las Américas, Arona, los días 15 y 16 de enero de 2011, queda prohibido:Estacionar en zona de estacionamiento que se encuentran al final de la Calle Arenas Blancas (antiguo Metrópolis), Playa de las Américas, Arona, los días 15 y 16 de enero de 2011 y en horario desde las 07:30 horas hasta la finalización del acto.Esta Alcaldía espera la tradicional colaboración ciudadana respetando las normas y órdenes de la Policía Local.Lo que se hace público para general conocimiento y cumplimiento.Arona, 11 de enero de 2011.EL ALCALDE, José Alberto González Reverón.</text:p>
          </table:table-cell>
          <table:table-cell office:value-type="string" calcext:value-type="string">
            <text:p>https://sede.arona.org/portal/sede/fdoc_d4_v10.jsp?codMenu=1696&amp;codMenuPN=1564&amp;codMenuSN=1694&amp;codResi=1&amp;nivel=1400&amp;tipo=5&amp;contenido=34654</text:p>
          </table:table-cell>
        </table:table-row>
        <table:table-row>
          <table:table-cell office:value-type="float" office:value="34672">
            <text:p>34672</text:p>
          </table:table-cell>
          <table:table-cell>
            <text:p>bandos</text:p>
          </table:table-cell>
          <table:table-cell>
            <text:p>Bando Alcaldía: asfaltado de la vía en Avenida Las Américas</text:p>
          </table:table-cell>
          <table:table-cell>
            <text:p>BANDO DE LA ALCALDÍAD. Jose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l asfaltado de la vía, queda prohibido: Estacionar y Circular en Avenida Las Américas, desde la rotonda con intersección a Avda. Rafael Puig hasta rotonda con intersección a Paseo Las Pirámides, Playa de Las Américas, Arona, los días 19 y 20 de Enero de 2011, en horario desde las 08:00 horas hasta las 18:00 horas.Esta Alcaldía espera la tradicional colaboración de los vecinos y ciudadanos respetando las normas y órdenes de la Policía Local, lo que sin duda irá en beneficio de todos.Lo que se hace público para general conocimiento y cumplimiento.Arona, a 14 de Enero de 2011.EL ALCALDE, Jose Alberto González Reverón.</text:p>
          </table:table-cell>
          <table:table-cell office:value-type="string" calcext:value-type="string">
            <text:p>https://sede.arona.org/portal/sede/fdoc_d4_v10.jsp?codMenu=1696&amp;codMenuPN=1564&amp;codMenuSN=1694&amp;codResi=1&amp;nivel=1400&amp;tipo=5&amp;contenido=34672</text:p>
          </table:table-cell>
        </table:table-row>
        <table:table-row>
          <table:table-cell office:value-type="float" office:value="34702">
            <text:p>34702</text:p>
          </table:table-cell>
          <table:table-cell>
            <text:p>bandos</text:p>
          </table:table-cell>
          <table:table-cell>
            <text:p>Bando Alcaldía: trabajos de limpieza y poda de árboles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árboles, queda prohibido Estacionar en Avda. Amsterdam, en el margen izquierdo, (frente al Complejo Tropical), Los Cristianos, Arona, el día 20 de Enero de 2011 y en horario de 07:00 a 13:00 horas. Esta Alcaldía espera la tradicional colaboración de los vecinos y ciudadanos respetando las normas y órdenes de la Policía Local, lo que sin duda irá en beneficio de todos.Lo que se hace público para general conocimiento y cumplimiento.Arona, 17 de Enero de 2011.EL ALCALDE, Jose Alberto González Reverón.</text:p>
          </table:table-cell>
          <table:table-cell office:value-type="string" calcext:value-type="string">
            <text:p>https://sede.arona.org/portal/sede/fdoc_d4_v10.jsp?codMenu=1696&amp;codMenuPN=1564&amp;codMenuSN=1694&amp;codResi=1&amp;nivel=1400&amp;tipo=5&amp;contenido=34702</text:p>
          </table:table-cell>
        </table:table-row>
        <table:table-row>
          <table:table-cell office:value-type="float" office:value="34734">
            <text:p>34734</text:p>
          </table:table-cell>
          <table:table-cell>
            <text:p>bandos</text:p>
          </table:table-cell>
          <table:table-cell>
            <text:p>Bando Alcaldía: acondicionamiento de la Travesía de Guaza</text:p>
          </table:table-cell>
          <table:table-cell>
            <text:p>BANDO DE LA ALCALDÍA.D. Antonio Luis Sosa Carballo, Alcalde ¿ Accidental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ACONDICIONAMIENTO DE LA TRAVESIA DE GUAZA¿ desde el día 24 de enero de 2011 y hasta la finalización de las obras, queda prohibido:CIRCULAR en el margen derecho en sentido ascendente (desde la Gasolinera BP hacia la rotonda de entrada TF-1), quedando el desvío por Calle Cahice, Calle Francisco Feo Rodríguez, Calle Agreste, Calle Almorejo, Calle Tajadera y Calle de la Gavia salida a rotonda TF-1, así como en margen izquierdo en sentido descendente (desde la rotonda de entrada TF-1 hacia la Gasolinera BP), siendo la entrada y salida desde la rotonda por la Calle Josefina Reverón.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0 de enero de 2011.EL ALCALDE ACCIDENTAL, Antonio Luis Sosa Carballo.</text:p>
          </table:table-cell>
          <table:table-cell office:value-type="string" calcext:value-type="string">
            <text:p>https://sede.arona.org/portal/sede/fdoc_d4_v10.jsp?codMenu=1696&amp;codMenuPN=1564&amp;codMenuSN=1694&amp;codResi=1&amp;nivel=1400&amp;tipo=5&amp;contenido=34734</text:p>
          </table:table-cell>
        </table:table-row>
        <table:table-row>
          <table:table-cell office:value-type="float" office:value="34820">
            <text:p>34820</text:p>
          </table:table-cell>
          <table:table-cell>
            <text:p>bandos</text:p>
          </table:table-cell>
          <table:table-cell>
            <text:p>Bando Alcaldía: mantenimiento preventivo del saneamiento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y circular en la Calle Ramón Pino, Los Cristianos, durante el día 26 de Enero de 2011 en horario de 8:00 a 15:00 horas.Estacionar en la Calle La Caldera, Los Cristianos, durante el día 27 de Enero de 2011 en horario de 8:00 a 15:00 horas.Estacionar y circular en la Calle El Nido, Los Cristianos, durante el día 28 de Ener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24 de enero de 2011.EL ALCALDE, Jose Alberto Gonzalez Reveron.</text:p>
          </table:table-cell>
          <table:table-cell office:value-type="string" calcext:value-type="string">
            <text:p>https://sede.arona.org/portal/sede/fdoc_d4_v10.jsp?codMenu=1696&amp;codMenuPN=1564&amp;codMenuSN=1694&amp;codResi=1&amp;nivel=1400&amp;tipo=5&amp;contenido=34820</text:p>
          </table:table-cell>
        </table:table-row>
        <table:table-row>
          <table:table-cell office:value-type="float" office:value="34888">
            <text:p>34888</text:p>
          </table:table-cell>
          <table:table-cell>
            <text:p>reglamentos-municipales</text:p>
          </table:table-cell>
          <table:table-cell>
            <text:p>Reglamento de la Red de Bibliotecas del Municipio de Arona</text:p>
          </table:table-cell>
          <table:table-cell>
            <text:p>Reglamento de la Red de Bibliotecas del Municipio de Arona.</text:p>
          </table:table-cell>
          <table:table-cell office:value-type="string" calcext:value-type="string">
            <text:p>https://sede.arona.org/portal/sede/fdoc_d4_v10.jsp?codMenu=1697&amp;codMenuPN=1564&amp;codMenuSN=1694&amp;codResi=1&amp;nivel=1400&amp;tipo=5&amp;contenido=34888</text:p>
          </table:table-cell>
          <table:table-cell>
            <text:p>https://sede.arona.org/portal/RecursosWeb/DOCUMENTOS/1/0_16703_1.pdf</text:p>
          </table:table-cell>
        </table:table-row>
        <table:table-row>
          <table:table-cell office:value-type="float" office:value="35034">
            <text:p>35034</text:p>
          </table:table-cell>
          <table:table-cell>
            <text:p>reglamentos-municipales</text:p>
          </table:table-cell>
          <table:table-cell>
            <text:p>Reglamento de utilización de  las instalaciones deportivas del Ayuntamiento de Arona</text:p>
          </table:table-cell>
          <table:table-cell>
            <text:p>Reglamento de utilización de las instalaciones deportivas del Ayuntamiento de Arona.</text:p>
          </table:table-cell>
          <table:table-cell office:value-type="string" calcext:value-type="string">
            <text:p>https://sede.arona.org/portal/sede/fdoc_d4_v10.jsp?codMenu=1697&amp;codMenuPN=1564&amp;codMenuSN=1694&amp;codResi=1&amp;nivel=1400&amp;tipo=5&amp;contenido=35034</text:p>
          </table:table-cell>
          <table:table-cell>
            <text:p>https://sede.arona.org/portal/RecursosWeb/DOCUMENTOS/1/0_16768_1.pdf</text:p>
          </table:table-cell>
        </table:table-row>
        <table:table-row>
          <table:table-cell office:value-type="float" office:value="35126">
            <text:p>35126</text:p>
          </table:table-cell>
          <table:table-cell>
            <text:p>ordenanzas-municipales</text:p>
          </table:table-cell>
          <table:table-cell>
            <text:p>Ordenanza Municipal de Administración Electrónica 2011</text:p>
          </table:table-cell>
          <table:table-cell>
            <text:p>Ordenanza Municipal de Administración Electrónica.Publicación Oficial: Boletín Oficial de la Provincia de Santa Cruz de Tenerife núm. 24, viernes 11 de febrero de 2011. Página 4652.Exposición de MotivosTítulo 1. Ámbito de Aplicación y Principios Generales.Título 2.  Derechos y Deberes de la Ciudadanía.Título 3. Régimen Jurídico de la Administración Electrónica.Título 4.  Gestión Electrónica de los Procedimientos.Disposiciones Adicionales.Disposiciones Transitorias.Disposiciones Finales.Exposición de Motivos.</text:p>
          </table:table-cell>
          <table:table-cell office:value-type="string" calcext:value-type="string">
            <text:p>https://sede.arona.org/portal/sede/fdoc_d4_v10.jsp?codMenu=1695&amp;codMenuPN=1564&amp;codMenuSN=1694&amp;nivel=1400&amp;tipo=5&amp;contenido=35126</text:p>
          </table:table-cell>
          <table:table-cell>
            <text:p>https://sede.arona.org/portal/RecursosWeb/DOCUMENTOS/1/0_16820_1.pdf</text:p>
          </table:table-cell>
        </table:table-row>
        <table:table-row>
          <table:table-cell office:value-type="float" office:value="35128">
            <text:p>35128</text:p>
          </table:table-cell>
          <table:table-cell>
            <text:p>ordenanzas-municipales</text:p>
          </table:table-cell>
          <table:table-cell>
            <text:p>Ordenanza Municipal de Tramitación de Licencias de Obras y Actuaciones Urbanísticas Mayores 2011</text:p>
          </table:table-cell>
          <table:table-cell>
            <text:p>Ordenanza Municipal de Tramitación de Licencias de Obras y Actuaciones Urbanísticas Mayores.Publicación Oficial: Boletín Oficial de la Provincia de Santa Cruz de Tenerife núm. 14, miércoles 26 de enero de 2011. Página 1621.Exposición de MotivosTítulo I. Disposiciones GeneralesTítulo II. Proyectos Técnicos.Título III. Procedimientos de tramitación de licencias.Título IV. Efectos y condiciones de las licencias.Disposición transitoria primeraDisposición transitoria segundaDisposición derogatoriaDisposición final.</text:p>
          </table:table-cell>
          <table:table-cell office:value-type="string" calcext:value-type="string">
            <text:p>https://sede.arona.org/portal/sede/fdoc_d4_v10.jsp?codMenu=1695&amp;codMenuPN=1564&amp;codMenuSN=1694&amp;nivel=1400&amp;tipo=5&amp;contenido=35128</text:p>
          </table:table-cell>
          <table:table-cell>
            <text:p>https://sede.arona.org/portal/RecursosWeb/DOCUMENTOS/1/0_16823_1.pdf</text:p>
          </table:table-cell>
        </table:table-row>
        <table:table-row>
          <table:table-cell office:value-type="float" office:value="35164">
            <text:p>35164</text:p>
          </table:table-cell>
          <table:table-cell>
            <text:p>bandos</text:p>
          </table:table-cell>
          <table:table-cell>
            <text:p>Bando Alcaldía: celebración de las actividades PIALTE</text:p>
          </table:table-cell>
          <table:table-cell>
            <text:p>BANDO DE LA ALCALDÍAD. José Alberto González Reverón,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Actividades PIALTE (Proyecto de Animación a la Lectura y Escritura) del Cabildo de Tenerife en Colaboración con la Concejalía de Educación del Ayuntamiento de Arona", queda prohibido: Estacionar y Circular en Calle Vista Martin, Cabo Blanco, Arona, el día 17 de Febrero de 2011, en horario de 08:00 a 14:00 hor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4 de Febrero de 2011.EL ALCALDE, José Alberto González Reverón.</text:p>
          </table:table-cell>
          <table:table-cell office:value-type="string" calcext:value-type="string">
            <text:p>https://sede.arona.org/portal/sede/fdoc_d4_v10.jsp?codMenu=1696&amp;codMenuPN=1564&amp;codMenuSN=1694&amp;codResi=1&amp;nivel=1400&amp;tipo=5&amp;contenido=35164</text:p>
          </table:table-cell>
        </table:table-row>
        <table:table-row>
          <table:table-cell office:value-type="float" office:value="35172">
            <text:p>35172</text:p>
          </table:table-cell>
          <table:table-cell>
            <text:p>bandos</text:p>
          </table:table-cell>
          <table:table-cell>
            <text:p>Bando Alcaldía: Señalización de las Vías en Las Ros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Señalización de las Vías", desde el día 18 de febrero de 2011 hasta finalización de los trabajos, queda prohibido:Estacionar en la Calle Celeste, Calle Cenit, Calle Boreal y Calle Saturno, Las Rosas, Arona, en horario de 07:00 a 16:00 horas.Esta Alcaldía espera la tradicional colaboración ciudadana respetando las normas y órdenes de la Policía Local.Lo que se hace público para general conocimiento y cumplimiento.Arona, 15 de febrero de 2011EL ALCALDE, José Alberto González Reverón.</text:p>
          </table:table-cell>
          <table:table-cell office:value-type="string" calcext:value-type="string">
            <text:p>https://sede.arona.org/portal/sede/fdoc_d4_v10.jsp?codMenu=1696&amp;codMenuPN=1564&amp;codMenuSN=1694&amp;codResi=1&amp;nivel=1400&amp;tipo=5&amp;contenido=35172</text:p>
          </table:table-cell>
        </table:table-row>
        <table:table-row>
          <table:table-cell office:value-type="float" office:value="35208">
            <text:p>35208</text:p>
          </table:table-cell>
          <table:table-cell>
            <text:p>bandos</text:p>
          </table:table-cell>
          <table:table-cell>
            <text:p>Bando Alcaldía: Día de la Ciudadanía Arona 2011</text:p>
          </table:table-cell>
          <table:table-cell>
            <text:p>BANDO DE LA ALCALDÍAD. José Alberto González Reverón,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l "Día de la Ciudadanía Arona 2011" el próximo sábado día 26 de febrero del corriente, en la explanada de Cabo Blanco-trasera del Centro de Salud, queda prohibido: Primero: Circular y Estacionar desde las 07:00 horas del día 26 de febrero de 2011 hasta finalización del acto por las siguientes vías de Arona:Calle Orilla (toda la calle).Calle Tabano (el tramo comprendido entre los aparcamientos).Segundo: Estacionar y Circular en la explanada de aparcamientos de la trasera del Centro de Salud desde el día 23 de febrero a las 07:00 horas hasta el día 28 de febrero de 2011 hasta las 15.00 h 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8 de febrero de 2011EL ALCALDE, D. José Alberto González Reverón.</text:p>
          </table:table-cell>
          <table:table-cell office:value-type="string" calcext:value-type="string">
            <text:p>https://sede.arona.org/portal/sede/fdoc_d4_v10.jsp?codMenu=1696&amp;codMenuPN=1564&amp;codMenuSN=1694&amp;codResi=1&amp;nivel=1400&amp;tipo=5&amp;contenido=35208</text:p>
          </table:table-cell>
        </table:table-row>
        <table:table-row>
          <table:table-cell office:value-type="float" office:value="35364">
            <text:p>35364</text:p>
          </table:table-cell>
          <table:table-cell>
            <text:p>bandos</text:p>
          </table:table-cell>
          <table:table-cell>
            <text:p>Bando Alcaldía: Repavimentado, Señalización y Paso de Minusválido en Calle Orobal en La Camella</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Repavimentado, Señalización y Paso de Minusválidos en Calle Orobal, La Camella" desde el día 24 de febrero de 2011 y hasta la finalización de las obras, queda prohibido: Circular y Estacionar: en Calle Orobal, La Camella, en horario desde las 08:00 horas hasta las 19:00 hor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3 de enero de 2011EL ALCALDE, José Alberto González Reverón.</text:p>
          </table:table-cell>
          <table:table-cell office:value-type="string" calcext:value-type="string">
            <text:p>https://sede.arona.org/portal/sede/fdoc_d4_v10.jsp?codMenu=1696&amp;codMenuPN=1564&amp;codMenuSN=1694&amp;codResi=1&amp;nivel=1400&amp;tipo=5&amp;contenido=35364</text:p>
          </table:table-cell>
        </table:table-row>
        <table:table-row>
          <table:table-cell office:value-type="float" office:value="35382">
            <text:p>35382</text:p>
          </table:table-cell>
          <table:table-cell>
            <text:p>bandos</text:p>
          </table:table-cell>
          <table:table-cell>
            <text:p>Bando Alcaldía: Repavimentado de la Travesía El Bebedero (TF-66)</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Repavimentación de la Travesía El Bebedero (TF-66)" desde el día 28 de febrero de 2011 y hasta la finalización de las obras, queda prohibido: Estacionar: en las zonas señalizadas del Bebedero (TF-66).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3 de enero de 2011EL ALCALDE, José Alberto González Reverón.</text:p>
          </table:table-cell>
          <table:table-cell office:value-type="string" calcext:value-type="string">
            <text:p>https://sede.arona.org/portal/sede/fdoc_d4_v10.jsp?codMenu=1696&amp;codMenuPN=1564&amp;codMenuSN=1694&amp;codResi=1&amp;nivel=1400&amp;tipo=5&amp;contenido=35382</text:p>
          </table:table-cell>
        </table:table-row>
        <table:table-row>
          <table:table-cell office:value-type="float" office:value="35384">
            <text:p>35384</text:p>
          </table:table-cell>
          <table:table-cell>
            <text:p>bandos</text:p>
          </table:table-cell>
          <table:table-cell>
            <text:p>Bando Alcaldía: mantenimiento preventivo del saneamiento en Las Améric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la Av. Amsterdam, entre Av. Londres hasta C/ Gral. Franco, en el lado derecho sentido Playa de Las Américas, durante el día 02 de Marz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24 de febrero de 2011EL ALCALDE, José Alberto González Reverón.</text:p>
          </table:table-cell>
          <table:table-cell office:value-type="string" calcext:value-type="string">
            <text:p>https://sede.arona.org/portal/sede/fdoc_d4_v10.jsp?codMenu=1696&amp;codMenuPN=1564&amp;codMenuSN=1694&amp;codResi=1&amp;nivel=1400&amp;tipo=5&amp;contenido=35384</text:p>
          </table:table-cell>
        </table:table-row>
        <table:table-row>
          <table:table-cell office:value-type="float" office:value="35566">
            <text:p>35566</text:p>
          </table:table-cell>
          <table:table-cell>
            <text:p>bandos</text:p>
          </table:table-cell>
          <table:table-cell>
            <text:p>Bando Alcaldía: Mantenimiento del Saneamiento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Avda. La Habana, Los Cristianos, en el lado derecho sentido Playa de las Américas, entre La Plaza Pedro García Cabrera hasta el Edificio Los Delfines y en toda la calle entre el Edificio Los Delfines hasta el cruce con la Calle Finlandia, durante el día 09 de Marzo de 2011, en horario de 8:00 a 15:00 horas.Estacionar en la Avda. La Habana, Los Cristianos, en el lado izquierdo sentido Playa de Las Américas, entre el cruce con la Calle Finlandia hasta el Paseo Piconeras, durante el día 10 de Marzo de 2011, en horario de 8:00 a 15:00 horas.Estacionar en la Calle Noruega y Nueva Explanada, Los Cristianos, durante el día 16 de Marz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03 de Marzo de 2011.EL ALCALDE, José Alberto González Reverón.</text:p>
          </table:table-cell>
          <table:table-cell office:value-type="string" calcext:value-type="string">
            <text:p>https://sede.arona.org/portal/sede/fdoc_d4_v10.jsp?codMenu=1696&amp;codMenuPN=1564&amp;codMenuSN=1694&amp;codResi=1&amp;nivel=1400&amp;tipo=5&amp;contenido=35566</text:p>
          </table:table-cell>
        </table:table-row>
        <table:table-row>
          <table:table-cell office:value-type="float" office:value="35714">
            <text:p>35714</text:p>
          </table:table-cell>
          <table:table-cell>
            <text:p>bandos</text:p>
          </table:table-cell>
          <table:table-cell>
            <text:p>Bando Alcaldía: Inauguración del Auditorium ¿INFANTA LEONOR¿</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inauguración del Auditorium ¿INFANTA LEONOR¿, en Los Cristianos, QUEDA PROHIBIDO:ESTACIONAR Y CIRCULAR en La Avenida Juan Carlos I carril descendente (tramo comprendido entre Avda. Ámsterdam y Calle Berna), Los Cristianos, el viernes día 11 de marzo de 2011 en horario desde las 18:00 horas hasta las 21:00 horas.Esta Alcaldía espera la tradicional colaboración de los vecinos y ciudadanos respetando las normas y órdenes de la Policía Local, lo que sin duda irá en beneficio de todos.Lo que se hace público para general conocimiento y cumplimiento.Arona, 10 de marzo de 2011EL ALCALDE, José Alberto González Reverón.</text:p>
          </table:table-cell>
          <table:table-cell office:value-type="string" calcext:value-type="string">
            <text:p>https://sede.arona.org/portal/sede/fdoc_d4_v10.jsp?codMenu=1696&amp;codMenuPN=1564&amp;codMenuSN=1694&amp;codResi=1&amp;nivel=1400&amp;tipo=5&amp;contenido=35714</text:p>
          </table:table-cell>
        </table:table-row>
        <table:table-row>
          <table:table-cell office:value-type="float" office:value="35790">
            <text:p>35790</text:p>
          </table:table-cell>
          <table:table-cell>
            <text:p>bandos</text:p>
          </table:table-cell>
          <table:table-cell>
            <text:p>Bando Alcaldía: Carnaval de Los Cristianos 2011</text:p>
          </table:table-cell>
          <table:table-cell>
            <text:p>BANDO DE LA ALCALDÍAD. Jose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Con motivo de la celebración del Carnaval de Los Cristianos 2011QUEDA PROHIBIDOMiércoles 16 de marzo de 2011, con el fin de instalar los autobares, puestos diversos y atracciones de feria se procederá a adoptar las siguientes medidas:Se prohíbe ESTACIONAR desde las 07:00 horas del día 16 de marzo hasta las 24:00 horas del día 29 de marzo de 2011 y CIRCULAR desde las 14:00 horas hasta las 05:00 horas del día 29 de marzo de 2011, en la Av. Bulevar Chajofe, calzada sentido ascendente, en el tramo comprendido entre las C/ General Franco y la Av. Chayofita de los Cristianos.Se habilitara un carril de acceso en la Av. Bulevar Chajofe, para que accedan los vehículos autorizados para los garajes del Edf. Edén, carga y descarga de los vehículos de reparto.Queda Prohibido: ESTACIONAR desde el día 19 hasta el 29 de marzo de 2011 en horario de 14:00 horas hasta las 06:00 horas y CIRCULAR desde las 17:00 horas hasta las 06:00 horas del día 29 de marzo, C/ General Franco en frente del centro cultural de los cristianos, tramo comprendido desde la intercesión de la C/ Montaña Chica con la C/ General Franco, inicio de la Av. Ámsterdam.Se prohíbe ESTACIONAR, desde las 20:00 horas hasta las 05:00 horas del día 19 de marzo al 29 de marzo del corriente, en la carga y descarga, de la Av. Bulevar Chajofe, sentido descendete, en el tramo comprendido entre el número 8 y el acceso de la Estación BP de Los Cristianos, con motivo de la ubicación de la parada provisional para auto-taxi de Arona.Sábado 26 de marzo del 2011, con motivo del Pasacalles Carnavalero en Los Cristianos, se procederá a adoptar las siguientes medidas:Se prohíbe ESTACIONAR desde las 15:00 horas y CIRCULAR desde las 17:15 horas hasta la finalización de los actos en C/ Amalia Alayón desde el Centro Cultural de Los Cristianos, finalizando en la Playa de Los Cristianos.Domingo, 27 de marzo del 2011, con motivo del coso apoteósico del Carnaval, se procederá a adoptar las siguientes medidas:Se prohíbe ESTACIONAR a partir de las 07:00 horas, del domingo 27 de marzo del 2011, en:Av. Ámsterdam, (tramo comprendido entre su intersección con la Av. Londres y Calle La Caleta).Calle La CaletaAv. Juan Carlos I, (tramo comprendido entre la intersección con Calle La Caleta y Av. Ámsterdam).Se prohíbe CIRCULAR en la Av. Londres, (tramo comprendido entre la intersección con Av. Ámsterdam y Av. Juan Carlos I).Se prohíbe ESTACIONAR en la Av. Londres, sentido ascendente, en el lugar señalizado al efecto colindante a Residencial Jardines del Sur, con motivo de la ubicación de una parada provisional para auto-taxi de Arona.Se prohíbe CIRCULAR Y ESTACIONAR en la Av. Ámsterdam, (tramo comprendido entre su intersección con la Av. Juan Carlos I y la Calle General Franco).Se prohíbe CIRCULAR a partir de las 15:00 horas en la Av. Juan Carlos I, (tramo comprendido entre la intersección con Rotonda de Av. Chayofita y Av. Ámsterdam.Se prohíbe CIRCULAR a partir de las 15:00 horas en Calle La Chalana.Se prohíbe CIRCULAR a partir de las 15:00 horas en Calle Berna. Se prohíbe CIRCULAR en Calle Bulevar Chajofe, sentido descendente, en el tramo comprendido entre su intersección con la Av. Chayofita y la Calle General Franco, prohibiendo el acceso a la misma desde la Calle Mónaco.Se prohíbe CIRCULAR Y ESTCIONAR en Calle del Valle Menéndez, desde su intersección con Calle General Franco, frente Centro Cultural hasta su intersección con Calle La Caldera.Se prohíbe ESTACIONAR en Calle La Caldera.Lunes, 28 de marzo del 2011, con motivo del Entierro de la Sardina del Carnaval, se procederá a adoptar las siguientes medidas:Se prohíbe ESTACIONAR desde las 17:00 horas y CIRCULAR desde las 19:30 horas en C/ General Franco, Av. Suecia, bajada del muelle Espigón Benchijigua, casa del mar Los CristianosEsta Alcaldía espera la tradicional colaboración de los vecinos y ciudadanos respetando las normas y órdenes de la Policía Local, lo que sin duda irá en beneficio de todos.Lo que se hace público para general conocimiento y cumplimiento.Arona, a 14 de Marzo de 2011EL ALCALDE, José Alberto González Reverón.</text:p>
          </table:table-cell>
          <table:table-cell office:value-type="string" calcext:value-type="string">
            <text:p>https://sede.arona.org/portal/sede/fdoc_d4_v10.jsp?codMenu=1696&amp;codMenuPN=1564&amp;codMenuSN=1694&amp;codResi=1&amp;nivel=1400&amp;tipo=5&amp;contenido=35790</text:p>
          </table:table-cell>
        </table:table-row>
        <table:table-row>
          <table:table-cell office:value-type="float" office:value="35794">
            <text:p>35794</text:p>
          </table:table-cell>
          <table:table-cell>
            <text:p>bandos</text:p>
          </table:table-cell>
          <table:table-cell>
            <text:p>Bando Alcaldía: Mantenimiento Preventivo del Saneamiento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Avda. La Habana, Los Cristianos, (en toda la calle entre el Edificio Los Delfines hasta el cruce con la Calle Finlandia), durante el jueves día 17 de Marz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4 de marzo de 2011.EL ALCALDE, José Alberto González Reverón.</text:p>
          </table:table-cell>
          <table:table-cell office:value-type="string" calcext:value-type="string">
            <text:p>https://sede.arona.org/portal/sede/fdoc_d4_v10.jsp?codMenu=1696&amp;codMenuPN=1564&amp;codMenuSN=1694&amp;codResi=1&amp;nivel=1400&amp;tipo=5&amp;contenido=35794</text:p>
          </table:table-cell>
        </table:table-row>
        <table:table-row>
          <table:table-cell office:value-type="float" office:value="35796">
            <text:p>35796</text:p>
          </table:table-cell>
          <table:table-cell>
            <text:p>bandos</text:p>
          </table:table-cell>
          <table:table-cell>
            <text:p>Bando Alcaldía: Fiestas de Cabo Blanco en Honor a San José Obrero 2011</text:p>
          </table:table-cell>
          <table:table-cell>
            <text:p>BANDO DE LA ALCALDÍADON JOSE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Fiestas de Cabo Blanco en Honor a San José Obrero 2011 y montaje de la infraestructura, lo siguiente:Primero: Se prohíbe ESTACIONAR y CIRCULAR en el recinto de estacionamiento trasera al centro de Salud que linda con la C/ Tábano, C/ Ernesto Castro Díaz y C/ La Orilla desde el día 15 de marzo de 2011 desde las 12.00 hasta las 00:00 del día 21 de marzo de 2011.Se prohíbe ESTACIONAR y CIRCULAR en la C/ La Orilla en el tramo comprendido entre las C/ Ernesto Castro Díaz y C/ Obispo Antonio Tavira desde el día 17 de Marzo de 2011 a las 08:00 horas hasta las 00:00 horas del día 21 de marzo de 2011.Se prohíbe ESTACIONAR en la C/ Tabona sentido de la circulación margen derecho tramo comprendido desde el centro de salud hasta la C/ Ernesto Castro Díaz desde el día 17 de marzo de 2011 a las 16.00 horas hasta las 08.00 horas del día 21 de Marzo de 2011.Segundo: Con motivo de la Celebración de la Procesión en honor a San José Obrero y la Exhibición de Fuegos artificiales el día 19 de Marzo se prohíbe ESTACIONAR a partir de las 16:00 horas y CIRCULAR a partir de las 18:00 horas en C/ Plaza de la Iglesia, Avda. San Martín, Ctra. General TF 657 y C/ El Lomito hasta la finalización de los actos. Lo que se hace público para general conocimiento y cumplimiento.Arona, 14 de marzo de 2011.EL ALCALDE, José Alberto González Reverón.</text:p>
          </table:table-cell>
          <table:table-cell office:value-type="string" calcext:value-type="string">
            <text:p>https://sede.arona.org/portal/sede/fdoc_d4_v10.jsp?codMenu=1696&amp;codMenuPN=1564&amp;codMenuSN=1694&amp;codResi=1&amp;nivel=1400&amp;tipo=5&amp;contenido=35796</text:p>
          </table:table-cell>
        </table:table-row>
        <table:table-row>
          <table:table-cell office:value-type="float" office:value="35958">
            <text:p>35958</text:p>
          </table:table-cell>
          <table:table-cell>
            <text:p>bandos</text:p>
          </table:table-cell>
          <table:table-cell>
            <text:p>Bando Alcaldía: Acometida de Instalación Eléctrica en el Centro Cultural de El Valle</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ACOMETIDA DE INSTALACIÓN ELÉCTRICA EN EL CENTRO CULTURAL DE EL VALLE¿ desde el día 19 de marzo de 2011 y hasta la finalización de las obras, queda prohibido: ESTACIONAR en la Calle Llano Mora (desde el nº 10 al nº 12, ambos inclusive), en la Calle Encarnación(desde el nº11 hasta el nº8, ambos inclusive ) y Calle Ele, en el Valle de San Lorenzo, desde el día 19 de marzo de 2011 hasta finalización de las obr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8 de marzo de 2011EL ALCALDE, José Alberto González Reverón.</text:p>
          </table:table-cell>
          <table:table-cell office:value-type="string" calcext:value-type="string">
            <text:p>https://sede.arona.org/portal/sede/fdoc_d4_v10.jsp?codMenu=1696&amp;codMenuPN=1564&amp;codMenuSN=1694&amp;codResi=1&amp;nivel=1400&amp;tipo=5&amp;contenido=35958</text:p>
          </table:table-cell>
        </table:table-row>
        <table:table-row>
          <table:table-cell office:value-type="float" office:value="35984">
            <text:p>35984</text:p>
          </table:table-cell>
          <table:table-cell>
            <text:p>bandos</text:p>
          </table:table-cell>
          <table:table-cell>
            <text:p>Bando Alcaldía: Repavimentación de la Calle Montaña Fría</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REPAVIMENTADO DE LA CALLE MONTAÑA FRÍA, ARONA¿ desde el día 24 de marzo de 2011 y hasta la finalización de las obras, queda prohibido:  ESTACIONAR Y CIRCULAR: en Calle Montaña Fría, Arona, en horario desde las 08:00 hasta las 17:30 horas, 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1 de enero de 2011.EL ALCALDE, José Alberto González Reverón.</text:p>
          </table:table-cell>
          <table:table-cell office:value-type="string" calcext:value-type="string">
            <text:p>https://sede.arona.org/portal/sede/fdoc_d4_v10.jsp?codMenu=1696&amp;codMenuPN=1564&amp;codMenuSN=1694&amp;codResi=1&amp;nivel=1400&amp;tipo=5&amp;contenido=35984</text:p>
          </table:table-cell>
        </table:table-row>
        <table:table-row>
          <table:table-cell office:value-type="float" office:value="36394">
            <text:p>36394</text:p>
          </table:table-cell>
          <table:table-cell>
            <text:p>bandos</text:p>
          </table:table-cell>
          <table:table-cell>
            <text:p>Bando Alcaldía: XV Medio Maratón Las Galletas</text:p>
          </table:table-cell>
          <table:table-cell>
            <text:p>BANDO DE LA ALCALDÍAD. José Alberto González Reverón,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 XV MEDIO MARATHON LAS GALLETAS el próximo domingo día 03 de abril del corriente, queda prohibido: PRIMERO.- La circulación desde las 8:30 horas hasta las 11:00 horas del día 03 de abril en los siguientes recorridos:TF 66 Carril en sentido Las Galletas - Cruce del Palmar.TF 653 Carril en Sentido cruce del Palmar - Cruce de Guargacho.TF 652 Carril en Sentido Cruce de Guargacho - Las Galletas.SEGUNDO.- La circulación y estacionamiento desde las 6:00 horas hasta las 13:00 horas del día 03 de abril del corriente en las Calles Salazar González, Casiano Alfonso y la Rambla Dionisio González de Las Gallet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31 de marzo de 2011EL ALCALDE, José Alberto González Reverón.</text:p>
          </table:table-cell>
          <table:table-cell office:value-type="string" calcext:value-type="string">
            <text:p>https://sede.arona.org/portal/sede/fdoc_d4_v10.jsp?codMenu=1696&amp;codMenuPN=1564&amp;codMenuSN=1694&amp;codResi=1&amp;nivel=1400&amp;tipo=5&amp;contenido=36394</text:p>
          </table:table-cell>
        </table:table-row>
        <table:table-row>
          <table:table-cell office:value-type="float" office:value="36552">
            <text:p>36552</text:p>
          </table:table-cell>
          <table:table-cell>
            <text:p>bandos</text:p>
          </table:table-cell>
          <table:table-cell>
            <text:p>Bando Alcaldía: Mantenimiento Preventivo del Saneamiento en Cabo Blanco</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y circular en Calle Ramujo, Cabo Blanco, durante el día 08 de Abril de 2011 en horario de 8:00 a 15:00 horas.Estacionar en Calle Ernesto Castro Díaz , Cabo Blanco, durante el día 08 de Abril de 2011 en horario de 8:00 a 15:00 horas.Estacionar en Calle La Trujilla, entre la Calle Ernesto Castro Díaz y Carretera General TF-657, Cabo Blanco, durante el día 08 de Abril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05 de Abril de 2011.EL ALCALDE, José Alberto González Reverón</text:p>
          </table:table-cell>
          <table:table-cell office:value-type="string" calcext:value-type="string">
            <text:p>https://sede.arona.org/portal/sede/fdoc_d4_v10.jsp?codMenu=1696&amp;codMenuPN=1564&amp;codMenuSN=1694&amp;codResi=1&amp;nivel=1400&amp;tipo=5&amp;contenido=36552</text:p>
          </table:table-cell>
        </table:table-row>
        <table:table-row>
          <table:table-cell office:value-type="float" office:value="36586">
            <text:p>36586</text:p>
          </table:table-cell>
          <table:table-cell>
            <text:p>bandos</text:p>
          </table:table-cell>
          <table:table-cell>
            <text:p>Bando Alcaldía: Cambio de Ópticas LED en los Semáforos</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CAMBIO DE OPTICAS LED EN LOS SEMAFOROS¿ desde el día 09 de abril de 2011 y hasta la finalización de las obras, SE INFORMA: QUE CON MOTIVO DE LA CANALIZACION PARA DICHO CAMBIO DE OPTICAS LED EN LOS SEMAROS SITOS EN LA AVENIDA JUAN CARLOS I, LOS CRISTIANOS (SENTIDO ASCENDENTE), SE RESTRINGIRA LA CIRCULACION EN UN CARRIL.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07 de abril de 2011EL ALCALDE, José Alberto González Reverón.</text:p>
          </table:table-cell>
          <table:table-cell office:value-type="string" calcext:value-type="string">
            <text:p>https://sede.arona.org/portal/sede/fdoc_d4_v10.jsp?codMenu=1696&amp;codMenuPN=1564&amp;codMenuSN=1694&amp;codResi=1&amp;nivel=1400&amp;tipo=5&amp;contenido=36586</text:p>
          </table:table-cell>
        </table:table-row>
        <table:table-row>
          <table:table-cell office:value-type="float" office:value="36594">
            <text:p>36594</text:p>
          </table:table-cell>
          <table:table-cell>
            <text:p>bandos</text:p>
          </table:table-cell>
          <table:table-cell>
            <text:p>Bando Alcaldía: Rehabilitación de la Avenida Arquitecto Gómez Cuesta</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REHABILITACION DE LA AVENIDA ARQUITECTO GÓMEZ CUESTA¿ desde el día 11 de abril de 2011 y hasta la finalización de las obras, queda prohibido: ESTACIONAR: en la Avenida Arquitecto Gómez Cuesta, Playa de las Américas, (tramo comprendido entre Avenida Rafael Puig Llivina y Calle Llanos de Troya) CIRCULAR: por el carril derecho de La Avenida Arquitecto Gómez Cuesta, Playa de las Américas, (tramo comprendido Calle Llanos de Troya hasta la confluencia con Avenida Santiago Puig)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08 de abril de 2011EL ALCALDE, José Alberto González Reverón.</text:p>
          </table:table-cell>
          <table:table-cell office:value-type="string" calcext:value-type="string">
            <text:p>https://sede.arona.org/portal/sede/fdoc_d4_v10.jsp?codMenu=1696&amp;codMenuPN=1564&amp;codMenuSN=1694&amp;codResi=1&amp;nivel=1400&amp;tipo=5&amp;contenido=36594</text:p>
          </table:table-cell>
        </table:table-row>
        <table:table-row>
          <table:table-cell office:value-type="float" office:value="36630">
            <text:p>36630</text:p>
          </table:table-cell>
          <table:table-cell>
            <text:p>bandos</text:p>
          </table:table-cell>
          <table:table-cell>
            <text:p>Bando Alcaldía: mantenimiento preventivo del saneamiento en Cabo Blanco</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Calle Almadraba, Cabo Blanco, durante el día 14 de Abril de 2011 en horario de 8:00 a 15:00 horas.Estacionar en Calle Obispo Antonio Tavira, en el lado derecho sentido ascendente, Cabo Blanco, durante el día 14 de Abril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1 de Abril de 2011.EL ALCALDE, José Alberto González Reverón.</text:p>
          </table:table-cell>
          <table:table-cell office:value-type="string" calcext:value-type="string">
            <text:p>https://sede.arona.org/portal/sede/fdoc_d4_v10.jsp?codMenu=1696&amp;codMenuPN=1564&amp;codMenuSN=1694&amp;codResi=1&amp;nivel=1400&amp;tipo=5&amp;contenido=36630</text:p>
          </table:table-cell>
        </table:table-row>
        <table:table-row>
          <table:table-cell office:value-type="float" office:value="36728">
            <text:p>36728</text:p>
          </table:table-cell>
          <table:table-cell>
            <text:p>bandos</text:p>
          </table:table-cell>
          <table:table-cell>
            <text:p>Bando Alcaldía: grabación del programa "Tenderete"</text:p>
          </table:table-cell>
          <table:table-cell>
            <text:p>BANDO DE LA ALCALDÍAD. José Alberto González Reverón,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grabación del programa "TENDERETE" el próximo viernes día 15 de abril del corriente, en la plaza de la Iglesia del Fraile, QUEDA PROHIBIDO: Primero: ESTACIONAR desde las 10:00 horas del día 14 de abril hasta las 00:00 horas del día 15 de abril de 2011 en las siguientes calles:Calle Mencey Bencomo (tramo comprendido entre Calle Santa Cruz de la Palma y Calle La Graciosa, en ambos lados)Calle San Sebastián de la Gomera (tramo comprendido entre Calle Mencey Acaymo y Calle Puerto Escondido, en ambos lados)Segundo: CIRCULAR desde las 19:00 horas hasta las 00:00 horas del día 15 de abril de 2011 en las siguientes Calles:Calle Isla del Lobos (tramo comprendido entre Calle Puerto Escondido y Calle Mencey Bencomo) Calle San Sebastián de la Gomera (tramo comprendido entre Calle Mencey Acaymo y Calle Puerto Escondido)Calle Mencey Bencomo (tramo comprendido entre Calle S/C de la Palma y Calle La Graciosa)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2 de abril de 2011.EL ALCALDE, José Alberto González Reverón.</text:p>
          </table:table-cell>
          <table:table-cell office:value-type="string" calcext:value-type="string">
            <text:p>https://sede.arona.org/portal/sede/fdoc_d4_v10.jsp?codMenu=1696&amp;codMenuPN=1564&amp;codMenuSN=1694&amp;codResi=1&amp;nivel=1400&amp;tipo=5&amp;contenido=36728</text:p>
          </table:table-cell>
        </table:table-row>
        <table:table-row>
          <table:table-cell office:value-type="float" office:value="36730">
            <text:p>36730</text:p>
          </table:table-cell>
          <table:table-cell>
            <text:p>bandos</text:p>
          </table:table-cell>
          <table:table-cell>
            <text:p>Bando Alcaldía: Semana Santa 2011</text:p>
          </table:table-cell>
          <table:table-cell>
            <text:p>AYUNTAMIENTO DE ARONABANDO DE LA ALCALDÍA.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celebración de la Semana Santa 2011 en los siguientes Barrios: Arona, La Camella, Valle San Lorenzo, Buzanada, Cabo Blanco, El Fraile y Los Cristianos, se procederá a adoptar las siguientes medidas:En Arona:1.- 17 de abril de 2011 (DOMINGO DE RAMOS), QUEDA PROHIBIDO CIRCULAR Y ESTACIONAR desde las 10:30 horas hasta la finalización del acto, procesión en el siguiente recorrido: Calle El Calvario, C/ José Antonio Tavío hasta el Templo Parroquial.2.- 18 de abril de 20011 (LUNES SANTO), QUEDA PROHIBIDO CIRCULAR Y ESTACIONAR desde las 20:00 horas hasta la finalización del acto, procesión del Señor del Huerto en el siguiente recorrido: C/ Domínguez Alfonso, C/ La Luna, C/ Duque de la Torre y regreso al Templo parroquial.3.- 19 de abril de 2011 (MARTES SANTO), QUEDA PROHIBIDO CIRCULAR Y ESTACIONAR a partir de las 20:00 horas y hasta la finalización del acto, procesión del Señor de la Cañita en el siguiente recorrido: C/ Domínguez Alfonso, C/ La Luna, C/ Duque de la Torre y regreso al Templo parroquial.4.- 21 de abril de 2011 (JUEVES SANTO), QUEDA PROHIBIDO CIRCULAR Y ESTACIONAR desde las 18:00 horas y hasta la finalización del acto, Procesión del Santo Encuentro en el siguiente recorrido: Desde el Templo parroquial hacia la Calle Domínguez Alfonso, Calle del Medio, Calle Duque de la Torre y regreso al Templo parroquial.5.- 22 de abril de 2011 (VIERNES SANTO), QUEDA PROHIBIDO CIRCULAR Y ESTACIONAR a partir de las 10:00 horas y hasta la finalización de los actos en los siguientes recorridos: VIA CRUCIS: Desde el Templo parroquial, hacia La Calle Domínguez Alfonso, Calle La Luna, Calle Duque de la Torre, Calle José Antonio Tavío y Calle El Calvario y regreso al Templo parroquial. PROCESION MAGNA: Desde el Templo parroquial hacia la Calle Domínguez Alfonso, Calle La Luna, Calle Duque de la Torre y regreso al Templo parroquial.PROCESION DE LA SOLEDAD CON LA IMAGEN DE LA VIRGEN DE LOS DOLORES: Desde el Templo parroquial hacia Calle Domínguez Alfonso, Calle La Luna, Calle Duque de la Torre y regreso al Templo parroquial.En La Camella:1.- 22 de abril de 2011, QUEDA PROHIBIDO CIRCULAR desde las 07:00 horas hasta la finalización de la Procesión en el siguiente recorrido: Desde el Templo parroquial hacia Calle La Divina Pastora, cruce Sabinita Carretera General (TF-28), Calle Savia, Calle Orchilla, Calle Sauce, Calle La Peraza, Calle Savia-rotonda de la Disa Carretera General (TF-28), Calle Chijafe, Calle Jara, Calle Relinchón, Calle La Camella, regreso al Templo parroquial.En el Valle San Lorenzo:1.- 17 de abril de 2011 (DOMINGO DE RAMOS), QUEDA PROHIBIDO CIRCULAR a partir de las 12:00 horas y hasta la finalización del acto, Procesión en el siguiente recorrido: Desde el Centro Cultural, Calle Llano de Mora, Avda. San Lorenzo hasta el Templo parroquial.2.- 19 de abril de 2011 (MARTES SANTO), QUEDA PROHIBIDO CIRCULAR a partir de las 20:30 horas y hasta la finalización del acto, Procesión en el siguiente recorrido: Desde la Avenida San Lorenzo, Calle Chindia, Calle Llano Mora, Calle La Inmaculada hasta el Templo parroquial.3.- 22 de abril de 2010 (VIERNES SANTO), QUEDA PROHIBIDO CIRCULAR a partir de las 07:00 horas y hasta la finalización del acto, Procesión del VIA CRUCIS en el siguiente recorrido: Desde la Iglesia, Calle La Cabezada, Calle Chindia TF-28 y camino de la Fuente hasta el caserío. A las 20:15 horas se realizara la Procesión del CALVARIO en el siguiente recorrido: Desde la Avenida San Lorenzo, Calle Chindia, Calle Llano Mora, Calle La Cabezada, Calle Chindia, Avenida San Lorenzo hasta el Templo parroquial. A las 23:15 horas se realizara la Procesión del SILENCIO en el siguiente recorrido: Desde la Avenida San Lorenzo, Calle Chindia, Avenida San Lorenzo hasta el Templo parroquial.En Buzanada:1.- 17 de abril de 2011 (DOMINGO DE RAMOS), QUEDA PROHIBIDO CIRCULAR a partir de las 10:00 horas y hasta la finalización del acto, Procesión en el siguiente recorrido: Aparcamientos junto entrada al colegio y Avenida Luciano Bello hasta el Templo parroquial.2.- 20 de abril de 2011 (MIERCOLES SANTO), QUEDA PROHIBIDO CIRCULAR a partir de las 19:40 horas y hasta la finalización del acto, Procesión en el siguiente recorrido: Desde Calle Real, Calle Roquito, Calle San León, Calle Bagazo, Avenida Luciano Bello hasta el Templo parroquial.3.- 22 de abril de 2011 (VIERNES SANTO) QUEDA PROHIBIDO CIRCULAR a partir de las 17:45 y hasta la finalización del acto, Procesión del SANTO ENTIERRO en el siguiente recorrido: Calle Real, Calle Roquito, Calle San León, Calle Bagazo, Avenida Luciano Bello hasta el Templo parroquial.A las 22:15 se realizara la Procesión del SILENCIO en el siguiente recorrido: Calle Roquito, Calle Real hasta el Templo parroquial.En Cabo Blanco:1.- 15 de abril de 2011, QUEDA PROHIBIDO CIRCULAR a partir de las 20:30 horas y hasta la finalización del acto, Procesión en el siguiente recorrido: Calle La Iglesia, Avenida San Martín, Ctra. Gral. TF-657, Calle El Lomito, Calle La Iglesia y regreso al Templo parroquial.2.- 16 de abril de 2011, QUEDA PROHIBIDO CIRCULAR a partir de las 18:15 horas y hasta la finalización del acto, Procesión en el siguiente recorrido: Desde el Templo parroquial hacia la Calle La Iglesia, Avenida San Martín, Calle San Fernando, Calle Santa Ana, Calle Ernesto Castro Díaz, se cruza la Ctra. Gral. TF657 y se va por el carril derecho de la misma hasta la Calle Luz subiendo por ella al Morro de los Gatos.3.- 17 de abril de 2011, QUEDA PROHIBIDO CIRCULAR a partir de las 10:00 horas y hasta la finalización del acto, Procesión en el siguiente recorrido: Desde el Morro de los Gatos, Calle luz, Calle El Llano, Campo Futbol, Calle Igara, cruce Ctra. Gral. TF657, Avenida San Martín de Porres, Calle La Iglesia hasta el Templo parroquial.4.- 20 de abril de 2011, QUEDA PROHIBIDO CIRCULAR a partir de las 19:30 horas y hasta la finalización del acto, Procesión en el siguiente recorrido: Morro Gatos, Calle Luz, Calle El Llano, Campo de Futbol, Calle Igara se ataviesa la TF-657, Calle El Lomo, Calle La Iglesia y regreso al Templo parroquial.5.- 22 de abril de 2011, QUEDA PROHIBIDO CIRCULAR a partir de las 07:00 horas y hasta la finalización del acto, Procesión desde el siguiente recorrido: Desde la Iglesia, Avenida San Martín, Calle Igara y regresando por la misma trayectoriaA las 20:00 horas se realizara la Procesión desde el siguiente recorrido: Desde el Templo parroquial hacia la Calle La Iglesia, Avenida San Martín, Ctra. Gral. TF657, Calle El Lomito , Calle La Iglesia y regreso al Templo parroquial.El Fraile:1.- 17 de abril de 2011 (DOMINGO DE RAMOS), QUEDA PROHIBIDO CIRCULAR a partir de las 10:00 horas y hasta la finalización del acto, Procesión en el siguiente recorrido: Calle Punta Leona, Calle Mencey Acaimo, Calle San Sebastian de la Gomera y Plaza de la Iglesia.2.- 22 de abril de 2011 (VIERNES SANTO) QUEDA PROHIBIDO CIRCULAR a partir de las 22:00 horas y hasta la finalización del acto, Vía Crucis en el siguiente recorrido: Calle San Sebastian de la Gomera, Calle Mencey Bencomo, Calle El Hiero, Calle Salvador González Alayón, Calle Nicolás Pérez Escobar, Avda. Islas Canarias, Calle San Sebastian de la Gomera y Plaza de la Iglesia.Los Cristianos:22 de abril de 2011 (VIERNES SANTO) QUEDA PROHIBIDO CIRCULAR a partir de las 07:00 horas y hasta la finalización del acto, Vía Crucis en el siguiente recorrido: desde la Plaza de la Iglesia, Calle Barranquillo, Calle El Nido, Calle Ramón Pino, Avda. Suecia y regreso a la Plaza de la Iglesia.Esta Alcaldía espera la tradicional colaboración de los vecinos y ciudadanos respetando las normas y órdenes de la Policía Local, lo que sin duda irá en beneficio de todos.Lo que se hace público para general conocimiento y cumplimiento.Arona, a 13 de abril de 2011.EL ALCALDE, José Alberto González Reverón.</text:p>
          </table:table-cell>
          <table:table-cell office:value-type="string" calcext:value-type="string">
            <text:p>https://sede.arona.org/portal/sede/fdoc_d4_v10.jsp?codMenu=1696&amp;codMenuPN=1564&amp;codMenuSN=1694&amp;codResi=1&amp;nivel=1400&amp;tipo=5&amp;contenido=36730</text:p>
          </table:table-cell>
        </table:table-row>
        <table:table-row>
          <table:table-cell office:value-type="float" office:value="36790">
            <text:p>36790</text:p>
          </table:table-cell>
          <table:table-cell>
            <text:p>bandos</text:p>
          </table:table-cell>
          <table:table-cell>
            <text:p>Bando Alcaldía: repavimentado del Paseo Jorge Ledesma</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REPAVIMENTADO DEL PASEO JORGE LEDESMA, LOS CRISTIANOS" desde el día 20 de abril de 2011 y hasta la finalización de las obras, queda prohibido: ESTACIONAR: en la Calle Del Valle Menéndez (desde la confluencia con Calle La Caldera hasta el nº12, margen izquierdo de dicha Calle).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0 de abril de 2011EL ALCALDE, José Alberto González Reverón.</text:p>
          </table:table-cell>
          <table:table-cell office:value-type="string" calcext:value-type="string">
            <text:p>https://sede.arona.org/portal/sede/fdoc_d4_v10.jsp?codMenu=1696&amp;codMenuPN=1564&amp;codMenuSN=1694&amp;codResi=1&amp;nivel=1400&amp;tipo=5&amp;contenido=36790</text:p>
          </table:table-cell>
        </table:table-row>
        <table:table-row>
          <table:table-cell office:value-type="float" office:value="36844">
            <text:p>36844</text:p>
          </table:table-cell>
          <table:table-cell>
            <text:p>bandos</text:p>
          </table:table-cell>
          <table:table-cell>
            <text:p>Bando Alcaldía: Mejora de la Calzada de Calle El Llano</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MEJORA DE LA CALZADA DE CALLE EL LLANO (INTERSECCIÓN CON LA TF-657), CABO BLANCO" desde el día 25 de abril de 2011 y hasta la finalización de las obras, queda prohibido: CIRCULAR: en Calle El Llano (intersección con la TF-657), Cabo Blanco .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9 de abril de 2011.EL ALCALDE, José Alberto González Reverón.</text:p>
          </table:table-cell>
          <table:table-cell office:value-type="string" calcext:value-type="string">
            <text:p>https://sede.arona.org/portal/sede/fdoc_d4_v10.jsp?codMenu=1696&amp;codMenuPN=1564&amp;codMenuSN=1694&amp;codResi=1&amp;nivel=1400&amp;tipo=5&amp;contenido=36844</text:p>
          </table:table-cell>
        </table:table-row>
        <table:table-row>
          <table:table-cell office:value-type="float" office:value="36906">
            <text:p>36906</text:p>
          </table:table-cell>
          <table:table-cell>
            <text:p>bandos</text:p>
          </table:table-cell>
          <table:table-cell>
            <text:p>Bando Alcaldía: conexión peatonal y acondicionamiento paisajístico El Toscal-El Almendro</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obra municipal "CONEXIÓN PEATONAL Y ACONDICIONAMIENTO PAISAJÍSTICO EL TOSCAL-EL ALMENDRO" Valle de San Lorenzo, desde el día 28 de abril de 2011 y hasta la finalización de las obras, queda prohibido: EL ACCESO a la Calle La Fuente desde la TF-28 y viceversa, desde el día 28 de marzo de 2011 hasta finalización de las obrasEl acceso se realizará por la Calle La Longuera en ambos sentido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6 de abril de 2011EL ALCALDE, José Alberto González Reverón.</text:p>
          </table:table-cell>
          <table:table-cell office:value-type="string" calcext:value-type="string">
            <text:p>https://sede.arona.org/portal/sede/fdoc_d4_v10.jsp?codMenu=1696&amp;codMenuPN=1564&amp;codMenuSN=1694&amp;codResi=1&amp;nivel=1400&amp;tipo=5&amp;contenido=36906</text:p>
          </table:table-cell>
        </table:table-row>
        <table:table-row>
          <table:table-cell office:value-type="float" office:value="36966">
            <text:p>36966</text:p>
          </table:table-cell>
          <table:table-cell>
            <text:p>bandos</text:p>
          </table:table-cell>
          <table:table-cell>
            <text:p>Bando Alcaldía: Fiestas de Túnez 2011</text:p>
          </table:table-cell>
          <table:table-cell>
            <text:p>BANDO DE LA ALCALDÍA.DON JOSÉ ALBERTO GONZÁLEZ REVERÓN, Alcalde-Presidente del Ayuntamiento de Arona, en uso de las facultades que me confiere el artículo 21.1 e) de la Ley 7/1985, de 2 de abril, Reguladora de las Bases de Régimen Local, a todos los vecinos del Municipio y aquellas personas transiten por este Término Municipal:HAGO SABER:Que el presente Bando tiene por objeto poner en conocimiento a los vecinos y ciudadanos en general, que con motivo de la Celebración de las Fiestas en Honor a San José Obrero en Túnez los días 29, 30 de Abril y 1 de Mayo de 2011 y la Celebración de la Procesión el próximo día 1 de Mayo 2011, lo siguiente:Primero: que el acceso al barrio de Túnez será de sentido único a partir de las 17.00 horas los días 29, 30 de Abril y 01 de Mayo del 2011 hasta las 05.00 horas por Arona hacía Tunez y la salida del barrio será por el Camino Beña, Valle de San Lorenzo.a) Se Prohíbe el ESTACIONAMIENTO en el Camino Santa Teresa Journet en horario de 17.00 horas hasta las 05.00 horas a partir del 29 de Abril del 2011 hasta finalización de las fiestas.Segundo: con motivo de la celebración de la procesión en Honor a San José Obrero el Domingo 1 de Mayo 2011, queda prohibido ESTACIONAR desde las 18.00 horas y CIRCULAR desde las 19.00 horas hasta finalización de actos en el siguiente recorrido: Salida desde el Templo Parroquial, Camino Santa Teresa, Calle Túnez hasta cruce de Chimaca, y regreso al Templo parroquial, por el mismo recorrido.La exhibición pirotécnica se realizará desde el Tanque Cho ¿ MENA de Túnez.Esta alcaldía espera la tradicional colaboración de los vecinos y ciudadanos respetando las normas y órdenes de la Policía Local, lo que sin duda irá en beneficio de todos, al objeto de darle un mayor realce al acto a celebrar.Lo que se hace público para general conocimiento y cumplimiento.Arona, a 27 de Abril de 2011.EL ALCALDE, JOSÉ ALBERTO GONZÁLEZ REVERÓN.</text:p>
          </table:table-cell>
          <table:table-cell office:value-type="string" calcext:value-type="string">
            <text:p>https://sede.arona.org/portal/sede/fdoc_d4_v10.jsp?codMenu=1696&amp;codMenuPN=1564&amp;codMenuSN=1694&amp;codResi=1&amp;nivel=1400&amp;tipo=5&amp;contenido=36966</text:p>
          </table:table-cell>
        </table:table-row>
        <table:table-row>
          <table:table-cell office:value-type="float" office:value="37026">
            <text:p>37026</text:p>
          </table:table-cell>
          <table:table-cell>
            <text:p>bandos</text:p>
          </table:table-cell>
          <table:table-cell>
            <text:p>Bando Alcaldía: Manifestación del Día del Trabajador</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MANIFESTACION DEL DIA DEL TRABAJADOR" el día 01 de Mayo de 2011, queda prohibido: ESTACIONAR Y CIRCULAR: en la Avda. Rafael Puig Llivina (tramo comprendido desde la Avda. Antonio Domínguez hasta el puente de Troya).ESTACIONAR Y CIRCULAR: En el margen derecho (sentido entrada) y fondo de saco de la Calle Arenas Blancas, Playa de Las Améric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8 de abril de 2011EL ALCALDE, José Alberto González Reverón.</text:p>
          </table:table-cell>
          <table:table-cell office:value-type="string" calcext:value-type="string">
            <text:p>https://sede.arona.org/portal/sede/fdoc_d4_v10.jsp?codMenu=1696&amp;codMenuPN=1564&amp;codMenuSN=1694&amp;codResi=1&amp;nivel=1400&amp;tipo=5&amp;contenido=37026</text:p>
          </table:table-cell>
        </table:table-row>
        <table:table-row>
          <table:table-cell office:value-type="float" office:value="37050">
            <text:p>37050</text:p>
          </table:table-cell>
          <table:table-cell>
            <text:p>bandos</text:p>
          </table:table-cell>
          <table:table-cell>
            <text:p>Bando Alcaldía: mantenimiento preventivo del saneamiento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Calle La Montaña, Los Cristianos, durante el día 05 de Mayo de 2011 en horario de 08:00 a 15:00 horas.Esta Alcaldía espera la tradicional colaboración de los vecinos y ciudadanos respetando las normas y órdenes de la Policía Local, lo que sin duda irá en beneficio de todos.Lo que se hace público para general conocimiento y cumplimiento.Arona, 29 de abril de 2011.EL ALCALDE, José Alberto González Reverón.</text:p>
          </table:table-cell>
          <table:table-cell office:value-type="string" calcext:value-type="string">
            <text:p>https://sede.arona.org/portal/sede/fdoc_d4_v10.jsp?codMenu=1696&amp;codMenuPN=1564&amp;codMenuSN=1694&amp;codResi=1&amp;nivel=1400&amp;tipo=5&amp;contenido=37050</text:p>
          </table:table-cell>
        </table:table-row>
        <table:table-row>
          <table:table-cell office:value-type="float" office:value="37180">
            <text:p>37180</text:p>
          </table:table-cell>
          <table:table-cell>
            <text:p>bandos</text:p>
          </table:table-cell>
          <table:table-cell>
            <text:p>Bando Alcaldía: Fiestas en Honor a Ntra. Sra. De Fátima en el Valle San Lorenzo</text:p>
          </table:table-cell>
          <table:table-cell>
            <text:p>BANDO DE LA ALCALDÍADON JOSÉ ALBERTO GONZÁLEZ REVERÓN, Alcalde-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objeto poner en conocimiento a los vecinos y ciudadanos en general, que con motivo de la celebración del Fiestas en Honor a Ntra. Sra. De Fátima en el Valle de San Lorenzo, lo siguiente:PRIMERO.- Con Motivo de la celebración de las Fiestas en Honor a Ntra. Sra. De Fátima queda prohibido ESTACIONAR en ambos laterales y CIRCULAR a partir de las 13:00 horas desde el viernes día 06 al lunes día 15 de Mayo de 2011 en la Calle Plaza del Valle de San Lorenzo.SEGUNDO.- Con motivo de la Celebración de la Procesión en Honor a Ntra. Sra. De Fátima el Próximo día 13 de Mayo del corriente, queda prohibido: Estacionar en ambos sentidos, a partir de las 16:00 horas, en Avenida de San Lorenzo, Calle Chindia, Calle Llano de Mora, Calle La Cabezada, Calle Chindia y Avenida de San Lorenzo hasta la Iglesia. Circular, a partir de las 20:00 horas, en Avenida de San Lorenzo, Calle Chindia, Calle Llano de Mora, Calle La Cabezada, Calle Chindia y Avenida de San Lorenzo hasta la Iglesia. TERCERO.- Con motivo de la celebración de la Romería en Honor de Ntra. Sra. De Fátima el próximo 15 de Mayo del corriente, queda prohibido: Estacionar en ambos sentidos y Circular, a partir de las 09:00 horas en la Avenida de San Lorenzo, cruce con la carretera TF-28 hasta la Centinela y regreso por el mismo recorrido hasta finalización de la Romería.Esta alcaldía espera la tradicional colaboración de los vecinos y ciudadanos respetando las normas y órdenes de la Policía Local, lo que sin duda irá en beneficio de todos, al objeto de darle un mayor realce a los festejos a celebrar.Lo que se hace público para general conocimiento y cumplimiento. Arona a 04 de mayo de 2011EL ALCALDE, José Alberto González Reverón.</text:p>
          </table:table-cell>
          <table:table-cell office:value-type="string" calcext:value-type="string">
            <text:p>https://sede.arona.org/portal/sede/fdoc_d4_v10.jsp?codMenu=1696&amp;codMenuPN=1564&amp;codMenuSN=1694&amp;codResi=1&amp;nivel=1400&amp;tipo=5&amp;contenido=37180</text:p>
          </table:table-cell>
        </table:table-row>
        <table:table-row>
          <table:table-cell office:value-type="float" office:value="37186">
            <text:p>37186</text:p>
          </table:table-cell>
          <table:table-cell>
            <text:p>bandos</text:p>
          </table:table-cell>
          <table:table-cell>
            <text:p>Bando Alcaldía: Mejora de la Calle Jesús Domínguez Grillo</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MEJORA DE LA CALLE JESUS DOMINGUEZ GRILLO", desde el día 06 de mayo de 2011 y hasta la finalización de las obras, queda prohibido: ESTACIONAR Y CIRCULAR: en ambos lados de la Calle Jesús Domínguez Grillo, Los Cristianos.LA COLOCACION: de mesas, sillas y demás elementos en La Plaza Fontana, Los Cristiano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04 de mayo de 2011EL ALCALDE, José Alberto González Reverón.</text:p>
          </table:table-cell>
          <table:table-cell office:value-type="string" calcext:value-type="string">
            <text:p>https://sede.arona.org/portal/sede/fdoc_d4_v10.jsp?codMenu=1696&amp;codMenuPN=1564&amp;codMenuSN=1694&amp;codResi=1&amp;nivel=1400&amp;tipo=5&amp;contenido=37186</text:p>
          </table:table-cell>
        </table:table-row>
        <table:table-row>
          <table:table-cell office:value-type="float" office:value="37416">
            <text:p>37416</text:p>
          </table:table-cell>
          <table:table-cell>
            <text:p>bandos</text:p>
          </table:table-cell>
          <table:table-cell>
            <text:p>Bando Alcaldía: Concierto Didáctico</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Concierto Didáctico", que se celebrara en el Centro Cívico de Cabo Blanco, el día 13 de mayo de 2011, queda prohibido: Estacionar en la Calle Vista Martín, el día 13 de mayo de 2011, desde las 08.30 h hasta las 13.30 h 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9 de abril de 2011EL ALCALDE, José Alberto González Reverón.</text:p>
          </table:table-cell>
          <table:table-cell office:value-type="string" calcext:value-type="string">
            <text:p>https://sede.arona.org/portal/sede/fdoc_d4_v10.jsp?codMenu=1696&amp;codMenuPN=1564&amp;codMenuSN=1694&amp;codResi=1&amp;nivel=1400&amp;tipo=5&amp;contenido=37416</text:p>
          </table:table-cell>
        </table:table-row>
        <table:table-row>
          <table:table-cell office:value-type="float" office:value="37606">
            <text:p>37606</text:p>
          </table:table-cell>
          <table:table-cell>
            <text:p>bandos</text:p>
          </table:table-cell>
          <table:table-cell>
            <text:p>Bando Alcaldía: celebración de las Fiestas populares y Procesión de La Sabinita</text:p>
          </table:table-cell>
          <table:table-cell>
            <text:p>BANDO DE LA ALCALDÍADON JOSÉ ALBERTO GONZÁLEZ REVERÓN,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Con motivo de la Celebración de las Fiestas populares y Procesión del núcleo de La Sabinita en Honor a la Virgen de Fátima 2011 el presente Bando tiene por objeto poner en conocimiento a los vecinos y ciudadanos en general, lo siguiente:Primero: Queda prohibido ESTACIONAR y CIRCULAR en sentido descendente a partir de la Calle Carrisal con sentido a la TF-28 (Ctra. La Camella), desviando el tráfico por la Ctra. La Sabinita, Llano de Vento desde las 18:00 horas del día 20 de mayo hasta las 07:00 horas del día 22 de mayo del corriente, dejando acceso a los vecinos en el tramo comprendido del cruce de la Ctra. La Sabinita hasta el desvío de la plaza de la iglesia.Segundo: Queda prohibido ESTACIONAR desde las 18:00 horas y CIRCULAR desde las 20:00 Horas, en sentido descendente y ascendente a partir de la C/ Carrisal con sentido a la TF-28 (Ctra. La Camella), por celebración de la procesión en Honor a la Virgen de Fátima el día domingo 22 de mayo 2011.Esta Alcaldía espera la tradicional colaboración de los vecinos y ciudadanos respetando las normas y órdenes de la Policía Local y Protección Civil, lo que sin duda irá en beneficio de todos, al objeto de darle un mayor realce a los festejos a celebrar.Lo que se hace público para general conocimiento y cumplimientoArona, a 16 de mayo de 2011EL ALCALDE, José Alberto González Reverón.</text:p>
          </table:table-cell>
          <table:table-cell office:value-type="string" calcext:value-type="string">
            <text:p>https://sede.arona.org/portal/sede/fdoc_d4_v10.jsp?codMenu=1696&amp;codMenuPN=1564&amp;codMenuSN=1694&amp;codResi=1&amp;nivel=1400&amp;tipo=5&amp;contenido=37606</text:p>
          </table:table-cell>
        </table:table-row>
        <table:table-row>
          <table:table-cell office:value-type="float" office:value="37612">
            <text:p>37612</text:p>
          </table:table-cell>
          <table:table-cell>
            <text:p>bandos</text:p>
          </table:table-cell>
          <table:table-cell>
            <text:p>Bando Alcaldía: equipamiento recreativo, Parque Urbano Las Rosas</text:p>
          </table:table-cell>
          <table:table-cell>
            <text:p>BANDO DE LA ALCALDÍAD. José Alberto González Reverón, Alcald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obra municipal "EQUIPAMIENTO RECREATIVO AL AIRE LIBRE, PARQUE URBANO LAS ROSAS", y desde el día 19 de mayo de 2011 y hasta la finalización de las obras, queda prohibido: CIRCULAR por la Calle La Dorada, desde el día 19 de mayo de 2011 y hasta finalización de las obr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7 de mayo de 2011EL ALCALDE, José Alberto González Reverón.</text:p>
          </table:table-cell>
          <table:table-cell office:value-type="string" calcext:value-type="string">
            <text:p>https://sede.arona.org/portal/sede/fdoc_d4_v10.jsp?codMenu=1696&amp;codMenuPN=1564&amp;codMenuSN=1694&amp;codResi=1&amp;nivel=1400&amp;tipo=5&amp;contenido=37612</text:p>
          </table:table-cell>
        </table:table-row>
        <table:table-row>
          <table:table-cell office:value-type="float" office:value="37616">
            <text:p>37616</text:p>
          </table:table-cell>
          <table:table-cell>
            <text:p>bandos</text:p>
          </table:table-cell>
          <table:table-cell>
            <text:p>Bando Alcaldía: cierre de Campaña de Coalición Canaria</text:p>
          </table:table-cell>
          <table:table-cell>
            <text:p>BANDO DE LA ALCALDÍAD. José Alberto González Reverón,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cierre de "CAMPAÑA DE COALICION CANARIA" el próximo viernes día 20 de mayo del corriente, en la explanada de Cabo Blanco (trasera del Centro de Salud), queda prohibido: Primero: CIRCULAR Y ESTACIONAR desde las 08:00 horas del día 20 de mayo de 2011 y hasta la finalización del acto en la explanada de Cabo-Blanco (trasera del Centro de Salud) así como en la Calle Orilla.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7 de mayo de 2011EL ALCALDE, José Alberto González Reverón.</text:p>
          </table:table-cell>
          <table:table-cell office:value-type="string" calcext:value-type="string">
            <text:p>https://sede.arona.org/portal/sede/fdoc_d4_v10.jsp?codMenu=1696&amp;codMenuPN=1564&amp;codMenuSN=1694&amp;codResi=1&amp;nivel=1400&amp;tipo=5&amp;contenido=37616</text:p>
          </table:table-cell>
        </table:table-row>
        <table:table-row>
          <table:table-cell office:value-type="float" office:value="37684">
            <text:p>37684</text:p>
          </table:table-cell>
          <table:table-cell>
            <text:p>bandos</text:p>
          </table:table-cell>
          <table:table-cell>
            <text:p>Bando Alcaldía: acometida de instalación eléctrica en la calle Francisco Feo Rodríguez en Guaza</text:p>
          </table:table-cell>
          <table:table-cell>
            <text:p>BANDO DE LA ALCALDÍADª María Candelaria Padrón González, Alcaldesa Accidental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ACOMETIDA DE INSTALACIÓN ELÉCTRICA EN LA CALLE FRANCISCO FEO RODRIGUEZ, GUAZA" desde el día 24 de mayo de 2011 y hasta la finalización de las obras, queda prohibido: ESTACIONAR Y CIRCULAR en la Calle Francisco Feo Rodríguez (desde la intersección de la Calle Cahice hasta el nº 10)ESTACIONAR en la Calle Cahice, Guaza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8 de mayo de 2011.LA ALCALDESA ACCIDENTAL, María Candelaria Padrón González.</text:p>
          </table:table-cell>
          <table:table-cell office:value-type="string" calcext:value-type="string">
            <text:p>https://sede.arona.org/portal/sede/fdoc_d4_v10.jsp?codMenu=1696&amp;codMenuPN=1564&amp;codMenuSN=1694&amp;codResi=1&amp;nivel=1400&amp;tipo=5&amp;contenido=37684</text:p>
          </table:table-cell>
        </table:table-row>
        <table:table-row>
          <table:table-cell office:value-type="float" office:value="37750">
            <text:p>37750</text:p>
          </table:table-cell>
          <table:table-cell>
            <text:p>bandos</text:p>
          </table:table-cell>
          <table:table-cell>
            <text:p>Bando Alcaldía: celebración de las Fiestas de La Camella 2011</text:p>
          </table:table-cell>
          <table:table-cell>
            <text:p>BANDO DE LA ALCALDÍADOÑA MARIA CANDELARIA PADRON GONZALEZ, Alcaldesa Accidental en funciones del Ayuntamiento de Arona, en uso de las facultades que me confieren el artículo 21.1 e) de la Ley 7/1985, de 2 de abril, Reguladora de las bases de Régimen Local, a todos los vecinos del Municipio y a aquellas personas que transiten por este Término Municipal:HAGO SABERCon motivo de la Celebración de las Fiestas y Procesión en Honor a Santa María Madre del Divino Pastor de La Camella 2011 el presente Bando tiene por objeto poner en conocimiento a los vecinos y ciudadanos en general, lo siguiente:Primero: Queda prohibido ESTACIONAR (en ambos laterales) en la C/ Divina Pastora desde las 00:00 horas del día 22 de mayo hasta las 08:00 horas del día 31 de mayo de 2011.Segundo: Queda prohibido CIRCULAR en la C/ Divina Pastora desde las 14:00 horas del día 27 de mayo hasta las 08:00 horas del día 31 de mayo de 2011.Tercero: Con motivo de la colocación de los vehículos de emergencia en la vía de servicio paralela a la TF-28 (tramo comprendido desde la autoescuela teide al edf. Número 2) desde el 27 de mayo de 2011 desde las 17:00 horas hasta el 31 de mayo de 2011 a las 08:00 horasProcesión: Queda prohibido ESTACIONAR desde las 14.00 horas del día 29 mayo DE 2011 y CIRCULAR desde las 19:00 horas en las vías de servicio paralela a la TF 28 desde la C/ Divina Pastora (entre número 2 al 50 en la C/ Laurel, en la C/ Laurel vía de servicio desde el número 46 al 34 en la Bajada de la Sabinita y en la Bajada de la Sabinita en la vía de servicio desde el número 32 al 22 en la C/ La Peraza. Se prohibirá el acceso a la C/ La Peraza durante 30 minutos para el lanzamiento de fuegos artificiales.Además se recuerda que parte del trayecto de la Procesión del día 29 de mayo de 2011 se realiza por la Carretera General.Esta Alcaldía espera la tradicional colaboración de los vecinos y ciudadanos respetando las normas y órdenes de la Policía Local y Protección Civil, lo que sin duda irá en beneficio de todos, al objeto de darle un mayor realce a los festejos a celebrar.Lo que se hace público para general conocimiento y cumplimiento.Arona, a 24 de mayo de 2011LA ALCALDESA EN FUNCIONES.</text:p>
          </table:table-cell>
          <table:table-cell office:value-type="string" calcext:value-type="string">
            <text:p>https://sede.arona.org/portal/sede/fdoc_d4_v10.jsp?codMenu=1696&amp;codMenuPN=1564&amp;codMenuSN=1694&amp;codResi=1&amp;nivel=1400&amp;tipo=5&amp;contenido=37750</text:p>
          </table:table-cell>
        </table:table-row>
        <table:table-row>
          <table:table-cell office:value-type="float" office:value="37760">
            <text:p>37760</text:p>
          </table:table-cell>
          <table:table-cell>
            <text:p>bandos</text:p>
          </table:table-cell>
          <table:table-cell>
            <text:p>Bando Alcaldía: Día de Santa  Rita, Patrona de los Funcionarios 2011</text:p>
          </table:table-cell>
          <table:table-cell>
            <text:p>BANDO DE LA ALCALDÍADª María Candelaria Padrón González, Alcaldesa Accidental en funciones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l Día de Santa Rita, Patrona de los Funcionarios, lo siguiente: Que el viernes 27 de mayo de 2011 el Ayuntamiento de Arona permanecerá cerrado así mismo se comunica que las dependencias municipales que permanecerán abiertas serán el Servicio de Atención al Ciudadano de Arona, Centros Culturales, el Centro Cívico de Cabo Blanco, Centro Cívico de La Camella, así como los Centros y puntos Juveniles e instalaciones deportivas en sus horarios habituales respectivamente.Lo que se hace público para general conocimiento y cumplimiento.Arona, 24 de mayo de 2011.EL ALCALDE ACCIDENTAL EN FUNCIONES.</text:p>
          </table:table-cell>
          <table:table-cell office:value-type="string" calcext:value-type="string">
            <text:p>https://sede.arona.org/portal/sede/fdoc_d4_v10.jsp?codMenu=1696&amp;codMenuPN=1564&amp;codMenuSN=1694&amp;codResi=1&amp;nivel=1400&amp;tipo=5&amp;contenido=37760</text:p>
          </table:table-cell>
        </table:table-row>
        <table:table-row>
          <table:table-cell office:value-type="float" office:value="37838">
            <text:p>37838</text:p>
          </table:table-cell>
          <table:table-cell>
            <text:p>bandos</text:p>
          </table:table-cell>
          <table:table-cell>
            <text:p>Bando Alcaldía: Fiesta del Día de Canarias</text:p>
          </table:table-cell>
          <table:table-cell>
            <text:p>BANDO DE LA ALCALDÍAD. María Candelaria Padrón González, Alcaldesa-Accidental en funciones del Ayuntamiento de Arona, en uso de las facultades que me confiere en el decreto 98/2008 del 14 de agosto, Reguladora de las bases de Régimen Local, a todos los vecinos del Municipio y a aquellas personas que transiten por este Término Municipal:HAGO SABERQue el presente Bando tiene por objeto poner en conocimiento a los vecinos y ciudadanos en general, lo siguiente: Con motivo de la celebración de la "FIESTA DEL DIA DE CANARIAS" en el C.E.I.P. EL FRAILE y en el C.E.I.P. LOS CRISTIANOS queda prohibido:Estacionar y circular en la Avenida Islas Canarias, tramo comprendido entre la intersección con Calle San Sebastian de la Gomera y Calle Nicolás Pérez Escobar, El Fraile, Arona, el día 27 de mayo de 2011 desde las 10:00 horas hasta las 13:00 horas.Circular en la Calle paralela a la Avenida de Chayofita, tramo comprendido entre la intersección con Calle Portazgo y Calle Pizca, Los Cristianos, Arona, el día 31 de mayo de 2011 desde las 10:00 horas hasta las 12:00 horas.Esta Alcaldía espera la tradicional colaboración de los vecinos y ciudadanos respetando las normas y órdenes de la Policía Local, lo que sin duda irá en beneficio de todos.Lo que se hace público para general conocimiento y cumplimiento.Arona, a 25 de mayo de 2011.LA ALCALDESA ACCIDENTAL EN FUNCIONES, Mª Candelaria Padrón González.</text:p>
          </table:table-cell>
          <table:table-cell office:value-type="string" calcext:value-type="string">
            <text:p>https://sede.arona.org/portal/sede/fdoc_d4_v10.jsp?codMenu=1696&amp;codMenuPN=1564&amp;codMenuSN=1694&amp;codResi=1&amp;nivel=1400&amp;tipo=5&amp;contenido=37838</text:p>
          </table:table-cell>
        </table:table-row>
        <table:table-row>
          <table:table-cell office:value-type="float" office:value="37858">
            <text:p>37858</text:p>
          </table:table-cell>
          <table:table-cell>
            <text:p>reglamentos-municipales</text:p>
          </table:table-cell>
          <table:table-cell>
            <text:p>Reglamento de Organización y Funcionamiento de la Escuela Municipal de Música y Danza de Arona</text:p>
          </table:table-cell>
          <table:table-cell>
            <text:p>PREÁMBULOTÍTULO I DISPOSICIONES GENERALES.TÍTULO II DE LAS ENSEÑANZAS DE LA ESCUELATÍTULO III ORGANIZACIÓN DE LA ESCUELA DE MÚSICAY DANZADE ARONA.TÍTULO IV DEL PROFESORADO.TÍTULO V DEL PERSONAL DE ADMINISTRACIÓN Y SERVICIOS.TÍTULO VI DELALUMNADO.TÍTULO VII DE LOS PADRES O REPRESENTANTES LEGALES.TÍTULO VIII DEL RÉGIMEN DE ORGANIZACIÓN DE LOS ESPACIOS,INSTALACIONES, Y DE LOS RECURSOS MATERIALES.TÍTULO IX DE LAS NORMAS DE CONVIVENCIA.TÍTULO X NORMAS PARA PERSONAS NO MATRICULADAS EN ELCENTRO.TÍTULO XI DE LA REFORMA DEL REGLAMENTO.</text:p>
          </table:table-cell>
          <table:table-cell office:value-type="string" calcext:value-type="string">
            <text:p>https://sede.arona.org/portal/sede/fdoc_d4_v10.jsp?codMenu=1697&amp;codMenuPN=1564&amp;codMenuSN=1694&amp;codResi=1&amp;nivel=1400&amp;tipo=5&amp;contenido=37858</text:p>
          </table:table-cell>
          <table:table-cell>
            <text:p>https://sede.arona.org/portal/RecursosWeb/DOCUMENTOS/1/0_18270_1.pdf</text:p>
          </table:table-cell>
        </table:table-row>
        <table:table-row>
          <table:table-cell office:value-type="float" office:value="37876">
            <text:p>37876</text:p>
          </table:table-cell>
          <table:table-cell>
            <text:p>bandos</text:p>
          </table:table-cell>
          <table:table-cell>
            <text:p>Bando Alcaldía: Gran Circo Mundial 2011</text:p>
          </table:table-cell>
          <table:table-cell>
            <text:p>AYUNTAMIENTO DE ARONABANDO DE LA ALCALDÍAD. Antonio Luis Sosa Carballo, Alcalde Accidental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l "GRAN CIRCO MUNDIAL" desde el día 26 de mayo hasta el día 05 de junio de 2011, queda prohibido: Primero.- ESTACIONAR Y CIRCULAR en la antigua TF-655 (trasera del Edificio Simon, hasta la intersección con la Calle Arenales, así mismo la Calle Arenales) desde las 16:00 horas del día 26 de mayo hasta las 00:00 horas del día 05 de junio de 2011.Segundo.- Con motivo de la Cabalgata del Gran Circo Munidal el sábado día 28 de mayo de 2011, se procederá a adoptar las siguientes medidas:1. Se prohíbe ESTACIONAR desde las 10:00 horas y CIRCULAR desde las 11:30 horas y hasta la finalización del acto en la Avenida Rafael Puig Llivina (tramo comprendido entre Calle Arenas Blancas y Barranco de Troya).2. Se prohíbe ESTACIONAR en el carga y descarga de la Avenida Arquitecto Gómez Cuesta (a la altura de la farmacia San Rafael)3. Final de la actuación en el Centro Comercial GalaTercero.- Con motivo del desayuno de los elefantes, Queda prohibido: 1. ESTACIONAR y CIRCULAR desde las 09:00 horas del el día 02 de junio de 2011 en la C/ Orilla y la explanada de Cabo Blanco (trasera del Centro de Salud) 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6 de mayo de 2011EL ALCALDE ACCIDENTAL EN FUNCIONES, Antonio Luis Sosa Carballo.</text:p>
          </table:table-cell>
          <table:table-cell office:value-type="string" calcext:value-type="string">
            <text:p>https://sede.arona.org/portal/sede/fdoc_d4_v10.jsp?codMenu=1696&amp;codMenuPN=1564&amp;codMenuSN=1694&amp;codResi=1&amp;nivel=1400&amp;tipo=5&amp;contenido=37876</text:p>
          </table:table-cell>
        </table:table-row>
        <table:table-row>
          <table:table-cell office:value-type="float" office:value="37966">
            <text:p>37966</text:p>
          </table:table-cell>
          <table:table-cell>
            <text:p>bandos</text:p>
          </table:table-cell>
          <table:table-cell>
            <text:p>Bando Alcaldía: mantenimiento preventivo del saneamiento en Los Cristianos</text:p>
          </table:table-cell>
          <table:table-cell>
            <text:p>BANDO DE LA ALCALDÍAD. José Alberto González Reverón, Alcalde - Presidente en funciones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Avenida Antonio Domínguez, en el lado derecho dirección Los Cristianos desde Calle Ramona Martín Artista hasta el final de la Avenida, Playa de Las Américas, durante el día 02 de Juni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31 de mayo de 2011EL ALCALDE, José Alberto González Reverón.</text:p>
          </table:table-cell>
          <table:table-cell office:value-type="string" calcext:value-type="string">
            <text:p>https://sede.arona.org/portal/sede/fdoc_d4_v10.jsp?codMenu=1696&amp;codMenuPN=1564&amp;codMenuSN=1694&amp;codResi=1&amp;nivel=1400&amp;tipo=5&amp;contenido=37966</text:p>
          </table:table-cell>
        </table:table-row>
        <table:table-row>
          <table:table-cell office:value-type="float" office:value="38068">
            <text:p>38068</text:p>
          </table:table-cell>
          <table:table-cell>
            <text:p>bandos</text:p>
          </table:table-cell>
          <table:table-cell>
            <text:p>Bando Alcaldía: Mantenimiento Preventivo del Saneamiento</text:p>
          </table:table-cell>
          <table:table-cell>
            <text:p>BANDO DE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y circular en calle La Montaña en Los Cristianos, (en toda la calle), durante el martes día 28 de Juni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23 de junio de 2011.EL ALCALDE, José Alberto González Reverón.</text:p>
          </table:table-cell>
          <table:table-cell office:value-type="string" calcext:value-type="string">
            <text:p>https://sede.arona.org/portal/sede/fdoc_d4_v10.jsp?codMenu=1696&amp;codMenuPN=1564&amp;codMenuSN=1694&amp;codResi=1&amp;nivel=1400&amp;tipo=5&amp;contenido=38068</text:p>
          </table:table-cell>
        </table:table-row>
        <table:table-row>
          <table:table-cell office:value-type="float" office:value="38358">
            <text:p>38358</text:p>
          </table:table-cell>
          <table:table-cell>
            <text:p>bandos</text:p>
          </table:table-cell>
          <table:table-cell>
            <text:p>Bando Alcaldía: Mantenimiento Preventivo del Saneamiento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calle La Montaña en Los Cristianos, (en toda la calle, durante el miércoles día 22 de Junio de 2011, en horario de 8:00 a 15:00 horas.Estacionar en calle Valle Menéndez en Los Cristianos, (en toda la calle, durante el jueves día 23 de Juni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6 de junio de 2011.EL ALCALDE, José Alberto González Reverón.</text:p>
          </table:table-cell>
          <table:table-cell office:value-type="string" calcext:value-type="string">
            <text:p>https://sede.arona.org/portal/sede/fdoc_d4_v10.jsp?codMenu=1696&amp;codMenuPN=1564&amp;codMenuSN=1694&amp;codResi=1&amp;nivel=1400&amp;tipo=5&amp;contenido=38358</text:p>
          </table:table-cell>
        </table:table-row>
        <table:table-row>
          <table:table-cell office:value-type="float" office:value="38400">
            <text:p>38400</text:p>
          </table:table-cell>
          <table:table-cell>
            <text:p>bandos</text:p>
          </table:table-cell>
          <table:table-cell>
            <text:p>Bando Alcaldía: celebración del Corpus Christi 2011</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Con motivo de la celebración del CORPUS CHRISTI 2011 en los siguientes Barrios: Arona y Valle San Lorenzo, se procederá a adoptar las siguientes medidas:EN ARONA:QUEDA PROHIBIDO: ESTACIONAR Y CIRCULAR desde las 00:00 horas del día 25 de junio de 2011 hasta la finalización de los actos del día 26 de junio de 2011 en el siguiente recorrido:Desde el Templo parroquial hacia la Calle Domínguez Alfonso, Calle La Luna, Calle Duque de la Torre hasta el Templo parroquial.EN VALLE SAN LORENZO:QUEDA PROHIBIDO: ESTACIONAR Y CIRCULAR en la Avenida Valle San Lorenzo, tramo comprendido desde la Iglesia hasta la casa parroquial y en Calle Plaza San Lorenzo desde la altura del número 4 hasta la iglesia, desde las 17:00 horas del día 25 de junio de 2011 hasta la finalización de los actos del día 26 de junio de 2011. Esta Alcaldía espera la tradicional colaboración de los vecinos y ciudadanos respetando las normas y órdenes de la Policía Local, lo que sin duda irá en beneficio de todos.Lo que se hace público para general conocimiento y cumplimiento.Arona, a 23 de junio de 2011EL ALCALDE, José Alberto González Reverón.</text:p>
          </table:table-cell>
          <table:table-cell office:value-type="string" calcext:value-type="string">
            <text:p>https://sede.arona.org/portal/sede/fdoc_d4_v10.jsp?codMenu=1696&amp;codMenuPN=1564&amp;codMenuSN=1694&amp;codResi=1&amp;nivel=1400&amp;tipo=5&amp;contenido=38400</text:p>
          </table:table-cell>
        </table:table-row>
        <table:table-row>
          <table:table-cell office:value-type="float" office:value="38402">
            <text:p>38402</text:p>
          </table:table-cell>
          <table:table-cell>
            <text:p>bandos</text:p>
          </table:table-cell>
          <table:table-cell>
            <text:p>Bando Alcaldía: celebración de la Víspera de la Noche de San Juan</text:p>
          </table:table-cell>
          <table:table-cell>
            <text:p>BANDO DE ALCALDÍADON JOSÉ ALBERTO GONZÁLEZ REVERÓN, Alcalde-Presidente del Ayuntamiento de Arona, en orden a las atribuciones que me confieren los artículos 21.e y 84.1 de la Ley 7/1985, de 2 de abril, reguladora de las Bases de Régimen Local, a través del presente Bando, HAGO SABER:Con motivo de la CELEBRACIÓN DE LA VÍSPERA DE LA NOCHE DE SAN JUAN, en la que se produce el encendido de innumerables hogueras y en prevención de los perjuicios que a personas y bienes públicos pudieran producirse, el Ayuntamiento de Arona, a tenor de lo dispuesto en el artículo 1.1º del Reglamento de Servicios de las Corporaciones Locales, los ayuntamientos podrán intervenir la actividad de sus administrados, entre otros casos, en el ejercicio de la función de policía, cuando existiese perturbación o peligro de perturbación grave de la tranquilidad, seguridad, salubridad¿, con el fin de restablecerlas o conservarlas.Por lo expuesto:1º.- Está prohibida la realización de hogueras en las playas, salvo en los dos puntos habilitados al efecto en la playa de Las Vistas, playa de y en la playa de Las Galletas en la zona delimitada situada en el extremo de la playa mas próximo al puesto de la Cruz Roja.2º.- Está prohibida la realización de hogueras dentro de los espacios naturales protegidos del municipio.3º.- Queda prohibida la colocación de hogueras en cualquier vía o espacio público.4º.- El montaje de las hogueras se deberá realizar en lugares despejados manteniendo una distancia de seguridad como mínimo de 30 metros de edificaciones, zonas ajardinadas, líneas aéreas de servicios, mobiliario urbano y vehículos. Deberá respetarse una distancia mínima de 100 metros entre hogueras.5º.- La hoguera no pasará de 5 metros de altura en ningún caso, ni de 3 metros si está a menos de 100 metros de una edificación.6º.- Queda prohibido la quema de neumáticos, las gomaespumas, los plásticos, los botes de aerosoles de cualquier clase, maderas con clavos que puedan quedar como residuos en la arena, o cualquier otro tipo de residuo inflamable, explosivo o cuya combustión pueda conllevar la emisión de humos o gases, contaminantes o molestos.7º.- Queda prohibido llevar a las playas bombonas de butano, así como el montaje de barbacoas de cualquier tipo.8º.- Los organizadores de las hogueras deberán responsabilizarse de una correcta y total extinción, así como dejar el espacio en las mismas condiciones en las que previamente estaba.9º.- Ante cualquier incidencia o emergencia se deberá avisar rápidamente al teléfono de la Policía Local 092 o en su caso al 112.10º.- Los agentes de la Policía Local de Arona vigilarán el estricto cumplimiento de estas disposiciones, pudiendo en caso de infracción o ante cualquier peligro, prohibir el encendido u ordenar la extinción inmediata de la hoguera. El incumplimiento de lo dispuesto en el presente Bando dará lugar a las preceptivas sanciones administrativas.11º.- Los menores deberán de estar acompañados siempre de un responsable del mismo. El Alcalde de Arona hace un llamamiento a los vecinos para el cumplimiento de las disposiciones contenidas en este Bando a fin de que las fiestas transcurran en un ambiente de sana y pacífica convivencia ciudadana y de respeto hacia el medio ambiente.Lo cual se hace público, en Arona, a 22 de junio de 2011.EL ALCALDE, José Alberto González Reverón.</text:p>
          </table:table-cell>
          <table:table-cell office:value-type="string" calcext:value-type="string">
            <text:p>https://sede.arona.org/portal/sede/fdoc_d4_v10.jsp?codMenu=1696&amp;codMenuPN=1564&amp;codMenuSN=1694&amp;codResi=1&amp;nivel=1400&amp;tipo=5&amp;contenido=38402</text:p>
          </table:table-cell>
        </table:table-row>
        <table:table-row>
          <table:table-cell office:value-type="float" office:value="38424">
            <text:p>38424</text:p>
          </table:table-cell>
          <table:table-cell>
            <text:p>ordenanzas-fiscales</text:p>
          </table:table-cell>
          <table:table-cell>
            <text:p>28 - Reguladora del precio público y sus tarifas por prestación de servicios que se realicen en los Centros Infantiles Municipales 2011 - 2015</text:p>
          </table:table-cell>
          <table:table-cell>
            <text:p>Ordenanza fiscal reguladora del precio público y sus tarifas por prestación de servicios que se realicen en los Centros Infantiles Municipales.Publicada en el Boletín Oficial de la Provincia de Santa Cruz de Tenerife núm. 102, jueves 23 de junio de 2011.</text:p>
          </table:table-cell>
          <table:table-cell office:value-type="string" calcext:value-type="string">
            <text:p>https://sede.arona.org/portal/sede/fdoc_d4_v10.jsp?codMenu=1696&amp;codMenuPN=1564&amp;codMenuSN=1694&amp;codResi=1&amp;nivel=1400&amp;tipo=5&amp;contenido=38424</text:p>
          </table:table-cell>
          <table:table-cell>
            <text:p>https://sede.arona.org/portal/RecursosWeb/DOCUMENTOS/1/0_18543_1.pdf</text:p>
          </table:table-cell>
        </table:table-row>
        <table:table-row>
          <table:table-cell office:value-type="float" office:value="38454">
            <text:p>38454</text:p>
          </table:table-cell>
          <table:table-cell>
            <text:p>bandos</text:p>
          </table:table-cell>
          <table:table-cell>
            <text:p>Bando Alcaldía: celebración de las Fiestas en Honor a Santa Isabel de Portugal 2011</text:p>
          </table:table-cell>
          <table:table-cell>
            <text:p>BANDO DE ALCALDIADON JOSÉ ALBERTO GONZÁLEZ REVERÓN, Alcalde- Presidente del Ayuntamiento de Arona, en uso de las facultades que me confiere el artículo 21.1 e) de la Ley 7/1985, de 2 de abril, Reguladora de Base de Régimen Local, a todos los vecinos del municipio y aquellas personas que transiten por este Término Municipal:HAGO SABER:Que el presente Bando tiene por objeto poner en conocimiento a los vecinos y ciudadanos en General, que con motivo de la Celebración de las Fiestas en Honor a Santa Isabel de Portugal 2011, en el Fraile y la Celebración de la Procesión el próximo Lunes día 4 de Julio de 2011, lo siguiente:PRIMERO: Con motivo de la celebración de los actos populares para las Fiestas en Honor a Sta. Isabel de Portugal, queda prohibido Estacionar en ambos sentidos y Circular desde las 07.00 horas del día 26 de Junio hasta finalización de los eventos, el día 5 de Julio en la Calle Nicolás Pérez Escobar tramo comprendido entre Av. Islas Canarias y Calle Villa Isabel (punto de ubicación de los vehículos de Emergencias) y la Calle Villa Isabel (ubicación del recinto Ferial para los eventos).Con motivo de la ubicación de la Feria de atracciones para las Fiestas en Honor a Sta. Isabel de Portugal ubicada en la Calle San Sebastian de la Gomera (frente el Edf. Cachorro Nº31 y Nº33 parcela anexa al campo de futbol) Queda prohibido estacionar desde las 07.00 horas del día 25 de junio de 2011 hasta el día 05 de Julio de 2011 a las 08.00 horas.SEGUNDO: Con motivo de la celebración de la Procesión en Honor a Santa Isabel de Portugal el Lunes 4 de Julio de 2011, queda prohibido Estacionar desde las 16.00 horas en Av. Islas Canarias (entre la intersección de la C/ San Sebastian de la Gomera, hasta C/ Nicolás Pérez Escobar) y Circular en ambos sentidos desde las 19.00 horas en C/ San Sebastian de la Gomera, (tramo comprendido desde la plaza hasta la Av. Islas Canarias, Calle Fuerteventura, y Calle Mencey Bencomo).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a 23 de junio de 2011.EL ALCALDE, José Alberto González Reverón.</text:p>
          </table:table-cell>
          <table:table-cell office:value-type="string" calcext:value-type="string">
            <text:p>https://sede.arona.org/portal/sede/fdoc_d4_v10.jsp?codMenu=1696&amp;codMenuPN=1564&amp;codMenuSN=1694&amp;codResi=1&amp;nivel=1400&amp;tipo=5&amp;contenido=38454</text:p>
          </table:table-cell>
        </table:table-row>
        <table:table-row>
          <table:table-cell office:value-type="float" office:value="38530">
            <text:p>38530</text:p>
          </table:table-cell>
          <table:table-cell>
            <text:p>bandos</text:p>
          </table:table-cell>
          <table:table-cell>
            <text:p>Bando Alcaldía: Horario de Verano 2011</text:p>
          </table:table-cell>
          <table:table-cell>
            <text:p>BANDO DE LA ALCALDÍADON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con motivo del horario de verano, lo siguiente: Que durante los meses de julio, agosto y septiembre el horario de atención al público de lunes a viernes del Servicio de Atención al Ciudadano será de 8:30 h. a 13:30 h. en las tres oficinas de atención. Por lo tanto las oficinas de Los Cristianos y Las Galletas atenderán al público únicamente en horario de mañana.El horario de atención los sábados será de 9:00 h. a 12:00 h. exclusivamente en la Oficina de Atención al Ciudadano de Arona.Para más información llamar al Servicio de Atención Telefónica (010) ó al 922.76.16.00 desde fuera del municipio.Lo que se hace público para general conocimiento y cumplimiento.Arona, 29 de junio de 2011.EL ALCALDE, José Alberto González Reverón.</text:p>
          </table:table-cell>
          <table:table-cell office:value-type="string" calcext:value-type="string">
            <text:p>https://sede.arona.org/portal/sede/fdoc_d4_v10.jsp?codMenu=1696&amp;codMenuPN=1564&amp;codMenuSN=1694&amp;codResi=1&amp;nivel=1400&amp;tipo=5&amp;contenido=38530</text:p>
          </table:table-cell>
        </table:table-row>
        <table:table-row>
          <table:table-cell office:value-type="float" office:value="38578">
            <text:p>38578</text:p>
          </table:table-cell>
          <table:table-cell>
            <text:p>bandos</text:p>
          </table:table-cell>
          <table:table-cell>
            <text:p>Bando Alcaldía: Fiestas en Honor a Ntra. Sra. de La Paz en Buzanada 2011</text:p>
          </table:table-cell>
          <table:table-cell>
            <text:p>BANDO DE ALCALDÍADON JOSÉ ALBERTO GONZÁLEZ REVERÓN, Alcalde ¿ Presidente del Ayuntamiento de Arona, en uso de las facultades que me confiere el artículo 21.1 e) de la Ley 7/185, de 2 de Abril, Reguladora de las bases de Régimen Local, a todos los vecinos de Municipio y aquellas personas que transiten por este Término Municipal:HAGO SABER:Que el presente Bando tiene por objeto poner en conocimiento a los vecinos y ciudadanos en General, que con motivo de la celebración de las FIESTAS EN HONOR A NTRA. SRA. DE LA PAZ EN BUZANADA, lo siguiente:PRIMERO.- Con motivo de la celebración de las Fiestas en Honor a NTRA. SRA. De la Paz 2011 en Buzanada, queda prohibido ESTACIONAR en ambos sentidos de la C/ El Roquito y C/ el Real y CIRCULAR en la C/ El Roquito a partir de las 16.00 horas desde el día 3 hasta el día 11 de Julio del corriente.SEGUNDO.- Con motivo de la celebración de la Procesión en Honor a Ntra. Sra. De la Paz el próximo día 10 de Julio de 2011, queda prohibido:ESTACIONAR en ambos sentidos, a partir de las 16.00 horas en el tramo comprendido desde la C/ El Roquito, Av. De Luciano Bello, Tf- 657 Buzanada- Aldea, C/ Real y C/ El Roquito.CIRCULAR, a partir de las 21.00 horas en el tramo comprendido desde la C/ El Roquito, Av. De Luciano Bello, TF- 657 Buzanada- Aldea, C/ Real y C/ El Roquito.TERCERO.- Con motivo de la ubicación de atracciones de Feria durante la celebración de fiestas en Honor Ntra. Sra. De la Paz, queda prohibido ESTACIONAR desde las 06.00 horas desde el día 3 hasta el día 11 de julio del corriente en la C/ ADOBE.Esta Alcaldía espera la tradicional colaboración de los vecinos y ciudadanos respetando las normas y órdenes de Protección Civil y de la Policía Local, lo que sin duda irá en beneficio de todos, al objeto de darle un mayor realce a los festejos a celebrar.Lo que se hace público para general conocimiento y cumplimiento.Arona, a 1 de Julio de 2011.EL ALCALDE, José Alberto González Reverón.</text:p>
          </table:table-cell>
          <table:table-cell office:value-type="string" calcext:value-type="string">
            <text:p>https://sede.arona.org/portal/sede/fdoc_d4_v10.jsp?codMenu=1696&amp;codMenuPN=1564&amp;codMenuSN=1694&amp;codResi=1&amp;nivel=1400&amp;tipo=5&amp;contenido=38578</text:p>
          </table:table-cell>
        </table:table-row>
        <table:table-row>
          <table:table-cell office:value-type="float" office:value="38598">
            <text:p>38598</text:p>
          </table:table-cell>
          <table:table-cell>
            <text:p>bandos</text:p>
          </table:table-cell>
          <table:table-cell>
            <text:p>Bando Alcaldía: celebración de las Fiestas en Honor a Ntra. Sra. del Carmen en Las Galletas 2011</text:p>
          </table:table-cell>
          <table:table-cell>
            <text:p>BANDO DE LA ALCALDÍADON JOSE ALBERTO GONZALEZ REVERÓN, Alcalde-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Fiestas en Honor a Nuestra Señora del Carmen 2011 en Las Galletas:Primero: Con motivo de la instalación los puestos de la fiesta, queda prohibido ESTACIONAR Y CIRCULAR desde las 16:00 horas del día 10 de julio hasta el 18 de julio de 2011, a partir de la Iglesia, por la Avenida Dionisio González hasta finalización de los actos.Segundo: Con motivo de la celebración de la Procesión en honor a Nuestra Señora del Carmen el domingo día 17 de julio de 2011, queda prohibido ESTACIONAR desde las 16:00 horas y CIRCULAR desde las 19:00 horas hasta la finalización del acto, en los siguientes recorridos:Avenida Dionisio González, Calle Varadero, Avenida Fernando Salazar González hasta su intersección con la Calle Bélgica, Calle Bélgica, y Calle María del Carmen García.C/ La Marina en la zona de costa de habitual estacionamiento (El Varadero Viejo) para la colocación de castillos de fuegos artificiales.En la Calle Varadero se retirarán las mesas y sillas ubicadas en la vía pública desde las 19:00 horas y hasta la finalización del recorrido de la procesión.Tercero: se prohíbe por reservado de vehículos de emergencia ESTACIONAR desde las 16.00 horas del día 14 de Julio hasta finalización de los actos el día 17 de Julio, en el tramo comprendido entre C/ María del Carmen García desde el Nº 5 al Nº 1 con C/ Villamar.Esta Alcaldía espera la tradicional colaboración de los vecinos y ciudadanos respetando las normas y órdenes de la Policía Local, lo que sin duda irá en beneficio de todos, al objeto de darle un mayor realce al acto a celebrar.Lo que se hace público para general conocimiento y cumplimiento.Arona, a 01 de julio de 2011.EL ALCALDE, José Alberto González Reverón.</text:p>
          </table:table-cell>
          <table:table-cell office:value-type="string" calcext:value-type="string">
            <text:p>https://sede.arona.org/portal/sede/fdoc_d4_v10.jsp?codMenu=1696&amp;codMenuPN=1564&amp;codMenuSN=1694&amp;codResi=1&amp;nivel=1400&amp;tipo=5&amp;contenido=38598</text:p>
          </table:table-cell>
        </table:table-row>
        <table:table-row>
          <table:table-cell office:value-type="float" office:value="38706">
            <text:p>38706</text:p>
          </table:table-cell>
          <table:table-cell>
            <text:p>bandos</text:p>
          </table:table-cell>
          <table:table-cell>
            <text:p>Bando Alcaldía: IX Subida Arona La Escalona</text:p>
          </table:table-cell>
          <table:table-cell>
            <text:p>BANDO DE LA ALCALDÍAD. José Alberto González Reverón, Alcalde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 IX SUBIDA ARONA ¿ LA ESCALONA, co-organizado por el Patronato Municipal de Deportes de Arona, lo siguiente: Primero.- Queda prohibido estacionar en la Calle San Carlos Borromeo y Calle Carmen Pérez Moya, sito en Arona ¿ Casco, de 15:00 a 19.00 horas del viernes día 15 de Julio.Segundo.- La Calle San Carlos Borromeo y Calle Carmen Pérez Moya quedarán habilitadas únicamente en sentido descendente, salvo residentes.Tercero.- La Ctra. Gral. Arona-Vilaflor TF-51 permanecerá cerrada a partir de las 9:00 hasta las 15:30 horas del día 16 de julio de 2011 por prueba automovilística, las vías alternativas para acceder a La Escalona y Vilaflor serán por el municipio de San Miguel de Abona y Granadilla de Abona.Esta Alcaldía espera la tradicional colaboración de los vecinos y ciudadanos respetando las normas y órdenes de la Policía Local, lo que sin duda irá en beneficio de todos.Lo que se hace público para general conocimiento y cumplimiento.Arona, 14 de julio de 2011.EL ALCALDE, José Alberto González Reverón.</text:p>
          </table:table-cell>
          <table:table-cell office:value-type="string" calcext:value-type="string">
            <text:p>https://sede.arona.org/portal/sede/fdoc_d4_v10.jsp?codMenu=1696&amp;codMenuPN=1564&amp;codMenuSN=1694&amp;codResi=1&amp;nivel=1400&amp;tipo=5&amp;contenido=38706</text:p>
          </table:table-cell>
        </table:table-row>
        <table:table-row>
          <table:table-cell office:value-type="float" office:value="38708">
            <text:p>38708</text:p>
          </table:table-cell>
          <table:table-cell>
            <text:p>bandos</text:p>
          </table:table-cell>
          <table:table-cell>
            <text:p>Bando Alcaldía: Encuentro India-Canarias 2011</text:p>
          </table:table-cell>
          <table:table-cell>
            <text:p>BANDO DE LA ALCALDÍA.D. José Alberto González Reverón,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RATHA-YATRA 2011¿.QUEDA PROHIBIDO:Estacionar en la Calle Siete Islas frente al edificio Las Viñas, desde el día Viernes 15/07/2011 a las 02.00 horas, hasta el día Domingo 17/07/2011 a las 00.00 horas.Circular el día Domingo 17/07/2011 desde las 18.30 horas, en el siguiente recorrido:Calle Siete Islas con dirección descendente a la Av. Luis Díaz de Losada, dirección descendente Av. Las Américas hacia la Av. Rafael Puig Luvina con dirección ascendente a la Av. Antonio Domínguez hacia la Av. Noelia Alfonso Cabrera hasta la Calle Siete Islas (Edf. Las Viñ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13 de Julio de 2011.EL ALCALDE, José Alberto González Reverón. </text:p>
          </table:table-cell>
          <table:table-cell office:value-type="string" calcext:value-type="string">
            <text:p>https://sede.arona.org/portal/sede/fdoc_d4_v10.jsp?codMenu=1696&amp;codMenuPN=1564&amp;codMenuSN=1694&amp;codResi=1&amp;nivel=1400&amp;tipo=5&amp;contenido=38708</text:p>
          </table:table-cell>
        </table:table-row>
        <table:table-row>
          <table:table-cell office:value-type="float" office:value="38786">
            <text:p>38786</text:p>
          </table:table-cell>
          <table:table-cell>
            <text:p>bandos</text:p>
          </table:table-cell>
          <table:table-cell>
            <text:p>Bando Alcaldía: Fiestas de Guargacho 2011</text:p>
          </table:table-cell>
          <table:table-cell>
            <text:p>BANDO DE LA ALCALDÍAD. Francisco José Niño Rodriguez, Alcalde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FIESTAS DE GUARGACHO 2011 y la PROCESION EN HONOR A NUESTRA SEÑORA DEL CARMEN el día próximo sábado día 23 de julio de 2011, lo siguiente: Queda prohibido estacionar desde las 16:00 horas y circular desde las 19:00 horas hasta finalización de los actos en el siguiente recorrido: Calle Cela, Calle Guaya deque, Calle Flor del Sur, Calle La Vereda, Calle Norte, Calle Laurisilva hasta Calle Camilo José Cela.Esta Alcaldía espera la tradicional colaboración de los vecinos y ciudadanos respetando las normas y órdenes de la Policía Local, lo que sin duda irá en beneficio de todos.Lo que se hace público para general conocimiento y cumplimiento.Arona, 19 de julio de 2011.EL ALCALDE ACCIDENTAL, Francisco José Niño Rodriguez.</text:p>
          </table:table-cell>
          <table:table-cell office:value-type="string" calcext:value-type="string">
            <text:p>https://sede.arona.org/portal/sede/fdoc_d4_v10.jsp?codMenu=1696&amp;codMenuPN=1564&amp;codMenuSN=1694&amp;codResi=1&amp;nivel=1400&amp;tipo=5&amp;contenido=38786</text:p>
          </table:table-cell>
        </table:table-row>
        <table:table-row>
          <table:table-cell office:value-type="float" office:value="38788">
            <text:p>38788</text:p>
          </table:table-cell>
          <table:table-cell>
            <text:p>bandos</text:p>
          </table:table-cell>
          <table:table-cell>
            <text:p>Bando Alcaldía: Acondicionamiento de jardines en El Fraile</text:p>
          </table:table-cell>
          <table:table-cell>
            <text:p>BANDO DE LA ALCALDÍAD. Francisco José Niño Rodríguez, Alcalde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l acondicionamiento de jardines, queda prohibido:Estacionar en la Avenida Fuerteventura, en el Fraile- Villa Isabel, en el término municipal de Arona, desde el día 25 de julio  hasta el 5 de agosto del presente año, y en horario de 06:00 a 14:00 horas. Esta Alcaldía espera la tradicional colaboración de los vecinos y ciudadanos respetando las normas y órdenes de la Policía Local, lo que sin duda irá en beneficio de todos.Lo que se hace público para general conocimiento y cumplimiento.Arona, 21 de julio de 2011EL ALCALDE ACCIDENTAL.</text:p>
          </table:table-cell>
          <table:table-cell office:value-type="string" calcext:value-type="string">
            <text:p>https://sede.arona.org/portal/sede/fdoc_d4_v10.jsp?codMenu=1696&amp;codMenuPN=1564&amp;codMenuSN=1694&amp;codResi=1&amp;nivel=1400&amp;tipo=5&amp;contenido=38788</text:p>
          </table:table-cell>
        </table:table-row>
        <table:table-row>
          <table:table-cell office:value-type="float" office:value="38834">
            <text:p>38834</text:p>
          </table:table-cell>
          <table:table-cell>
            <text:p>bandos</text:p>
          </table:table-cell>
          <table:table-cell>
            <text:p>Bando Alcaldía: Fiestas del Valle San Lorenzo 2011</text:p>
          </table:table-cell>
          <table:table-cell>
            <text:p>BANDO DE LA ALCALDÍAD. José Alberto González Reverón, Alcalde-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Fiestas del Valle de San Lorenzo 2011 en Honor a San Lorenzo Mártir y Ntra. Señora de la Encarnación, lo siguiente: Primero.- Con motivo de la celebración de las citadas fiestas y la instalación de los puestos y aparatos de feria, queda prohibido Estacionar desde el día 2 hasta el 12 de agosto de 2011 en la Calle Plaza del Valle San Lorenzo, y Circular a partir de las 08:00 horas desde el día 2 al 11 de agosto de 2011 por la Calle Plaza del Valle San Lorenzo hasta el día 12/08/2011 a las 08:00 horas. Se prohíbe Estacionar en la C/La Inmaculada frente al Nº 30 reservado vehículos de emergencias desde el día 2 de agosto a las 08:00 horas hasta el 12 de agosto a las 08:00 horas.Segundo.- Con motivo de la Peregrinación hasta La Fuente el día 9 de agosto de 2011, se prohíbe el estacionamiento desde las 16:00 horas, se comunica cual será el recorrido:Avda. San Lorenzo, Calle La Cabezada, Calle Chindia, TF-28 y Camino de La Fuente hasta el caserío y mismo camino de regreso.Tercero.- Con motivo de la celebración de la Procesión en Honor a San Lorenzo Mártir el día 10 de agosto de 2011, queda prohibido:Estacionar en ambos sentidos, a partir de las 18:00 horas, y Circular desde las 19:00 horas hasta finalización del acto en el siguiente recorrido:Avenida San Lorenzo, Calle Chindia, Calle Llano Mora, Calle La Cabezada, Calle Chindia y Avda. San Lorenzo y regreso al Templo Parroquial.Cuarto.- Con motivo de la celebración de la Procesión en Honor a Ntra. Señora de La Encarnación el día 11 de agosto de 2011, queda prohibido:Estacionar en ambos sentidos, a partir de las 18:00 horas, y Circular desde las 19:00 horas hasta finalización del acto en el siguiente recorrido:Avenida San Lorenzo, Calle Chindia, Calle Llano Mora, Calle La Cabezada y Avenida San Lorenzo y regreso al Templo Parroquial.Esta Alcaldía espera la tradicional colaboración de los vecinos y ciudadanos respetando las normas y órdenes de la Policía Local y Protección Civil, lo que sin duda irá en beneficio de todos, al objeto de darle un mayor realce a los festejos a celebrar.Lo que se hace público para general conocimiento y cumplimiento.Arona, 25 de julio de 2011.El ALCALDE,  José Alberto González Reverón.</text:p>
          </table:table-cell>
          <table:table-cell office:value-type="string" calcext:value-type="string">
            <text:p>https://sede.arona.org/portal/sede/fdoc_d4_v10.jsp?codMenu=1696&amp;codMenuPN=1564&amp;codMenuSN=1694&amp;codResi=1&amp;nivel=1400&amp;tipo=5&amp;contenido=38834</text:p>
          </table:table-cell>
        </table:table-row>
        <table:table-row>
          <table:table-cell office:value-type="float" office:value="38874">
            <text:p>38874</text:p>
          </table:table-cell>
          <table:table-cell>
            <text:p>bandos</text:p>
          </table:table-cell>
          <table:table-cell>
            <text:p>Bando Alcaldía: celebración de las Fiestas en Honor a San Casiano 2011</text:p>
          </table:table-cell>
          <table:table-cell>
            <text:p>BANDO DE LA ALCALDÍADon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FIESTAS EN HONOR A SAN CASIANO 2011, en Las Galletas y la Celebración de la Procesión el próximo domingo 21 de agosto de 2011, lo siguiente:Primero: Con motivo de la instalación de los puestos y atracciones de feria, queda prohibido ESTACIONAR Y CIRCULAR desde el día 13 de Agosto a las 15.00 horas hasta el día 29 de agosto a las 08.00 horas por la Avenida Dionisio González, Calle María del Carmen García y la (explanada paralela a la Av. Príncipe Felipe, donde esta ubicada la feria).Segundo: Con motivo de la celebración de la Procesión en honor a San Casiano el domingo día 21 de agosto de 2011, queda prohibido ESTACIONAR desde las 16:00 horas y CIRCULAR desde las 20:00 horas hasta la finalización del acto, en el siguiente recorrido:Avenida Dionisio González, Calle Varadero, Avenida Fernando Salazar González, Calle Galván Bello y Calle María del Carmen García.En la Calle Varadero se retirarán las mesas y sillas ubicadas en la vía pública desde las 19:00 horas y hasta la finalización del recorrido de la procesión.Tercero: Con motivo de la celebración de la Exhibición Pirotécnica en honor a San Casiano el domingo día 21 de agosto de 2011, se prohíbe ESTACIONAR desde las 16:00 en la trasera de la Cruz Roja de Las Galletas y en la trasera del Varadero.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a 02 de agosto de 2011.EL ALCALDE, José Alberto González Reverón.</text:p>
          </table:table-cell>
          <table:table-cell office:value-type="string" calcext:value-type="string">
            <text:p>https://sede.arona.org/portal/sede/fdoc_d4_v10.jsp?codMenu=1696&amp;codMenuPN=1564&amp;codMenuSN=1694&amp;codResi=1&amp;nivel=1400&amp;tipo=5&amp;contenido=38874</text:p>
          </table:table-cell>
        </table:table-row>
        <table:table-row>
          <table:table-cell office:value-type="float" office:value="38878">
            <text:p>38878</text:p>
          </table:table-cell>
          <table:table-cell>
            <text:p>bandos</text:p>
          </table:table-cell>
          <table:table-cell>
            <text:p>Bando Alcaldía: Arona Summer Festival 2011</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de los vecinos y ciudadanos en general, que con motivo de la celebración del Concierto de "Arona Summer Festival 2011", en el Estadio Anexo Antonio Domínguez- Las Américas el 12 de Agosto de 2011, se prohibe lo siguiente:PRIMERO.- ESTACIONAR el día 12 de Agosto de 2011 desde las 07.00 horas hasta el 13 de Agosto de 2011 en el parking delimitado del Estadio Anexo Antonio Domínguez y el parking delimitado en el Estadio Antonio Domínguez Alfonso.SEGUNDO.- ESTACIONAR Y CIRCULAR desde el día 12 de Agosto de 2011 las 08.00 hasta el 13 de Agosto de 2011 a las 08.00 horas en el siguiente recorrido:Camino Las Madrigueras y Avenida. Arquitecto Gómez Cuesta.TERCERO: Se recomienda a los asistentes al concierto ESTACIONAR por la zona de los Cristianos evitando la zona de Playa de las Américas:Inmediaciones Avenida Chayofita, Avenida Juan Carlos I, Avenida Londres, Avenida San Francisco, Avenida Ámsterdam, zona de las piscinas municipales, etc.Esta Alcaldía espera la tradicional colaboración de los vecinos y ciudadanos respetando las normas y órdenes de la Policía Local y Protección Civil, lo que sin duda irá en beneficio de todos.Lo que se hace público para general conocimiento y cumplimiento.Arona, 02 de julio de 2011.EL ALCALDE, José Alberto González Reverón.</text:p>
          </table:table-cell>
          <table:table-cell office:value-type="string" calcext:value-type="string">
            <text:p>https://sede.arona.org/portal/sede/fdoc_d4_v10.jsp?codMenu=1696&amp;codMenuPN=1564&amp;codMenuSN=1694&amp;codResi=1&amp;nivel=1400&amp;tipo=5&amp;contenido=38878</text:p>
          </table:table-cell>
        </table:table-row>
        <table:table-row>
          <table:table-cell office:value-type="float" office:value="38880">
            <text:p>38880</text:p>
          </table:table-cell>
          <table:table-cell>
            <text:p>bandos</text:p>
          </table:table-cell>
          <table:table-cell>
            <text:p>Bando Alcaldía: rehabilitación de aceras y rotondas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 la rehabilitación de aceras y rotondas, queda prohibido:ESTACIONAR en la calle Finlandia, en Los Cristianos, en toda la calle, desde el miércoles día 03 de Agosto de 2011, hasta finalización de las obras.Esta Alcaldía espera la tradicional colaboración de los vecinos y ciudadanos respetando las normas y órdenes de la Policía Local, lo que sin duda irá en beneficio de todos.Lo que se hace público para general conocimiento y cumplimiento.Arona, 01 de Agosto de 2011.EL ALCALDE, José Alberto González Reverón.</text:p>
          </table:table-cell>
          <table:table-cell office:value-type="string" calcext:value-type="string">
            <text:p>https://sede.arona.org/portal/sede/fdoc_d4_v10.jsp?codMenu=1696&amp;codMenuPN=1564&amp;codMenuSN=1694&amp;codResi=1&amp;nivel=1400&amp;tipo=5&amp;contenido=38880</text:p>
          </table:table-cell>
        </table:table-row>
        <table:table-row>
          <table:table-cell office:value-type="float" office:value="38980">
            <text:p>38980</text:p>
          </table:table-cell>
          <table:table-cell>
            <text:p>bandos</text:p>
          </table:table-cell>
          <table:table-cell>
            <text:p>Bando Alcaldía: señalización de la carretera antigua de Chayofa</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 la señalización de la carretera antigua de Chayofa, queda prohibido:ESTACIONAR en la carretera antigua de Chayofa, en toda la calle, el martes día 09 de Agosto de 2011.Esta Alcaldía espera la tradicional colaboración de los vecinos y ciudadanos respetando las normas y órdenes de la Policía Local, lo que sin duda irá en beneficio de todos.Lo que se hace público para general conocimiento y cumplimiento.Arona, 05 de Agosto de 2011.EL ALCALDE, José Alberto González Reverón.</text:p>
          </table:table-cell>
          <table:table-cell office:value-type="string" calcext:value-type="string">
            <text:p>https://sede.arona.org/portal/sede/fdoc_d4_v10.jsp?codMenu=1696&amp;codMenuPN=1564&amp;codMenuSN=1694&amp;codResi=1&amp;nivel=1400&amp;tipo=5&amp;contenido=38980</text:p>
          </table:table-cell>
        </table:table-row>
        <table:table-row>
          <table:table-cell office:value-type="float" office:value="38982">
            <text:p>38982</text:p>
          </table:table-cell>
          <table:table-cell>
            <text:p>bandos</text:p>
          </table:table-cell>
          <table:table-cell>
            <text:p>Bando Alcaldía: rehabilitación de mejora de la Calle Berna</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de Rehabilitación de Mejora de la Calle Berna, queda prohibido:ESTACIONAR Y CIRCULAR en la calle Berna, en Los Cristianos, en toda la calle (tramo de obra), desde el lunes día 08 de Agosto de 2011, hasta finalización de las obras. Acceso solo a garaje de los vecinos. Esta Alcaldía espera la tradicional colaboración de los vecinos y ciudadanos respetando las normas y órdenes de la Policía Local, lo que sin duda irá en beneficio de todos.Lo que se hace público para general conocimiento y cumplimiento.Arona, 04 de Agosto de 2011.EL ALCALDE, José Alberto González Reverón.</text:p>
          </table:table-cell>
          <table:table-cell office:value-type="string" calcext:value-type="string">
            <text:p>https://sede.arona.org/portal/sede/fdoc_d4_v10.jsp?codMenu=1696&amp;codMenuPN=1564&amp;codMenuSN=1694&amp;codResi=1&amp;nivel=1400&amp;tipo=5&amp;contenido=38982</text:p>
          </table:table-cell>
        </table:table-row>
        <table:table-row>
          <table:table-cell office:value-type="float" office:value="39104">
            <text:p>39104</text:p>
          </table:table-cell>
          <table:table-cell>
            <text:p>bandos</text:p>
          </table:table-cell>
          <table:table-cell>
            <text:p>Bando Alcaldía: acondicionamiento de jardines y poda de palmeras en Los Cristianos</text:p>
          </table:table-cell>
          <table:table-cell>
            <text:p>BANDO DE LA ALCALDÍAD. Francisco José Niño Rodríguez, Alcalde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ACONDICIONAMIENTO DE JARDINES Y PODA DE PALMERAS, el 12 de Agosto QUEDA PROHIBIDO lo siguiente: Estacionar en la calle Arenales (desde el IES Ichasagua hasta la rotonda) en los Cristianos, término municipal de Arona, el día 12 de Agosto del presente año, y en horario de 06:00 a 12:00 horas. Esta Alcaldía espera la tradicional colaboración de los vecinos y ciudadanos respetando las normas y órdenes de la Policía Local, lo que sin duda irá en beneficio de todos.Lo que se hace público para general conocimiento y cumplimiento.Arona, 10 de agosto de 2011EL ALCALDE ACCIDENTAL, Francisco José Niño Rodriguez.</text:p>
          </table:table-cell>
          <table:table-cell office:value-type="string" calcext:value-type="string">
            <text:p>https://sede.arona.org/portal/sede/fdoc_d4_v10.jsp?codMenu=1696&amp;codMenuPN=1564&amp;codMenuSN=1694&amp;codResi=1&amp;nivel=1400&amp;tipo=5&amp;contenido=39104</text:p>
          </table:table-cell>
        </table:table-row>
        <table:table-row>
          <table:table-cell office:value-type="float" office:value="39208">
            <text:p>39208</text:p>
          </table:table-cell>
          <table:table-cell>
            <text:p>bandos</text:p>
          </table:table-cell>
          <table:table-cell>
            <text:p>Bando Alcaldía: Poda de Palmeras en la Avenida de Suecia en Los Cristianos</text:p>
          </table:table-cell>
          <table:table-cell>
            <text:p>BANDO DE LA ALCALDÍADña. Martina Melo Melo, Alcalde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Poda de Palmeras, queda prohibido lo siguiente: Estacionar en la Avenida Suecia (desde principios de la Avenida Suecia hasta la convergencia con Ramón Pino) en los cristianos, término municipal de Arona, el día 19 de Agosto del presente año, y en horario de 07:00 a 09:00 horas. Esta Alcaldía espera la tradicional colaboración de los vecinos y ciudadanos respetando las normas y órdenes de la Policía Local, lo que sin duda irá en beneficio de todos.Lo que se hace público para general conocimiento y cumplimiento.Arona, 16 de agosto de 2011LA ALCALDESA ACCIDENTAL, Dña. Martina Melo Melo.</text:p>
          </table:table-cell>
          <table:table-cell office:value-type="string" calcext:value-type="string">
            <text:p>https://sede.arona.org/portal/sede/fdoc_d4_v10.jsp?codMenu=1696&amp;codMenuPN=1564&amp;codMenuSN=1694&amp;codResi=1&amp;nivel=1400&amp;tipo=5&amp;contenido=39208</text:p>
          </table:table-cell>
        </table:table-row>
        <table:table-row>
          <table:table-cell office:value-type="float" office:value="39292">
            <text:p>39292</text:p>
          </table:table-cell>
          <table:table-cell>
            <text:p>bandos</text:p>
          </table:table-cell>
          <table:table-cell>
            <text:p>Bando Alcaldía: mantenimiento preventivo del saneamiento en la Calle Barrio Nuevo en Los Cristianos</text:p>
          </table:table-cell>
          <table:table-cell>
            <text:p>BANDO DE LA ALCALDIADOÑA. MARTINA MELO MELO, Alcaldesa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calle BARRIO NUEVO en Los Cristianos, (en toda la calle, durante el miércoles día 24 de Agosto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9 de Agosto de 2011.LA ALCALDESA ACCIDENTAL, Doña Martina Melo Melo.</text:p>
          </table:table-cell>
          <table:table-cell office:value-type="string" calcext:value-type="string">
            <text:p>https://sede.arona.org/portal/sede/fdoc_d4_v10.jsp?codMenu=1696&amp;codMenuPN=1564&amp;codMenuSN=1694&amp;codResi=1&amp;nivel=1400&amp;tipo=5&amp;contenido=39292</text:p>
          </table:table-cell>
        </table:table-row>
        <table:table-row>
          <table:table-cell office:value-type="float" office:value="39294">
            <text:p>39294</text:p>
          </table:table-cell>
          <table:table-cell>
            <text:p>bandos</text:p>
          </table:table-cell>
          <table:table-cell>
            <text:p>Bando Alcaldía: poda de palmeras y tratamientos fitosanitarios de las mismas</text:p>
          </table:table-cell>
          <table:table-cell>
            <text:p>BANDO DE LA ALCALDÍADña. Martina Melo Melo, Alcalde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Poda de Palmeras y Tratamientos Fitosanitarios de las mismas, queda prohibido lo siguiente:PRIMERO: Estacionar en la Avenida Santiago Puig en Playa de las Américas, término municipal de Arona, los días 24 y 25 de Agosto del presente año, y en horario de 07:30 a 13:00 horas. SEGUNDO: Estacionar en la calle Luis Díaz de Lozada en Playa de las Américas, término municipal de Arona, el día 24 de Agosto del presente año, y en horario de 06:00 a 09:00 horas. TERCERO: Estacionar en la Avenida José Antonio Tavio en Costa del Silencio, término municipal de Arona, el día 26 de Agosto del presente año, y en horario de 07:30 a 13:00 horas. CUARTO: Estacionar en la Avenida General Franco en Los Cristianos, término municipal de Arona, el día 24 de Agosto del presente año, y en horario de 02:00 a 08:30 horas. QUINTO: Estacionar en la calle Amalia Alayon en Los Cristianos, término municipal de Arona, el día 25 de Agosto del presente año, y en horario de 02:00 a 08:30 horas. SEXTO: Estacionar en la calle Valle Menéndez en los Cristianos, término municipal de Arona, el día 25 de Agosto del presente año, y en horario de 02:00 a 08:30 horas. SEPTIMO: Estacionar en El Parque Central de Playa de las Américas, término municipal de Arona, el día 26 de Agosto del presente año, y en horario de 02:00 a 08:30 horas. Esta Alcaldía espera la tradicional colaboración de los vecinos y ciudadanos respetando las normas y órdenes de la Policía Local, lo que sin duda irá en beneficio de todos.Lo que se hace público para general conocimiento y cumplimiento.Arona, 19 de agosto de 2011LA ALCALDESA ACCIDENTAL, Doña Martina Melo Melo.</text:p>
          </table:table-cell>
          <table:table-cell office:value-type="string" calcext:value-type="string">
            <text:p>https://sede.arona.org/portal/sede/fdoc_d4_v10.jsp?codMenu=1696&amp;codMenuPN=1564&amp;codMenuSN=1694&amp;codResi=1&amp;nivel=1400&amp;tipo=5&amp;contenido=39294</text:p>
          </table:table-cell>
        </table:table-row>
        <table:table-row>
          <table:table-cell office:value-type="float" office:value="39296">
            <text:p>39296</text:p>
          </table:table-cell>
          <table:table-cell>
            <text:p>bandos</text:p>
          </table:table-cell>
          <table:table-cell>
            <text:p>Bando Alcaldía: celebración de las Fiestas en Honor a Santa Teresa de Yournet</text:p>
          </table:table-cell>
          <table:table-cell>
            <text:p>BANDO DE LA ALCALDÍADon Antonio Luis Sosa Carballo, Alcalde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Fiestas en Honor a Santa Teresa de Yournet el día 26 de agosto de 2011 y la Celebración de la Procesión, hago saber lo siguiente:Primero: Con motivo de la celebración de la Procesión en Honor a Santa Teresa de Yournet el día 26 viernes de agosto de 2011, queda prohibido ESTACIONAR desde las 18:00 horas y CIRCULAR desde las 19:00 horas hasta la finalización del acto, en el siguiente recorrido:Salida desde el Templo Parroquial, Calle Santa Teresa hasta cruce de Chimaca, y regreso al Templo parroquial. Segundo: con motivo de la celebración de las fiestas en Honor a Santa Teresa de Yournet el día 26 de Agosto de 2011, queda prohibido ESTACIONAR en la C/ Santa Teresa de Yournet desde las 08.00 horas del día 26 de agosto hasta el día 27 de agosto a las 08.00 horas.Esta Alcaldía espera la tradicional colaboración de los vecinos y ciudadanos respetando las normas y órdenes de la Policía Local, lo que sin duda irá en beneficio de todos, al objeto de darle un mayor realce al acto a celebrar.Lo que se hace público para general conocimiento y cumplimiento.Arona, 22 de Agosto de 2011.EL ALCALDE ACCIDENTAL, Don Antonio Luis Sosa Carballo.</text:p>
          </table:table-cell>
          <table:table-cell office:value-type="string" calcext:value-type="string">
            <text:p>https://sede.arona.org/portal/sede/fdoc_d4_v10.jsp?codMenu=1696&amp;codMenuPN=1564&amp;codMenuSN=1694&amp;codResi=1&amp;nivel=1400&amp;tipo=5&amp;contenido=39296</text:p>
          </table:table-cell>
        </table:table-row>
        <table:table-row>
          <table:table-cell office:value-type="float" office:value="39298">
            <text:p>39298</text:p>
          </table:table-cell>
          <table:table-cell>
            <text:p>bandos</text:p>
          </table:table-cell>
          <table:table-cell>
            <text:p>Bando Alcaldía: celebración de las Fiestas en Honor a la Virgen del Carmen en Los Cristianos</text:p>
          </table:table-cell>
          <table:table-cell>
            <text:p>BANDO DE LA ALCALDÍADon Antonio Luis Sosa Carballo Alcalde accidental del Ilustre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Fiestas en Honor a la Virgen del Carmen, Los Cristianos y celebración de la Procesión el próximo domingo día 04 de septiembre de 2011, lo siguiente:PRIMERO: Con motivo de la instalación de la infraestructura para la Fiesta en Honor a la Virgen del Carmen se prohíbe ESTACIONAR c/ Bulevar Chajofe explanada de de estacionamientos el día 26 de agosto de 2011 desde las 07.00 horas.SEGUNDO: Con motivo de la instalación de los puestos, autobares y puestos de feria, queda prohibido ESTACIONAR Y CIRCULAR en la Calle Bulevar Chajofe, Avda. Chayofita y los aparcamientos anexo a la explanada terrera ubicados en la Avda. Juan Carlos I desde las 08:00 horas del día 27 de agosto hasta el día 06 de septiembre del 2011 a las 15.00 horasTERCERO: Con motivo de la Procesión en Honor a La Virgen del Carmen el próximo domingo día 04 de septiembre de los corrientes, queda prohibido ESTACIONAR desde las 16:00 horas y CIRCULAR desde las 19:00 horas hasta la finalización del citado Acto en los siguientes recorridos:Plaza Virgen del Carmen, Calle Amalia Alayón, General Franco, Barranquillo, Avenida de Suecia, Calle Espigón del Benchijigua, Muelle de Los Cristianos, Casa del Mar, Paseo Rincón del Puerto, Avda. Juan Alfonso Batista, Calle General Franco (Peatonal) queda prohibido colocar mesas y sillas en el margen derecho ascendente desde las 19:00 horas hasta la finalización de la citada Procesión.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2 de agosto de 2011EL ALCALDE ACCIDENTAL, Don Antonio Luis Sosa Carballo.</text:p>
          </table:table-cell>
          <table:table-cell office:value-type="string" calcext:value-type="string">
            <text:p>https://sede.arona.org/portal/sede/fdoc_d4_v10.jsp?codMenu=1696&amp;codMenuPN=1564&amp;codMenuSN=1694&amp;codResi=1&amp;nivel=1400&amp;tipo=5&amp;contenido=39298</text:p>
          </table:table-cell>
        </table:table-row>
        <table:table-row>
          <table:table-cell office:value-type="float" office:value="39396">
            <text:p>39396</text:p>
          </table:table-cell>
          <table:table-cell>
            <text:p>bandos</text:p>
          </table:table-cell>
          <table:table-cell>
            <text:p>Bando Alcaldía: mantenimiento preventivo del saneamiento en Las Américas</text:p>
          </table:table-cell>
          <table:table-cell>
            <text:p>BANDO DE LA ALCALDIA.DON ANTONIO LUIS SOSA CARBALLO, Alcalde Accidental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la Avenida LAS AMÉRICAS, en Las Américas, en toda la calle, durante el jueves día 01 de Septiembre de 2011, en horario de 8:00 a 15:00 horas.ESTACIONAR en la Avenida ANTONIO DOMINGUEZ, en Las Américas, desde la esquina con Avenida Arquitecto Gómez Cuesta hasta Avenida Rafael Puig, durante el viernes día 02 de Septiembre de 2011, en horario de 8:00 a 15:00 horas.ESTACIONAR en la calle ARENAS BLANCAS, en Las Américas, en toda la calle, durante el viernes día 02 de Septiem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29 de Agosto de 2011.EL ALCALDE ACCIDENTAL, Antonio Luis Sosa Carballo.</text:p>
          </table:table-cell>
          <table:table-cell office:value-type="string" calcext:value-type="string">
            <text:p>https://sede.arona.org/portal/sede/fdoc_d4_v10.jsp?codMenu=1696&amp;codMenuPN=1564&amp;codMenuSN=1694&amp;codResi=1&amp;nivel=1400&amp;tipo=5&amp;contenido=39396</text:p>
          </table:table-cell>
        </table:table-row>
        <table:table-row>
          <table:table-cell office:value-type="float" office:value="39398">
            <text:p>39398</text:p>
          </table:table-cell>
          <table:table-cell>
            <text:p>bandos</text:p>
          </table:table-cell>
          <table:table-cell>
            <text:p>Bando Alcaldía: Fiestas de Los Cristianos 2011</text:p>
          </table:table-cell>
          <table:table-cell>
            <text:p>BANDO DE LA ALCALDÍA.Don Antonio Luis Sosa Carballo Alcalde accidental del Ilustre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s FIESTAS EN HONOR A LA VIRGEN DEL CARMEN, LOS CRISTIANOS y la celebración de la exposición de motos Custom el próximo sábado día 03 de septiembre de 2011, lo siguiente:PRIMERO: NO ESTACIONAR en la TF-28 La Camella, tramo comprendido desde la rotonda hasta la esquina con la calle Aderno, el día 3 de septiembre de 2011 desde las 10.00 horas hasta las 13.30 horas.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9 de agosto de 2011.EL ALCALDE ACCIDETAL, Antonio Luis Sosa Carballo</text:p>
          </table:table-cell>
          <table:table-cell office:value-type="string" calcext:value-type="string">
            <text:p>https://sede.arona.org/portal/sede/fdoc_d4_v10.jsp?codMenu=1696&amp;codMenuPN=1564&amp;codMenuSN=1694&amp;codResi=1&amp;nivel=1400&amp;tipo=5&amp;contenido=39398</text:p>
          </table:table-cell>
        </table:table-row>
        <table:table-row>
          <table:table-cell office:value-type="float" office:value="39424">
            <text:p>39424</text:p>
          </table:table-cell>
          <table:table-cell>
            <text:p>ordenanzas-municipales</text:p>
          </table:table-cell>
          <table:table-cell>
            <text:p>Ordenanza Municipal General de Tramitación de Licencias Urbanísticas 2011</text:p>
          </table:table-cell>
          <table:table-cell>
            <text:p>Publicación Oficial: Boletín Oficial de la Provincia de Santa Cruz de Tenerife núm. 138, viernes 12 de agosto de 2011.</text:p>
          </table:table-cell>
          <table:table-cell office:value-type="string" calcext:value-type="string">
            <text:p>https://sede.arona.org/portal/sede/fdoc_d4_v10.jsp?codMenu=1695&amp;codMenuPN=1564&amp;codMenuSN=1694&amp;nivel=1400&amp;tipo=5&amp;contenido=39424</text:p>
          </table:table-cell>
          <table:table-cell>
            <text:p>https://sede.arona.org/portal/RecursosWeb/DOCUMENTOS/1/0_19153_1.pdf</text:p>
          </table:table-cell>
        </table:table-row>
        <table:table-row>
          <table:table-cell office:value-type="float" office:value="39502">
            <text:p>39502</text:p>
          </table:table-cell>
          <table:table-cell>
            <text:p>bandos</text:p>
          </table:table-cell>
          <table:table-cell>
            <text:p>Bando Alcaldía: mantenimiento preventivo del saneamiento en Playa de Las Américas</text:p>
          </table:table-cell>
          <table:table-cell>
            <text:p>BANDO DE LA ALCALDI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el lado derecho sentido ascendente, en Avenida Santiago Puig, Playa de Las Américas, durante el día 08 de Septiembre de 2011 en horario de 8:00 a 15:00 horas.Estacionar en el lado derecho, sentido ascendente, en Calle Managua, Playa de Las Américas, durante el día 09 de Septiem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05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502</text:p>
          </table:table-cell>
        </table:table-row>
        <table:table-row>
          <table:table-cell office:value-type="float" office:value="39508">
            <text:p>39508</text:p>
          </table:table-cell>
          <table:table-cell>
            <text:p>bandos</text:p>
          </table:table-cell>
          <table:table-cell>
            <text:p>Bando Alcaldía: acondicionamiento de jardines y poda de palmeras en Costa del Silencio</text:p>
          </table:table-cell>
          <table:table-cell>
            <text:p>D. José Alberto González Reverón,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l ACONDICIONAMIENTO DE JARDINES Y PODA DE PALMERAS, el jueves 8 y viernes 9 de Septiembre QUEDA PROHIBIDO lo siguiente: Estacionar en la AVENIDA José Antonio Tavío, en Costa del Silencio, término municipal de Arona, los días jueves 8 y viernes 9 de Septiembre del presente año, y en horario de 07:30 a 15:00 horas. Esta Alcaldía espera la tradicional colaboración de los vecinos y ciudadanos respetando las normas y órdenes de la Policía Local, lo que sin duda irá en beneficio de todos.Lo que se hace público para general conocimiento y cumplimiento.Arona, 5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508</text:p>
          </table:table-cell>
        </table:table-row>
        <table:table-row>
          <table:table-cell office:value-type="float" office:value="39584">
            <text:p>39584</text:p>
          </table:table-cell>
          <table:table-cell>
            <text:p>bandos</text:p>
          </table:table-cell>
          <table:table-cell>
            <text:p>Bando Alcaldía: trabajos de limpieza y poda de palmeras en Las Améric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Avda. Arquitecto Gómez Cuesta, Playa de Las Américas, Arona, los días 13 y 14 de septiembre de 2011, en horario de 6:00 a 13:00 horasEstacionar en la Avda. Las Américas, Playa de Las Américas, Arona, los días 14 y 15 de septiem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09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584</text:p>
          </table:table-cell>
        </table:table-row>
        <table:table-row>
          <table:table-cell office:value-type="float" office:value="39684">
            <text:p>39684</text:p>
          </table:table-cell>
          <table:table-cell>
            <text:p>bandos</text:p>
          </table:table-cell>
          <table:table-cell>
            <text:p>Bando Alcaldía: trabajos de limpieza y poda de palmer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Avda. Arquitecto Gómez Cuesta, Playa de Las Américas, Arona, los días 19 y 20 de septiembre de 2011, en horario de 6:00 a 13:00 horas.Estacionar en la Avda. Rafael Puig, Playa de Las Américas, Arona, los días 19, 20 y 21 de septiembre de 2011, en horario de 6:00 a 13:00 horas.Estacionar en la Avda. Antonio Dominguez, Playa de Las Américas, Arona, el día 21 de septiembre de 2011, en horario de 6:00 a 13:00 horas.Estacionar en la Avda. Noelia Afonso, Playa de Las Américas, Arona, los días 22 y 23 de septiembre de 2011, en horario de 6:00 a 13:00 horas.Estacionar en la Calle Diana, Costa del Silencio, Arona, el día 23 de septiem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15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684</text:p>
          </table:table-cell>
        </table:table-row>
        <table:table-row>
          <table:table-cell office:value-type="float" office:value="39688">
            <text:p>39688</text:p>
          </table:table-cell>
          <table:table-cell>
            <text:p>bandos</text:p>
          </table:table-cell>
          <table:table-cell>
            <text:p>Bando Alcaldía: celebración Fiestas en Honor a Santa Teresa del Niño Jesús en Cho-Parque La Reina</text:p>
          </table:table-cell>
          <table:table-cell>
            <text:p>BANDO DE LA ALCALDÍADON JOSÉ ALBERTO GONZÁLEZ REVERÓN,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Con motivo de la Celebración de las Fiestas en Honor a Santa Teresa del Niño Jesús en Cho ¿ Parque de la Reina 2011 el presente Bando tiene por objeto poner en conocimiento a los vecinos y ciudadanos en general, lo siguiente:Primero: Con motivo de la instalación de la infraestructura y de los actos de las Fiestas de Santa Teresa del Niño Jesús 2011, queda prohibido ESTACIONAR y CIRCULAR en Calle Pétalo, desde el día Jueves 22 desde las 00.00 horas hasta el día Lunes 26 de Septiembre a las 15.00 de 2011.Esta Alcaldía espera la tradicional colaboración de los vecinos y ciudadanos respetando las normas y órdenes de la Policía Local, lo que sin duda irá en beneficio de todos, al objeto de darle un mayor realce al acto a celebrar.Lo que se hace público para general conocimiento y cumplimiento.Arona, a 14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688</text:p>
          </table:table-cell>
        </table:table-row>
        <table:table-row>
          <table:table-cell office:value-type="float" office:value="39690">
            <text:p>39690</text:p>
          </table:table-cell>
          <table:table-cell>
            <text:p>ordenanzas-municipales</text:p>
          </table:table-cell>
          <table:table-cell>
            <text:p>Ordenanza Municipal de Tramitación de Licencias de Actuaciones Menores 2011</text:p>
          </table:table-cell>
          <table:table-cell>
            <text:p>Publicación Oficial: Boletín Oficial de la Provincia de Santa Cruz de Tenerife núm. 138, viernes 12 de agosto de 2011.</text:p>
          </table:table-cell>
          <table:table-cell office:value-type="string" calcext:value-type="string">
            <text:p>https://sede.arona.org/portal/sede/fdoc_d4_v10.jsp?codMenu=1695&amp;codMenuPN=1564&amp;codMenuSN=1694&amp;nivel=1400&amp;tipo=5&amp;contenido=39690</text:p>
          </table:table-cell>
          <table:table-cell>
            <text:p>https://sede.arona.org/portal/RecursosWeb/DOCUMENTOS/1/0_19152_1.pdf</text:p>
          </table:table-cell>
        </table:table-row>
        <table:table-row>
          <table:table-cell office:value-type="float" office:value="39696">
            <text:p>39696</text:p>
          </table:table-cell>
          <table:table-cell>
            <text:p>bandos</text:p>
          </table:table-cell>
          <table:table-cell>
            <text:p>Bando Alcaldía: mantenimiento preventivo del saneamiento en Playa Las Américas</text:p>
          </table:table-cell>
          <table:table-cell>
            <text:p>BANDO DE ALCALDI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Calle Arquitecto Gómez Cuesta, Playa de Las Américas, en el lado derecho sentido descendente entre la Av. Santiago Puig y la Av. Antonio Dominguez, durante el día 21 de Septiem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6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696</text:p>
          </table:table-cell>
        </table:table-row>
        <table:table-row>
          <table:table-cell office:value-type="float" office:value="39810">
            <text:p>39810</text:p>
          </table:table-cell>
          <table:table-cell>
            <text:p>bandos</text:p>
          </table:table-cell>
          <table:table-cell>
            <text:p>Bando Alcaldía: Fiestas Mayores de Arona 2011</text:p>
          </table:table-cell>
          <table:table-cell>
            <text:p>BANDO DE LA ALCALDÍA.DON FRANCISCO JOSE NIÑO RODRIGUEZ, Alcalde accidental del Ilustre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os actos festivos en Honor del SANTÍSIMO CRISTO DE LA SALUD DE ARONA Y NUESTRA SEÑORA DEL ROSARIO 2011 , desde el día 24 de septiembre hasta el día 05 de octubre del corriente, lo siguiente: PRIMERO.- Con motivo de las diversas actividades queda prohibido CIRCULAR en la Calle El Calvario (tramo comprendido frente a La Plaza), y ESTACIONAR en la C/ Carmen Pérez Moya por instalación de aparatos de feria a partir de las 08:00 horas y hasta la finalización de las actividades, desde el domingo 25 de septiembre hasta el miércoles 04 de octubre del corriente. SEGUNDO.- Con motivo de la celebración de la PROCESIÓN EN HONOR DE LA VIRGEN DEL ROSARIO el domingo día 2 de octubre, queda prohibido ESTACIONAR desde las 08.00 CIRCULAR desde las 10:00 horas y hasta la finalización del acto en el siguiente recorrido: Calle El Calvario (antigua Calle J.A. Tavío Alfonso), Calle Domínguez Alfonso, Calle La Luna, Calle Duque de la Torre y regreso al Templo. TERCERO.- Con motivo de la celebración de la PROCESIÓN EN HONOR DEL CRISTO DE LA SALUD el lunes día 3 de octubre, queda prohibido ESTACIONAR desde las 16.00 CIRCULAR desde las 19:00 horas y hasta la finalización del acto en el siguiente recorrido: Calle El Calvario (antigua Calle J.A. Tavío Alfonso), Calle Domínguez Alfonso, Calle La Luna, Calle Duque de la Torre y regreso al Templo.Esta Alcaldía espera la tradicional colaboración de los vecinos y ciudadanos respetando las normas y órdenes de la Policía Local, lo que sin duda irá en beneficio de todos, al objeto de darle un mayor realce a los festejos a celebrar.Lo que se hace público para general conocimiento y cumplimiento.Arona, a 20 de septiembre de 2011.EL ALCALDE ACCIDENTAL, FRANCISCO JOSE NIÑO RODRIGUEZ.</text:p>
          </table:table-cell>
          <table:table-cell office:value-type="string" calcext:value-type="string">
            <text:p>https://sede.arona.org/portal/sede/fdoc_d4_v10.jsp?codMenu=1696&amp;codMenuPN=1564&amp;codMenuSN=1694&amp;codResi=1&amp;nivel=1400&amp;tipo=5&amp;contenido=39810</text:p>
          </table:table-cell>
        </table:table-row>
        <table:table-row>
          <table:table-cell office:value-type="float" office:value="39856">
            <text:p>39856</text:p>
          </table:table-cell>
          <table:table-cell>
            <text:p>bandos</text:p>
          </table:table-cell>
          <table:table-cell>
            <text:p>Bando Alcaldía: trabajos de limpieza y poda de palmer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Avda. Noelia Afonso, Playa de Las Américas, Arona, los días 26 y 27 de septiembre de 2011, en horario de 6:00 a 13:00 horas.Estacionar en Avda. Santiago Puig, Playa de Las Américas, Arona, el día 28 y 29 de septiem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23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856</text:p>
          </table:table-cell>
        </table:table-row>
        <table:table-row>
          <table:table-cell office:value-type="float" office:value="39888">
            <text:p>39888</text:p>
          </table:table-cell>
          <table:table-cell>
            <text:p>bandos</text:p>
          </table:table-cell>
          <table:table-cell>
            <text:p>Bando Alcaldía: Mantenimiento Preventivo del Saneamiento en Los Cristianos</text:p>
          </table:table-cell>
          <table:table-cell>
            <text:p>BANDO DE LA ALCALDI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y circular en Calle La Montaña, Los Cristianos, durante el día 06 de Octu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27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888</text:p>
          </table:table-cell>
        </table:table-row>
        <table:table-row>
          <table:table-cell office:value-type="float" office:value="39892">
            <text:p>39892</text:p>
          </table:table-cell>
          <table:table-cell>
            <text:p>bandos</text:p>
          </table:table-cell>
          <table:table-cell>
            <text:p>Bando Alcaldía: limpieza y poda de palmeras - Playa de Las Améric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Avda. Noelia Afonso, Playa de Las Américas, Arona, el día 30 de septiembre de 2011, en horario de 6:00 a 13:00 horas.Estacionar en Avda. Santiago Puig, Playa de Las Américas, Arona, los días 4, 5, 6 y 7 de octu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28 de Septiembre de 2011.EL ALCALDE, José Alberto González Reverón.</text:p>
          </table:table-cell>
          <table:table-cell office:value-type="string" calcext:value-type="string">
            <text:p>https://sede.arona.org/portal/sede/fdoc_d4_v10.jsp?codMenu=1696&amp;codMenuPN=1564&amp;codMenuSN=1694&amp;codResi=1&amp;nivel=1400&amp;tipo=5&amp;contenido=39892</text:p>
          </table:table-cell>
        </table:table-row>
        <table:table-row>
          <table:table-cell office:value-type="float" office:value="39998">
            <text:p>39998</text:p>
          </table:table-cell>
          <table:table-cell>
            <text:p>bandos</text:p>
          </table:table-cell>
          <table:table-cell>
            <text:p>Bando Alcaldía: acondicionamiento de jardines y poda de palmer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Calle Barranquillo, Los Cristianos, Arona, el día 06 de Octubre de 2011, en horario de 6:00 a 13:00 horas.Estacionar en el Paseo Las Mesas, Garañaña, Costa del Silencio, Arona, el día 7 de octu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05 de Octubre de 2011.EL ALCALDE, José Alberto González Reverón.</text:p>
          </table:table-cell>
          <table:table-cell office:value-type="string" calcext:value-type="string">
            <text:p>https://sede.arona.org/portal/sede/fdoc_d4_v10.jsp?codMenu=1696&amp;codMenuPN=1564&amp;codMenuSN=1694&amp;codResi=1&amp;nivel=1400&amp;tipo=5&amp;contenido=39998</text:p>
          </table:table-cell>
        </table:table-row>
        <table:table-row>
          <table:table-cell office:value-type="float" office:value="40064">
            <text:p>40064</text:p>
          </table:table-cell>
          <table:table-cell>
            <text:p>bandos</text:p>
          </table:table-cell>
          <table:table-cell>
            <text:p>Bando Alcaldía: trabajos de limpieza y poda de palmer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Avenida Santiago Puig, Playa de Las Américas, Arona, desde el día 10 hasta el 21 de Octubre de 2011, en horario de 6:00 a 13:00 horas.Estacionar en la Avenida La Habana, Los Cristianos, Arona, desde el día 13 hasta el día 21 de octu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10 de Octubre de 2011.EL ALCALDE, José Alberto González Reverón.</text:p>
          </table:table-cell>
          <table:table-cell office:value-type="string" calcext:value-type="string">
            <text:p>https://sede.arona.org/portal/sede/fdoc_d4_v10.jsp?codMenu=1696&amp;codMenuPN=1564&amp;codMenuSN=1694&amp;codResi=1&amp;nivel=1400&amp;tipo=5&amp;contenido=40064</text:p>
          </table:table-cell>
        </table:table-row>
        <table:table-row>
          <table:table-cell office:value-type="float" office:value="40114">
            <text:p>40114</text:p>
          </table:table-cell>
          <table:table-cell>
            <text:p>bandos</text:p>
          </table:table-cell>
          <table:table-cell>
            <text:p>Bando Alcaldía: Mantenimiento del Saneamiento en Los Cristianos</text:p>
          </table:table-cell>
          <table:table-cell>
            <text:p>BANDO DE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la Calle Asomada del Morisco, Los Cristianos, en el lado derecho dirección Las Américas, durante el día 19 de Octubre de 2011 en horario de 8:00 a 15:00 horas.Estacionar en la Avda Juan Carlos I, Los Cristianos, en el lado derecho dirección Las Américas, entre Calle Caleta y Avda. Londres, durante el día 20 de Octu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3 de Octubre de 2011.EL ALCALDE, José Alberto González Reverón.</text:p>
          </table:table-cell>
          <table:table-cell office:value-type="string" calcext:value-type="string">
            <text:p>https://sede.arona.org/portal/sede/fdoc_d4_v10.jsp?codMenu=1696&amp;codMenuPN=1564&amp;codMenuSN=1694&amp;codResi=1&amp;nivel=1400&amp;tipo=5&amp;contenido=40114</text:p>
          </table:table-cell>
        </table:table-row>
        <table:table-row>
          <table:table-cell office:value-type="float" office:value="40116">
            <text:p>40116</text:p>
          </table:table-cell>
          <table:table-cell>
            <text:p>bandos</text:p>
          </table:table-cell>
          <table:table-cell>
            <text:p>Bando de Alcaldía: Mantenimiento Preventivo del Saneamiento en Los Cristianos</text:p>
          </table:table-cell>
          <table:table-cell>
            <text:p>BANDO DE LA ALCALDÍA.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la Calle Asomada del Morisco, Los Cristianos, en el lado derecho dirección Las Américas, durante el día 19 de Octubre de 2011 en horario de 8:00 a 15:00 horas.Estacionar en la Avda Juan Carlos I, Los Cristianos, en el lado derecho dirección Las Américas, entre Calle Caleta y Avda. Londres, durante el día 20 de Octu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3 de Octubre de 2011.EL ALCALDE, José Alberto González Reverón.</text:p>
          </table:table-cell>
          <table:table-cell office:value-type="string" calcext:value-type="string">
            <text:p>https://sede.arona.org/portal/sede/fdoc_d4_v10.jsp?codMenu=1696&amp;codMenuPN=1564&amp;codMenuSN=1694&amp;codResi=1&amp;nivel=1400&amp;tipo=5&amp;contenido=40116</text:p>
          </table:table-cell>
        </table:table-row>
        <table:table-row>
          <table:table-cell office:value-type="float" office:value="40158">
            <text:p>40158</text:p>
          </table:table-cell>
          <table:table-cell>
            <text:p>ordenanzas-fiscales</text:p>
          </table:table-cell>
          <table:table-cell>
            <text:p>08 - Licencia Urbanística 2011 - 2015</text:p>
          </table:table-cell>
          <table:table-cell>
            <text:p>Ordenanza Fiscal Reguladora de la Tasa por Licencias Urbanísticas.Publicación oficial: en el Boletín Oficial de la Provincia de Santa Cruz de Tenerife núm. 164, viernes 30 de septiembre de 2011.Entrada en vigor: el día 1 de octubre de 2011.</text:p>
          </table:table-cell>
          <table:table-cell office:value-type="string" calcext:value-type="string">
            <text:p>https://sede.arona.org/portal/sede/fdoc_d4_v10.jsp?codMenu=1696&amp;codMenuPN=1564&amp;codMenuSN=1694&amp;codResi=1&amp;nivel=1400&amp;tipo=5&amp;contenido=40158</text:p>
          </table:table-cell>
          <table:table-cell>
            <text:p>https://sede.arona.org/portal/RecursosWeb/DOCUMENTOS/1/0_19375_1.pdf</text:p>
          </table:table-cell>
        </table:table-row>
        <table:table-row>
          <table:table-cell office:value-type="float" office:value="40256">
            <text:p>40256</text:p>
          </table:table-cell>
          <table:table-cell>
            <text:p>bandos</text:p>
          </table:table-cell>
          <table:table-cell>
            <text:p>Bando de Alcaldía: Fiestas de Cabo Blanco en Honor a San Martín de Porres 2011</text:p>
          </table:table-cell>
          <table:table-cell>
            <text:p>BANDO DE LA ALCALDÍADON JOSE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Que con motivo de la Celebración de las Fiestas de Cabo Blanco en Honor a San Martín de Porres 2011 y montaje de la infraestructura, lo siguiente:Primero: Se prohíbe ESTACIONAR y CIRCULAR en el recinto de estacionamiento trasera al centro de Salud que linda con la C/ Tábano, C/ Ernesto Castro Díaz, C/ La Orchila desde el día 28 de octubre de 2011 hasta las 08.00 del día 08 de noviembre de 2011.Se prohíbe ESTACIONAR y CIRCULAR en la C/ La Orchila en el tramo comprendido entre las C/ Ernesto Castro Díaz y C/ Obispo Antonio Tavira desde el día 28 de octubre de 2011 a las 00.00 horas hasta el día 08 noviembre a las 08.00 horas.Se prohíbe ESTACIONAR en la C/ Tábano sentido de la circulación margen derecho tramo comprendido desde el centro de salud hasta la C/ Ernesto Castro Díaz desde el día 28 de octubre de 2011 a las 16.00 horas hasta las 08.00 horas del día 08 de noviembre de 2010.Segundo: Con motivo de la Celebración de la Procesión en honor a San Martín de Porres y la Exhibición de Fuegos artificiales el día 06 de Noviembre se prohíbe ESTACIONAR a partir de las 16:00 horas y CIRCULAR a partir de las 19:00 horas en C/ Plaza de la Iglesia, Avda. San Martín, Ctra. General TF 657 y C/ El Lomito hasta la finalización de los actos. Tercero: los fuegos artificiales ubicados en el campo de lucha de cabo blanco.Lo que se hace público para general conocimiento y cumplimiento.Arona, 13 de octubre de 2011.EL ALCALDE, José Alberto González Reverón.</text:p>
          </table:table-cell>
          <table:table-cell office:value-type="string" calcext:value-type="string">
            <text:p>https://sede.arona.org/portal/sede/fdoc_d4_v10.jsp?codMenu=1696&amp;codMenuPN=1564&amp;codMenuSN=1694&amp;codResi=1&amp;nivel=1400&amp;tipo=5&amp;contenido=40256</text:p>
          </table:table-cell>
        </table:table-row>
        <table:table-row>
          <table:table-cell office:value-type="float" office:value="40258">
            <text:p>40258</text:p>
          </table:table-cell>
          <table:table-cell>
            <text:p>bandos</text:p>
          </table:table-cell>
          <table:table-cell>
            <text:p>Bando Alcaldía: celebración de las Fiestas en Guaza 2011</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celebración de las Fiestas en Guaza en Honor a Santa Teresita de Jesús y San Jerónimo 2011, y La Celebración de la Procesión en próximo día sábado 29 de octubre 2011, lo siguiente:Primero: Con motivo de los actos de las Fiestas en Honor a Santa Teresita de Jesús 2011, los días 27,28,29,30 de Octubre queda prohibido estacionar desde las 16:00 horas en la C/ Almorejo y C/ Santa Teresa y circular desde las 17.00 horas.Para la ubicación de la zona de reservado de vehículos de seguridad y emergencias queda prohibido estacionar durante los días de los eventos desde las 16.00 horas y circular desde las 17.00 horas en la C/ Francisco Feo Rodríguez.Segundo: Con motivo de la celebración de la Procesión en honor a Santa Teresa de Jesús y la Exhibición de Fuegos artificiales el día 29 de Octubre se prohíbe estacionar a partir de las 16:00 horas y circular a partir de las 18.00 horas hasta la finalización de los actos, en el siguiente recorrido C/ Santa Teresa, C/ Almorejo, C/ Agreste, Carretera TF-66 Guaza ¿ Las Galletas sentido ascendente, C/ Almorta, C/ Piquera, C/ Lomo de la Fuente, C/ Salitre, C/ Almorejo, C/ Santa Teresa y finalizando en la Hermita. Esta Alcaldía espera la tradicional colaboración de los vecinos y ciudadanos respetando las normas y órdenes de la Policía Local, lo que sin duda irá en beneficio de todos.Lo que se hace público para general conocimiento y cumplimiento.Arona, 13 de octubre de 2011.EL ALCALDE, José Alberto González Reverón.</text:p>
          </table:table-cell>
          <table:table-cell office:value-type="string" calcext:value-type="string">
            <text:p>https://sede.arona.org/portal/sede/fdoc_d4_v10.jsp?codMenu=1696&amp;codMenuPN=1564&amp;codMenuSN=1694&amp;codResi=1&amp;nivel=1400&amp;tipo=5&amp;contenido=40258</text:p>
          </table:table-cell>
        </table:table-row>
        <table:table-row>
          <table:table-cell office:value-type="float" office:value="40294">
            <text:p>40294</text:p>
          </table:table-cell>
          <table:table-cell>
            <text:p>bandos</text:p>
          </table:table-cell>
          <table:table-cell>
            <text:p>Bando Alcaldía: limpieza y poda de palmeras - Playa de Las Améric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Avenida Santiago Puig, Playa de Las Américas, Arona, desde el día 24 de Octubre hasta el 04 de Noviem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21 de Octubre de 2011EL ALCALDE, José Alberto González Reverón.</text:p>
          </table:table-cell>
          <table:table-cell office:value-type="string" calcext:value-type="string">
            <text:p>https://sede.arona.org/portal/sede/fdoc_d4_v10.jsp?codMenu=1696&amp;codMenuPN=1564&amp;codMenuSN=1694&amp;codResi=1&amp;nivel=1400&amp;tipo=5&amp;contenido=40294</text:p>
          </table:table-cell>
        </table:table-row>
        <table:table-row>
          <table:table-cell office:value-type="float" office:value="40396">
            <text:p>40396</text:p>
          </table:table-cell>
          <table:table-cell>
            <text:p>bandos</text:p>
          </table:table-cell>
          <table:table-cell>
            <text:p>Bando Alcaldía: Mantenimiento del Saneamiento en Las Gallet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y circular en la Calle María González López, Las Galletas, durante el día 04 de Noviembre de 2011 en horario de 8:00 a 15:00 horas.Estacionar en ambos lados de la Calle Villamar, entre las Calle María González López y la Calle Jose Mª Galván Bello, Las Galletas, durante el día 04 de Noviembre de 2011 en horario de 8:00 a 15:00 horas.Estacionar y circular en la Calle Ibarra, Las Galletas, durante el día 04 de Noviembre de 2011 en horario de 8:00 a 15:00 horas.Estacionar y circular en la Calle María Consuelo Alfonso, Las Galletas, durante el día 02 de Noviembre de 2011 en horario de 8:00 a 15:00 horas.Estacionar y circular en la Calle Maria del Carmen García, Las Galletas, durante el día 02 de Noviem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27 de Octubre de 2011.EL ALCALDE, José Alberto González Reverón.</text:p>
          </table:table-cell>
          <table:table-cell office:value-type="string" calcext:value-type="string">
            <text:p>https://sede.arona.org/portal/sede/fdoc_d4_v10.jsp?codMenu=1696&amp;codMenuPN=1564&amp;codMenuSN=1694&amp;codResi=1&amp;nivel=1400&amp;tipo=5&amp;contenido=40396</text:p>
          </table:table-cell>
        </table:table-row>
        <table:table-row>
          <table:table-cell office:value-type="float" office:value="40400">
            <text:p>40400</text:p>
          </table:table-cell>
          <table:table-cell>
            <text:p>bandos</text:p>
          </table:table-cell>
          <table:table-cell>
            <text:p>Bando Alcaldía: limpieza y poda de palmer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Calle Arenas Blancas, Playa de Las Américas, Arona, desde el día 02 de Noviembre hasta el 18 de Noviembre de 2011, en horario de 6:00 a 13:00 horas.Estacionar en la Calle Minerva, Costa del Silencio, Arona, desde el día 01 de Noviembre hasta el 04 de Noviembre de 2011, en horario de 6:00 a 13:00 horas.Estacionar en la Calle Barranquillo, Los Cristianos, Arona, desde el día 01 de Noviembre hasta el 04 de Noviem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28 de Octubre de 2011.EL ALCALDE, José Alberto González Reverón.</text:p>
          </table:table-cell>
          <table:table-cell office:value-type="string" calcext:value-type="string">
            <text:p>https://sede.arona.org/portal/sede/fdoc_d4_v10.jsp?codMenu=1696&amp;codMenuPN=1564&amp;codMenuSN=1694&amp;codResi=1&amp;nivel=1400&amp;tipo=5&amp;contenido=40400</text:p>
          </table:table-cell>
        </table:table-row>
        <table:table-row>
          <table:table-cell office:value-type="float" office:value="40524">
            <text:p>40524</text:p>
          </table:table-cell>
          <table:table-cell>
            <text:p>bandos</text:p>
          </table:table-cell>
          <table:table-cell>
            <text:p>Bando Alcaldía: Mantenimiento del Saneamiento en Las Gallet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el lado derecho sentido Costa del Silencio, en la Avenida Príncipe Felipe, Las Galletas, durante el día 10 de Noviembre de 2011 en horario de 8:00 a 15:00 horas.Estacionar en lado izquierdo sentido ascendente de la Avenida Fernando Salazar González, Las Galletas, durante el día 10 de Noviem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04 de Noviembre de 2011.EL ALCALDE, José Alberto González Reverón.</text:p>
          </table:table-cell>
          <table:table-cell office:value-type="string" calcext:value-type="string">
            <text:p>https://sede.arona.org/portal/sede/fdoc_d4_v10.jsp?codMenu=1696&amp;codMenuPN=1564&amp;codMenuSN=1694&amp;codResi=1&amp;nivel=1400&amp;tipo=5&amp;contenido=40524</text:p>
          </table:table-cell>
        </table:table-row>
        <table:table-row>
          <table:table-cell office:value-type="float" office:value="40670">
            <text:p>40670</text:p>
          </table:table-cell>
          <table:table-cell>
            <text:p>bandos</text:p>
          </table:table-cell>
          <table:table-cell>
            <text:p>Bando Alcaldía: colocación del alumbrado navideño</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colocación del alumbrado navideño, queda prohibido:Estacionar y circular en la Avenida Suecia, Los Cristianos, Arona, el día 12 de Noviembre de 2011, en horario de 07:00 a 15:00 horas.Esta Alcaldía espera la tradicional colaboración de los vecinos y ciudadanos respetando las normas y órdenes de la Policía Local, lo que sin duda irá en beneficio de todos.Lo que se hace público para general conocimiento y cumplimiento.Arona, 10 de Noviembre de 2011EL ALCALDE, José Alberto González Reverón.</text:p>
          </table:table-cell>
          <table:table-cell office:value-type="string" calcext:value-type="string">
            <text:p>https://sede.arona.org/portal/sede/fdoc_d4_v10.jsp?codMenu=1696&amp;codMenuPN=1564&amp;codMenuSN=1694&amp;codResi=1&amp;nivel=1400&amp;tipo=5&amp;contenido=40670</text:p>
          </table:table-cell>
        </table:table-row>
        <table:table-row>
          <table:table-cell office:value-type="float" office:value="40678">
            <text:p>40678</text:p>
          </table:table-cell>
          <table:table-cell>
            <text:p>bandos</text:p>
          </table:table-cell>
          <table:table-cell>
            <text:p>Bando Alcaldía: VI Foro de la Infancia</text:p>
          </table:table-cell>
          <table:table-cell>
            <text:p>BANDO DE LA ALCALDÍADON JOSE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l "VI Foro de la Infancia", queda prohibido lo siguiente:Primero: Se prohíbe Estacionar y Circular en el recinto de estacionamiento trasera al centro de Salud que linda con la C/ Tábano, C/ Ernesto Castro Díaz, C/ La Orchila, Cabo Blanco, Arona, el día 18 de Noviembre de 2011 desde las 13:00 horas hasta las 18:00 horas.Segundo: Se prohíbe Estacionar y Circular en la C/ San Martin, Cabo Blanco, Arona, el día 18 de Noviembre de 2011 desde las 09:00 horas hasta las 18:00 horas.Lo que se hace público para general conocimiento y cumplimiento.Arona, 10 de Noviembre de 2011.EL ALCALDE, José Alberto González Reverón.</text:p>
          </table:table-cell>
          <table:table-cell office:value-type="string" calcext:value-type="string">
            <text:p>https://sede.arona.org/portal/sede/fdoc_d4_v10.jsp?codMenu=1696&amp;codMenuPN=1564&amp;codMenuSN=1694&amp;codResi=1&amp;nivel=1400&amp;tipo=5&amp;contenido=40678</text:p>
          </table:table-cell>
        </table:table-row>
        <table:table-row>
          <table:table-cell office:value-type="float" office:value="40844">
            <text:p>40844</text:p>
          </table:table-cell>
          <table:table-cell>
            <text:p>bandos</text:p>
          </table:table-cell>
          <table:table-cell>
            <text:p>Bando Alcaldía: mantenimiento preventivo del saneamiento en Las Gallet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y circular en la Rambla Dionisio González, Las Galletas, Arona, durante el día 23 de Noviembre de 2011 en horario de 8:00 a 15:00 horas.Estacionar y circular en la Calle Venezuela y Calle José María Galván Bello, Las Galletas, Arona, durante el día 24 de Noviembre de 2011 en horario de 08:00 a 15:00 horas.Estacionar y circular en la Calle Bélgica, Las Galletas, Arona, durante el día 25 de Noviembre de 2011, en horario de 08:00 a 15:00 horasEsta Alcaldía espera la tradicional colaboración de los vecinos y ciudadanos respetando las normas y órdenes de la Policía Local, lo que sin duda irá en beneficio de todos.Lo que se hace público para general conocimiento y cumplimiento.Arona, 18 de Noviembre de 2011.EL ALCALDE, José Alberto González Reverón.</text:p>
          </table:table-cell>
          <table:table-cell office:value-type="string" calcext:value-type="string">
            <text:p>https://sede.arona.org/portal/sede/fdoc_d4_v10.jsp?codMenu=1696&amp;codMenuPN=1564&amp;codMenuSN=1694&amp;codResi=1&amp;nivel=1400&amp;tipo=5&amp;contenido=40844</text:p>
          </table:table-cell>
        </table:table-row>
        <table:table-row>
          <table:table-cell office:value-type="float" office:value="40864">
            <text:p>40864</text:p>
          </table:table-cell>
          <table:table-cell>
            <text:p>bandos</text:p>
          </table:table-cell>
          <table:table-cell>
            <text:p>Bando Alcaldía: limpieza y poda de palmeras - Playa de Las América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os trabajos de limpieza y poda de palmeras, queda prohibido:Estacionar en la Avenida La Habana, Los Cristianos, Arona, desde el día 21 de Noviembre hasta el 25 de Noviembre de 2011, en horario de 6:00 a 13:00 horas.Estacionar en la Avenida Arquitecto Gómez Cuesta, Calle Victor Zurita Soler, Calle Arenas Blancas, Calle Managua, Calle Montevideo y Calle Caracas, Playa de Las Américas, Arona, desde el día 28 de Noviembre hasta el 02 de Diciembre de 2011, en horario de 6:00 a 13:00 horas.Esta Alcaldía espera la tradicional colaboración de los vecinos y ciudadanos respetando las normas y órdenes de la Policía Local, lo que sin duda irá en beneficio de todos.Lo que se hace público para general conocimiento y cumplimiento.Arona, 18 de Noviembre de 2011.EL ALCALDE, José Alberto González Reverón.</text:p>
          </table:table-cell>
          <table:table-cell office:value-type="string" calcext:value-type="string">
            <text:p>https://sede.arona.org/portal/sede/fdoc_d4_v10.jsp?codMenu=1696&amp;codMenuPN=1564&amp;codMenuSN=1694&amp;codResi=1&amp;nivel=1400&amp;tipo=5&amp;contenido=40864</text:p>
          </table:table-cell>
        </table:table-row>
        <table:table-row>
          <table:table-cell office:value-type="float" office:value="40972">
            <text:p>40972</text:p>
          </table:table-cell>
          <table:table-cell>
            <text:p>bandos</text:p>
          </table:table-cell>
          <table:table-cell>
            <text:p>Bando Alcaldía: mantenimiento preventivo del saneamiento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y circular en la Avenida Suecia, Los Cristianos, durante el día 01 de Diciembre de 2011 en horario de 08:00 a 15:00 horas.Estacionar y circular en la Calle Barranquillo, Eucaliptos y El Nido, Los Cristianos, durante el día 02 de Diciembre de 2011 en horario de 08:00 a 15:00 horas.Esta Alcaldía espera la tradicional colaboración de los vecinos y ciudadanos respetando las normas y órdenes de la Policía Local, lo que sin duda irá en beneficio de todos.Lo que se hace público para general conocimiento y cumplimiento.Arona, 23 de Noviembre de 2011.EL ALCALDE, José Alberto González Reverón.</text:p>
          </table:table-cell>
          <table:table-cell office:value-type="string" calcext:value-type="string">
            <text:p>https://sede.arona.org/portal/sede/fdoc_d4_v10.jsp?codMenu=1696&amp;codMenuPN=1564&amp;codMenuSN=1694&amp;codResi=1&amp;nivel=1400&amp;tipo=5&amp;contenido=40972</text:p>
          </table:table-cell>
        </table:table-row>
        <table:table-row>
          <table:table-cell office:value-type="float" office:value="40988">
            <text:p>40988</text:p>
          </table:table-cell>
          <table:table-cell>
            <text:p>bandos</text:p>
          </table:table-cell>
          <table:table-cell>
            <text:p>Bando Alcaldía: Obras en el Parque Infantil de Las Rosas</text:p>
          </table:table-cell>
          <table:table-cell>
            <text:p>BANDO DE LA ALCALDÍA.DON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EJECUCION DE LA OBRA DEL PARQUE INFANTIL LAS ROSAS, ARONA¿, que comienzan desde el día 25 de Noviembre de 2011 y hasta la finalización de las obras, QUEDA PROHIBIDO:ESTACIONAR en la Calle Albahaca, Las Rosas, Arona.CIRCULAR en la Calle Dorada, Las Rosas, Arona.Esta Alcaldía espera la tradicional colaboración ciudadana respetando las normas y órdenes de la Policía Local.Lo que se hace público para general conocimiento y cumplimiento.Arona, 23 de Noviembre de 2011.EL ALCALDE, José Alberto González Reverón.</text:p>
          </table:table-cell>
          <table:table-cell office:value-type="string" calcext:value-type="string">
            <text:p>https://sede.arona.org/portal/sede/fdoc_d4_v10.jsp?codMenu=1696&amp;codMenuPN=1564&amp;codMenuSN=1694&amp;codResi=1&amp;nivel=1400&amp;tipo=5&amp;contenido=40988</text:p>
          </table:table-cell>
        </table:table-row>
        <table:table-row>
          <table:table-cell office:value-type="float" office:value="41014">
            <text:p>41014</text:p>
          </table:table-cell>
          <table:table-cell>
            <text:p>bandos</text:p>
          </table:table-cell>
          <table:table-cell>
            <text:p>Bando Alcaldía: Fiestas de Las Casas en Honor a San Andrés 2011</text:p>
          </table:table-cell>
          <table:table-cell>
            <text:p>BANDO DE ALCALDÍADON JOSÉ ALBERTO GONZÁLEZ REVERÓN, Alcalde ¿ Presidente del Ilustre Ayuntamiento de Arona, en uso de las facultades que me confiere el artículo 21.1 e) de la Ley 7/185, de 2 de Abril, Reguladora de las bases de Régimen Local, a todos los vecinos de Municipio y aquellas personas que transiten por este Término Municipal:HAGO SABERQue el presente bando tiene por objeto poner en conocimiento a los vecinos y ciudadanos en General, que con motivo de la celebración de las Fiestas de Las Casas, en Honor a San Andrés 2011, lo siguiente:PRIMERO.- Con motivo de la celebración de la procesión en Honor a San Andrés y posterior exhibición de fuegos artificiales el día 30 de Noviembre del corriente, queda prohibido Estacionar a partir de las 16.00 horas y Circular desde las 18.00 horas y hasta finalización de los actos en el siguiente recorrido: C/ Las Casas, C/ Fermín Reyes hasta el cruce de la cruz de San Antonio con el camino Real Altavista.Esta Alcaldía espera la tradicional colaboración de los vecinos y ciudadanos respetando las normas y órdenes de Protección Civil y de la Policía Local, lo que sin duda irá en beneficio de todos, al objeto de darle un mayor realce a los festejos a celebrar.Lo que se hace público para general conocimiento y cumplimiento.Arona, a 24 de noviembre de 2011.EL ALCALDE-PRESIDENTE, José Alberto González Reverón.</text:p>
          </table:table-cell>
          <table:table-cell office:value-type="string" calcext:value-type="string">
            <text:p>https://sede.arona.org/portal/sede/fdoc_d4_v10.jsp?codMenu=1696&amp;codMenuPN=1564&amp;codMenuSN=1694&amp;codResi=1&amp;nivel=1400&amp;tipo=5&amp;contenido=41014</text:p>
          </table:table-cell>
        </table:table-row>
        <table:table-row>
          <table:table-cell office:value-type="float" office:value="41100">
            <text:p>41100</text:p>
          </table:table-cell>
          <table:table-cell>
            <text:p>bandos</text:p>
          </table:table-cell>
          <table:table-cell>
            <text:p>Bando Alcaldía: mantenimiento preventivo del saneamiento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y circular en Calle Barrio Nuevo, Los Cristianos, durante el día 07 de Diciem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01 de diciembre de 2011.EL ALCALDE, José Alberto González Reverón.</text:p>
          </table:table-cell>
          <table:table-cell office:value-type="string" calcext:value-type="string">
            <text:p>https://sede.arona.org/portal/sede/fdoc_d4_v10.jsp?codMenu=1696&amp;codMenuPN=1564&amp;codMenuSN=1694&amp;codResi=1&amp;nivel=1400&amp;tipo=5&amp;contenido=41100</text:p>
          </table:table-cell>
        </table:table-row>
        <table:table-row>
          <table:table-cell office:value-type="float" office:value="41138">
            <text:p>41138</text:p>
          </table:table-cell>
          <table:table-cell>
            <text:p>bandos</text:p>
          </table:table-cell>
          <table:table-cell>
            <text:p>Bando Alcaldía: Campaña de Navidad 2011/12</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realización de diversas actividades de dinamización comercial en el municipio, incluidas en la "Campaña de Navidad 2011/12".1) Con motivo de colocación de la "Gran Feria de Navidad y Reyes" en la vía paralela a la Av. Chayofita de Los Cristianos, queda prohibido Estacionar y Circular desde las 16.00 horas del día 3 de Diciembre 2011 hasta las 00.00 horas del día 9 de Enero de 2012.2) Con motivo de la celebración en Playa de Las Americas de "La Carrera por la Vida" el día 11 de Diciembre de 2011, queda prohibido Estacionar desde las 08.00 horas y Circular desde 10.00 horas en la Av. Rafael Puig luvina desde la intersección con Av. Arquitecto Gómez Cuesta. La Carrera dara comienzo en el Centro Comercial Gala con sentido a la C/ Rafael Puig Luvina, puente de Troya dirección Adeje, 3) Con motivo de "Vive Tu Postal de Navidad" celebración de Talleres, torneos y actuaciones en Los Cristianos, queda prohibido Circular y Estacionar en la Av. De Suecia (de Los Cristianos) desde las 08.00 horas del día 18 de Diciembre hasta las 21.00 horas, desviando el tráfico de la C/ Ramón Pino con salida C/ Barranquillo.4) Con motivo de la celebración en el Valle de San Lorenzo de el "Mercadillo Navideño de Arreglos Florales, Artesanía y Repostería Tradicional Canaria", queda prohibido Estacionar y Circular en la C/ Plaza San Lorenzo el día 22 de Diciembre desde las 13.00 horas hasta las 00.00 horas.5) Con motivo de la celebración del "Torneo Internacional Alevín Fútbol 7", a celebrar en el Estadio Antonio Domínguez, Playa de las Américas, los días 27, 28 y 29 de diciembre de 2011, queda prohibido:Estacionar en zona de estacionamiento frente al Estadio margen derecho sentido ascendente de la Avenida Arquitecto Gómez Cuesta (entre Calle Islas Canarias y Avenida Las Madrigueras), los días 27, 28 y 29 de diciembre del corriente y en horario desde las 09:00 horas hasta la 23.00 horas.6) Con motivo de la celebración en el Valle San Lorenzo de las "Compras en la Noche de Valle San Lorenzo" queda prohibido, Estacionar el día 30 de Diciembre desde las 08.00 horas hasta las 00.00 horas en la Ctra. General del Valle en los estacionamientos:Estacionamientos situados entre la fabrica Calamón Edf y Edif JJ Efigenia.Estacionamientos situado frente al Centro de Mayores del Valle San Lorenzo en la Ctra. General del Valle San Lorenzo.7) Con motivo de la Celebración de la "Despedida del año 2011 en Los Cristianos" queda prohibido Circular y Estacionar en C/ Valle Menéndez (desde el cruce con la calle La Caldera con la confluencia de la Av. General Franco y el carril ascendente de la Av. General Franco paralelo al Centro Cultural de los Cristianos), Los Cristianos el día 31 de Diciembre de 2011, desde las 08.00 horas hasta las 07.00 horas del día 01 de Enero de 2012.Estacionar en la zona habilitada para carga y descarga en el carril descendente de la Av. Bulevar Chajofe en frente a ofipapel entre (el numero 2 y el numero 6), para la habilitación de una para de taxi en Los Cristianos el día 31 de Diciembre de 2011 desde las 16.00 horas, hasta las 07.00 horas del día 01 de Enero de 20118) Con motivo de la celebración en Cabo Blanco de "Las Compras en la Tarde de Cabo Blanco" queda prohibido, Estacionar y Circular desde las 15.00 h hasta las 00.00 horas en la C/ Obispo Antonio Tavira, en el tramo comprendido entre Confecciones Anabel y Tecnisur.9) Con motivo de la celebración en la Camella de "Las Compras en la Tarde de La Camella" queda prohibido, Estacionar y Circular desde las 15.00 h hasta las 00.00 horas en los estacionamientos paralelos a la Ctra. De la Camella, situados enfrente de Mapfre y la Caixa.10) Con motivo de la "Cabalgata de los SS.MM Reyes Magos de Oriente"el día 05 de enero de 2012, queda prohibido Estacionar a partir de las 17:30 horas y Circular a partir de las 19:00 horas en el siguiente recorrido: C/ Valle Menéndez (desde el cruce con la calle La Caldera con la confluencia de la Av. General Franco y el carril ascendente de la Av. General Franco paralelo al Centro Cultural de los Cristianos), C/ El Espigón, Avda. de Suecia, Calle Barranquillo (entre Avda. de Suecia y Avda. General Franco), Avda. General Franco hasta su intersección con la Av. Ámsterdam y la C/ Valle Menéndez, a partir de las 18:00 horas y hasta las 00.00 horas.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2 de Noviembre de 2011.EL ALCALDE, José Alberto González Reverón.</text:p>
          </table:table-cell>
          <table:table-cell office:value-type="string" calcext:value-type="string">
            <text:p>https://sede.arona.org/portal/sede/fdoc_d4_v10.jsp?codMenu=1696&amp;codMenuPN=1564&amp;codMenuSN=1694&amp;codResi=1&amp;nivel=1400&amp;tipo=5&amp;contenido=41138</text:p>
          </table:table-cell>
        </table:table-row>
        <table:table-row>
          <table:table-cell office:value-type="float" office:value="41360">
            <text:p>41360</text:p>
          </table:table-cell>
          <table:table-cell>
            <text:p>bandos</text:p>
          </table:table-cell>
          <table:table-cell>
            <text:p>Bando Alcaldía: Mantenimiento Preventivo del Saneamiento en Los Cristianos</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Estacionar en la Calle La Montañita y Roque de Jama, Los Cristianos, durante el día 21 de Diciembre de 2011, en horario de 8:00 a 15:00 horas.Esta Alcaldía espera la tradicional colaboración de los vecinos y ciudadanos respetando las normas y órdenes de la Policía Local, lo que sin duda irá en beneficio de todos.Lo que se hace público para general conocimiento y cumplimiento.Arona, 15 de diciembre de 2011.EL ALCALDE, José Alberto González Reverón.</text:p>
          </table:table-cell>
          <table:table-cell office:value-type="string" calcext:value-type="string">
            <text:p>https://sede.arona.org/portal/sede/fdoc_d4_v10.jsp?codMenu=1696&amp;codMenuPN=1564&amp;codMenuSN=1694&amp;codResi=1&amp;nivel=1400&amp;tipo=5&amp;contenido=41360</text:p>
          </table:table-cell>
        </table:table-row>
        <table:table-row>
          <table:table-cell office:value-type="float" office:value="41468">
            <text:p>41468</text:p>
          </table:table-cell>
          <table:table-cell>
            <text:p>bandos</text:p>
          </table:table-cell>
          <table:table-cell>
            <text:p>Bando Alcaldía: XVI Torneo Internacional BlueBBVA Fútbol 7</text:p>
          </table:table-cell>
          <table:table-cell>
            <text:p>BANDO DE LA ALCALDÍA.DON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realización del ¿XVI TORNEO INTERNACIONAL BLUEBBVA, ALEVÍN FUTBOL 7¿, a celebrar en el Estadio Antonio Domínguez, Playa de las Américas, los días 27, 28 y 29 de diciembre de 2011, QUEDA PROHIBIDO:ESTACIONAR en zona de estacionamiento frente al Estadio margen derecho sentido ascendente de la Avenida Arquitecto Gómez Cuesta (entre Calle Islas Canarias y Avenida Las Madrigueras), los días 27, 28 y 29 de diciembre del corriente y en horario desde las 09:00 horas hasta la finalización del acto.Esta Alcaldía espera la tradicional colaboración ciudadana respetando las normas y órdenes de la Policía Local.Lo que se hace público para general conocimiento y cumplimiento.Arona, 22 de diciembre de 2011.El Alcalde, José Alberto González Reverón.</text:p>
          </table:table-cell>
          <table:table-cell office:value-type="string" calcext:value-type="string">
            <text:p>https://sede.arona.org/portal/sede/fdoc_d4_v10.jsp?codMenu=1696&amp;codMenuPN=1564&amp;codMenuSN=1694&amp;codResi=1&amp;nivel=1400&amp;tipo=5&amp;contenido=41468</text:p>
          </table:table-cell>
        </table:table-row>
        <table:table-row>
          <table:table-cell office:value-type="float" office:value="41552">
            <text:p>41552</text:p>
          </table:table-cell>
          <table:table-cell>
            <text:p>bandos</text:p>
          </table:table-cell>
          <table:table-cell>
            <text:p>Bando Alcaldía: mantenimiento preventivo de saneamiento en Chayofa</text:p>
          </table:table-cell>
          <table:table-cell>
            <text:p>BANDO DE LA ALCALDÍAD.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Debido a la realización de los trabajos relativos al Mantenimiento Preventivo del Saneamiento, queda prohibido Estacionar en la Calle Risco Viceche, Chayofa, durante el día 04 de Enero de 2012, en horario de 08:00 a 15:00 horas.Esta Alcaldía espera la tradicional colaboración de los vecinos y ciudadanos respetando las normas y órdenes de la Policía Local, lo que sin duda irá en beneficio de todos.Lo que se hace público para general conocimiento y cumplimiento.Arona, 29 de diciembre de 2011.EL ALCALDE, José Alberto González Reverón.</text:p>
          </table:table-cell>
          <table:table-cell office:value-type="string" calcext:value-type="string">
            <text:p>https://sede.arona.org/portal/sede/fdoc_d4_v10.jsp?codMenu=1696&amp;codMenuPN=1564&amp;codMenuSN=1694&amp;codResi=1&amp;nivel=1400&amp;tipo=5&amp;contenido=41552</text:p>
          </table:table-cell>
        </table:table-row>
        <table:table-row>
          <table:table-cell office:value-type="float" office:value="41722">
            <text:p>41722</text:p>
          </table:table-cell>
          <table:table-cell>
            <text:p>bandos</text:p>
          </table:table-cell>
          <table:table-cell>
            <text:p>Bando Alcaldía: Genérico 2012</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realización de diversas actividades lúdico - festivas, mantenimiento de espacios públicos, acondicionamiento de vías, acondicionamiento de parques y jardines y Mantenimiento Preventivo del Saneamiento , queda prohibido Estacionar y circular desde el 09 de Enero de 2012 al 09 de Enero de 2013, señalizando la vía con 48 horas de antelación en:Los Cristianos - Las AméricasArona - Cabo BlancoTúnez - Valle San LorenzoLa Sabinita - La CamellaEl Fraile - BuzanadaLas Galletas - GuargachoEl Pal-Mar - Cho- Parque La ReinaGuaza - Las CasasTen-Bel - Costa del Silencio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9 de Enero de 2012EL ALCALDE, José Alberto González Reverón.</text:p>
          </table:table-cell>
          <table:table-cell office:value-type="string" calcext:value-type="string">
            <text:p>https://sede.arona.org/portal/sede/fdoc_d4_v10.jsp?codMenu=1696&amp;codMenuPN=1564&amp;codMenuSN=1694&amp;codResi=1&amp;nivel=1400&amp;tipo=5&amp;contenido=41722</text:p>
          </table:table-cell>
        </table:table-row>
        <table:table-row>
          <table:table-cell office:value-type="float" office:value="41750">
            <text:p>41750</text:p>
          </table:table-cell>
          <table:table-cell>
            <text:p>ordenanzas-municipales</text:p>
          </table:table-cell>
          <table:table-cell>
            <text:p>Ordenanza Reguladora de la Concesión de Ayudas de Rehabilitación de Vivienda Primera Necesidad</text:p>
          </table:table-cell>
          <table:table-cell>
            <text:p>Ordenanza Reguladora de la Concesión de Ayudas de Rehabilitación de Vivienda Primera Necesidad.</text:p>
          </table:table-cell>
          <table:table-cell office:value-type="string" calcext:value-type="string">
            <text:p>https://sede.arona.org/portal/sede/fdoc_d4_v10.jsp?codMenu=1695&amp;codMenuPN=1564&amp;codMenuSN=1694&amp;nivel=1400&amp;tipo=5&amp;contenido=41750</text:p>
          </table:table-cell>
          <table:table-cell>
            <text:p>https://sede.arona.org/portal/RecursosWeb/DOCUMENTOS/1/0_20329_1.pdf</text:p>
          </table:table-cell>
        </table:table-row>
        <table:table-row>
          <table:table-cell office:value-type="float" office:value="42370">
            <text:p>42370</text:p>
          </table:table-cell>
          <table:table-cell>
            <text:p>reglamentos-municipales</text:p>
          </table:table-cell>
          <table:table-cell>
            <text:p>Bases que han de regir la oferta de Cursos y Talleres del Patronato Municipal de Cultura del Ayuntamiento de Arona - 2012</text:p>
          </table:table-cell>
          <table:table-cell>
            <text:p>Bases que han de regir la oferta de Cursos y Talleres del Patronato Municipal de Cultura del Ayuntamiento de Arona (para usuarios y selección de proyectos).</text:p>
          </table:table-cell>
          <table:table-cell office:value-type="string" calcext:value-type="string">
            <text:p>https://sede.arona.org/portal/sede/fdoc_d4_v10.jsp?codMenu=1697&amp;codMenuPN=1564&amp;codMenuSN=1694&amp;codResi=1&amp;nivel=1400&amp;tipo=5&amp;contenido=42370</text:p>
          </table:table-cell>
          <table:table-cell>
            <text:p>https://sede.arona.org/portal/RecursosWeb/DOCUMENTOS/1/2_20621_1.pdf</text:p>
          </table:table-cell>
        </table:table-row>
        <table:table-row>
          <table:table-cell office:value-type="float" office:value="42978">
            <text:p>42978</text:p>
          </table:table-cell>
          <table:table-cell>
            <text:p>ordenanzas-municipales</text:p>
          </table:table-cell>
          <table:table-cell>
            <text:p>Ordenanza Municipal de Tramitación de la Primera Ocupación o Utilización mediante Declaración Responsable 2012</text:p>
          </table:table-cell>
          <table:table-cell>
            <text:p>Aprobación Definitiva de la Ordenanza Municipal de Tramitación de la Primera Ocupación o Utilización mediante Declaración Responsable, Publicada en Boletín Oficial de la Provincia de Santa Cruz de Tenerife núm. 30, viernes 2 de marzo de 2012.Exposición de Motivos:Título I. Disposiciones generales.Artículo 1.- Objeto de la Ordenanza.Artículo 2.- Carácter de la declaración responsable.Artículo 3.- Finalidad del procedimiento de declaración responsable.Artículo 4.- Actos sujetos a la declaración responsable previa a la ocupación o utilización.Artículo 5.- Primera ocupación o utilización parcial.Artículo 6.- Comprobación e Inspección municipal de las obras e instalaciones.Artículo 7.- Adecuación de lo ejecutado al Proyecto aprobado.Título II. Procedimiento.Artículo 8.- Presentación de la declaración responsable.Artículo 9.- Tramitación del procedimiento.Artículo 10.- Finalización del procedimiento. Resolución.Título III. Efectos de la declaración responsable. Artículo 11.- Ocupación y utilización de los edificios o instalaciones. Registro de declaraciones responsables.Artículo 12.- Devoluciones de garantías.Artículo 13.- Responsabilidades.Disposición adicional.Disposiciones transitorias.Disposición derogatoria.Disposición final.</text:p>
          </table:table-cell>
          <table:table-cell office:value-type="string" calcext:value-type="string">
            <text:p>https://sede.arona.org/portal/sede/fdoc_d4_v10.jsp?codMenu=1695&amp;codMenuPN=1564&amp;codMenuSN=1694&amp;nivel=1400&amp;tipo=5&amp;contenido=42978</text:p>
          </table:table-cell>
          <table:table-cell>
            <text:p>https://sede.arona.org/portal/RecursosWeb/DOCUMENTOS/1/0_20898_1.pdf</text:p>
          </table:table-cell>
        </table:table-row>
        <table:table-row>
          <table:table-cell office:value-type="float" office:value="42980">
            <text:p>42980</text:p>
          </table:table-cell>
          <table:table-cell>
            <text:p>bandos</text:p>
          </table:table-cell>
          <table:table-cell>
            <text:p>Bando Alcaldía: celebración del Carnaval de Los Cristianos 2012</text:p>
          </table:table-cell>
          <table:table-cell>
            <text:p>BANDO DE LA ALCALDÍAD. José Alberto González Reverón, Alcald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Con motivo de la celebración del Carnaval de Los Cristianos 2012.1.- Miércoles 1 de marzo de 2012, con el fin de realizar la logística, para el montaje de escenario, se procederá a adoptar las siguientes medidas:QUEDA PROHIBIDO:1.a) ESTACIONAR desde las 07.00 horas del día 1 de Marzo de 2012 hasta el 12 de Marzo de 2012 a las 00.00 horas, en Av. Bulevar Chajofe, calzada de sentido ascendente, explanada de estacionamiento colindante a los Edf. Valdés Center y Edén.2.- Miércoles 01 de marzo de 2012, con el fin de instalar los autobares, puestos diversos y atracciones de feria se procederá a adoptar las siguientes medidas:2.a) ESTACIONAR desde las 07.00 horas del día 1 de Marzo hasta las 24.00 horas del día 12 de Marzo de 2012 y CIRCULAR desde las 14.00 horas del día 1 de Marzo hasta las 05.00 horas del día 12 de Marzo de 2012, en la Av. Bulevar Chajofe, calzada sentido ascendente, en el tramo comprendido entre las C/ General Franco y la Av. Chayofita de los Cristianos.Se habilitara un carril de acceso en el paseo del Edf. Edén un acceso, para que accedan los vehículos autorizados para los garajes del Edf. Edén, carga y descarga de los vehículos de reparto.2.b) Queda Prohibido ESTACIONAR desde el día 01 de marzo al 12 de marzo de 2012 en horario de 14.00 horas hasta las 06.00 horas y CIRCULAR desde las 17.00 horas del 19 de marzo hasta las 06.00 horas del día 29 de marzo, C/ General Franco en frente del centro cultural de los cristianos, tramo comprendido desde la intercesión de la C/ Montaña Chica con la C/ General Franco, inicio de la Av. Ámsterdam.3.b) Se prohíbe estacionar, desde las 20.00 horas a las 05.00 horas del día 08 de marzo al 12 de marzo del corriente, en la carga y descarga, de la Av. Bulevar Chajofe, sentido descendete, en el tramo comprendido entre el número 8 y el acceso de la Estación BP de Los Cristianos, con motivo de la ubicación de la parada provisional para auto-taxi de Arona.4.c) Con el fin de habilitar una salida de evacuación en el paseo del Edén, se prohíbe estacionar en horario de 12.00 horas a 08.00 horas desde el día 1 de marzo de 2012 hasta el 12 de marzo de 2012 en el tramo comprendido, desde la Av. Chayofita (rotonda de Los Cristianos) con su intersección en la Av. Juan Carlos I hasta el Nº20 (El Solbank) en el margen derecho sentido descendente.Sábado 03 de marzo de 2012, con motivo de la Cabalgata Anunciadora del Carnaval, se procederá a adoptar las siguientes medidas:Queda prohibido Estacionar desde las 14.00 horas y Circular desde las 16.00 horas el siguiente recorrido, Tenerife Royal Garden en la Av. Luis Días de Losada, Av. De las Americas, Av. Rafael Puig Luvina hasta el C.C Gala.Sábado 10 de marzo del 2012, con motivo del Pasacalles Carnavalero en Los Cristianos, se procederá a adoptar las siguientes medidas:1.- Se prohibirá ESTACIONAR desde las 15.00 horas, y CIRCULAR a las 17.15 horas hasta la finalización de los actos por la C/ General Franco desde el Centro Cultural de Los Cristianos, finalizando en la Playa de Los Cristianos.Domingo 11 de marzo del 2012, con motivo del coso apoteósico del Carnaval, se procederá a adoptar las siguientes medidas:1.- Se prohíbe estacionar a partir de las 07:00 horas, del domingo 11 de marzo del 2012, en:Av. Amsterdam, en el tramo comprendido entre su intersección con la Av. Londres y Calle La Caleta.Calle La CaletaAv. Juan Carlos I, en el tramo comprendido entre la intersección con Calle La Caleta y Av. Amsterdam.2.- Se prohíbe circular en la Av. Londres, tramo comprendido entre la intersección con Av. Amsterdam y Av. Juan Carlos I.3.- Prohibido estacionar en la Av. Londres, sentido ascendente, en el lugar señalizado al efecto, colindante a Residencial Jardines del Sur, con motivo de la ubicación de una parada provisional para auto-taxi de Arona.4.- Se prohíbe circular y estacionar en la Av. Amsterdam, en el tramo comprendido entre su intersección con la Av. Juan Carlos I y la Calle General Franco.5.- Se prohíbe circular en la Av. Juan Carlos I, en el tramo comprendido entre la intersección con Rotonda de Av. Chayofita y Av. Amsterdam, a partir de las 15:00 horas y habilitándose el acceso a la C/ Berna por detrás del centro comercial multicentro Club.6.- Se prohíbe circular por la Calle La Chalana a partir de las 15:00 horas.7.- Se prohíbe circular por la Calle Berna a partir de las 15:00 horas. 8.- Se prohíbe circular y estacionar por la Calle Bulevar Chajofe, sentido descendente, en el tramo comprendido entre su intersección con la Av. Chayofita y la Calle General Franco, prohibiendo el acceso a la misma desde la Calle Mónaco.9.- Prohibido circular y estacionar en la Calle General Franco, C/ Barranquillo y C/ Valle Menéndez, 10.- Prohibido estacionar en Calle La Caldera.Lunes 12 de marzo del 2012, con motivo del Entierro de la Sardina del Carnaval, se procederá a adoptar las siguientes medidas:1.- Prohibido ESTACIONAR desde las 17.00 horas y CIRCULAR desde las 19.30 horas en la C/ General Franco, Av. Suecia, bajada del muelle Espigón Benchijigua, casa del mar Los CristianosEsta Alcaldía espera la tradicional colaboración de los vecinos y ciudadanos respetando las normas y órdenes de la Policía Local, lo que sin duda irá en beneficio de todos.Lo que se hace público para general conocimiento y cumplimiento.Arona, a 5 de Marzo de 2012.EL ALCALDE, José Alberto González Reverón.</text:p>
          </table:table-cell>
          <table:table-cell office:value-type="string" calcext:value-type="string">
            <text:p>https://sede.arona.org/portal/sede/fdoc_d4_v10.jsp?codMenu=1696&amp;codMenuPN=1564&amp;codMenuSN=1694&amp;codResi=1&amp;nivel=1400&amp;tipo=5&amp;contenido=42980</text:p>
          </table:table-cell>
        </table:table-row>
        <table:table-row>
          <table:table-cell office:value-type="float" office:value="44386">
            <text:p>44386</text:p>
          </table:table-cell>
          <table:table-cell>
            <text:p>ordenanzas-fiscales</text:p>
          </table:table-cell>
          <table:table-cell>
            <text:p>01 - Terrenos de Naturaleza Urbana 2012 - 2015</text:p>
          </table:table-cell>
          <table:table-cell>
            <text:p>Impuesto sobre el incremento del valor de los terrenos de naturaleza urbana.Entrada en vigor con la publicación en el Boletín Oficial de la Provincia de Santa Cruz de Tenerife, núm. 58, de fecha miércoles 2 de mayo de 2012.</text:p>
          </table:table-cell>
          <table:table-cell office:value-type="string" calcext:value-type="string">
            <text:p>https://sede.arona.org/portal/sede/fdoc_d4_v10.jsp?codMenu=1696&amp;codMenuPN=1564&amp;codMenuSN=1694&amp;codResi=1&amp;nivel=1400&amp;tipo=5&amp;contenido=44386</text:p>
          </table:table-cell>
          <table:table-cell>
            <text:p>https://sede.arona.org/portal/RecursosWeb/DOCUMENTOS/1/0_21695_1.pdf</text:p>
          </table:table-cell>
        </table:table-row>
        <table:table-row>
          <table:table-cell office:value-type="float" office:value="44930">
            <text:p>44930</text:p>
          </table:table-cell>
          <table:table-cell>
            <text:p>bandos</text:p>
          </table:table-cell>
          <table:table-cell>
            <text:p>Bando Alcaldía: Día de Santa  Rita, Patrona de los Funcionarios 2012</text:p>
          </table:table-cell>
          <table:table-cell>
            <text:p>BANDO DE LA ALCALDÍADON JOSÉ ALBERTO GONZÁLEZ REVERÓN,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l Día de Santa Rita, Patrona de los Funcionarios, lo siguiente: Que el viernes 08 de Junio de 2012 el Ayuntamiento de Arona permanecerá cerrado así mismo se comunica que las dependencias municipales que permanecerán abiertas serán el Servicio de Atención al Ciudadano de Arona, Centros Culturales, el Centro Cívico de Cabo Blanco, Centro Cívico de La Camella, Centros y puntos Juveniles, instalaciones deportivas así como los puntos de información turística, en sus horarios habituales respectivamente.Esta Alcaldía espera la tradicional colaboración ciudadana respetando las normas y órdenes de la Policía Local.Lo que se hace público para general conocimiento y cumplimiento.Arona, 04 de Junio de 2012.EL ALCALDE, José Alberto González Reverón.</text:p>
          </table:table-cell>
          <table:table-cell office:value-type="string" calcext:value-type="string">
            <text:p>https://sede.arona.org/portal/sede/fdoc_d4_v10.jsp?codMenu=1696&amp;codMenuPN=1564&amp;codMenuSN=1694&amp;codResi=1&amp;nivel=1400&amp;tipo=5&amp;contenido=44930</text:p>
          </table:table-cell>
        </table:table-row>
        <table:table-row>
          <table:table-cell office:value-type="float" office:value="45270">
            <text:p>45270</text:p>
          </table:table-cell>
          <table:table-cell>
            <text:p>bandos</text:p>
          </table:table-cell>
          <table:table-cell>
            <text:p>Bando Alcaldía: celebración de la Víspera de la Noche de San Juan 2012</text:p>
          </table:table-cell>
          <table:table-cell>
            <text:p>Bando de Alcaldía.DON JOSE ALBERTO GONZALEZ REVERON, Alcalde del Ayuntamiento de Arona, en uso de las facultades que me confiere el artículo 21.1 e) de la Ley 7/1985, de 2 de Abril, Reguladora de las Bases de Régimen Local, a todos los vecinos del Municipio y a aquellas personas que transiten por este Término municipal:HAGO SABER:Con motivo de la celebración de la víspera de la noche de San Juan, en la que se produce el encendido de innumerables hogueras y en prevención de los perjuicios que a personas y bienes públicos pudieran producirse, el Ayuntamiento de Arona, a tenor de lo dispuesto en el artículo 1.1º del Reglamento de Servicios de las Corporaciones Locales, por el que los ayuntamientos podrán intervenir la actividad de sus administrados, entre otros casos, en el ejercicio de la función de policía, cuando existiese perturbación o peligro de perturbación grave de la tranquilidad, seguridad, salubridad, con el fin de restablecerlas o conservarlas.Por lo expuesto:1º.- Queda prohibida la realización de hogueras en las playas, salvo en los dos puntos habilitados al efecto en la playa de Las Vistas, Playa de Los Cristianos y en la playa de Las Galletas, en la zona delimitada situada en el extremo de la playa más próximo al puesto de la Cruz Roja.2º.- Queda prohibida la realización de hogueras dentro de los espacios naturales protegidos del municipio.3º.- Queda prohibida la colocación de hogueras en cualquier vía o espacio público, fuera de los reseñados en el punto 1º.4º.- El montaje de las hogueras se deberá realizar en lugares despejados manteniendo una distancia de seguridad como mínimo de 30 metros de edificaciones, líneas aéreas de servicios, mobiliario urbano y vehículos. Deberá respetarse una distancia mínima de 100 metros entre hogueras.5º.- La hoguera no pasará de 5 metros de altura en ningún caso, ni de 3 metros si está a menos de 100 metros de una edificación.6º.- Queda prohibido la quema de neumáticos, las gomaespumas, los plásticos, los botes de aerosoles de cualquier clase, o cualquier otro tipo de residuo inflamable, explosivo o cuya combustión pueda conllevar la emisión de humos o gases, contaminantes o molestos.7º.- Los organizadores de las hogueras deberán responsabilizarse de la correcta y total extinción de las mismas, así como dejar el espacio donde se monten en las mismas condiciones en las que previamente estaba.8º.- Ante cualquier incidencia o emergencia se deberá avisar inmediatamente al 112 o al teléfono de la Policía Local 922 72 56 68 ó 092.9º.- Los agentes de la Policía Local de Arona vigilarán el estricto cumplimiento de estas disposiciones, pudiendo en caso de infracción o ante cualquier peligro, prohibir el encendido u ordenar la extinción inmediata de la hoguera. El incumplimiento de lo dispuesto en el presente Bando dará lugar a las preceptivas sanciones administrativas.El Alcalde de Arona hace un llamamiento a los vecinos para el cumplimiento de las disposiciones contenidas en este Bando a fin de que las fiestas transcurran en un ambiente de sana y pacífica convivencia ciudadana y de respeto hacia el medio ambiente.Lo cual se hace público, en Arona, a 20 de junio de 2012.EL ALCALDE, José Alberto González Reverón.</text:p>
          </table:table-cell>
          <table:table-cell office:value-type="string" calcext:value-type="string">
            <text:p>https://sede.arona.org/portal/sede/fdoc_d4_v10.jsp?codMenu=1696&amp;codMenuPN=1564&amp;codMenuSN=1694&amp;codResi=1&amp;nivel=1400&amp;tipo=5&amp;contenido=45270</text:p>
          </table:table-cell>
        </table:table-row>
        <table:table-row>
          <table:table-cell office:value-type="float" office:value="45546">
            <text:p>45546</text:p>
          </table:table-cell>
          <table:table-cell>
            <text:p>ordenanzas-municipales</text:p>
          </table:table-cell>
          <table:table-cell>
            <text:p>Ordenanza Urbanística del Procedimiento de Tramitación de la Declaración Responsable de Finalización de Obra 2012</text:p>
          </table:table-cell>
          <table:table-cell>
            <text:p>Ordenanza Urbanística del Procedimiento de Tramitación de la Declaración Responsable de Finalización de Obra del Ayuntamiento de Arona.Exposición de MotivosTítulo I. Disposiciones Generales.Artículo 1.- Objeto de la Ordenanza.Artículo 2.- Carácter de la declaración responsable.Artículo 3.- Finalidad del procedimiento de declaración responsable de finalización de obra.Artículo 4.- Comprobación e Inspección de la declaración responsable de finalización de obra.Artículo 5.- Responsabilidades.Título II. Procedimiento para la Tramitación de la Declaración Responsable de Finalización de Obra.Artículo 6.- Presentación de la Declaración responsable.Artículo 7.- Documentación.Artículo 8.- Tramitación del procedimiento.Artículo 9.- Finalización del procedimiento. Resolución.Artículo 10.- Vigencia de la declaración responsable de finalización de obra.</text:p>
          </table:table-cell>
          <table:table-cell office:value-type="string" calcext:value-type="string">
            <text:p>https://sede.arona.org/portal/sede/fdoc_d4_v10.jsp?codMenu=1695&amp;codMenuPN=1564&amp;codMenuSN=1694&amp;nivel=1400&amp;tipo=5&amp;contenido=45546</text:p>
          </table:table-cell>
          <table:table-cell>
            <text:p>https://sede.arona.org/portal/RecursosWeb/DOCUMENTOS/1/0_22676_1.pdf</text:p>
          </table:table-cell>
        </table:table-row>
        <table:table-row>
          <table:table-cell office:value-type="float" office:value="46062">
            <text:p>46062</text:p>
          </table:table-cell>
          <table:table-cell>
            <text:p>bandos</text:p>
          </table:table-cell>
          <table:table-cell>
            <text:p>Comunicado Arona Summer Festival 2012</text:p>
          </table:table-cell>
          <table:table-cell>
            <text:p>Obedeciendo al Bando de Alcaldía Genérico 2012, que se hizo publico para general conocimiento y cumplimiento del mismo a día 9 de enero del presente año.Se hace saber lo siguiente:Con motivo de la celebración del Concierto de "Arona Summer Festival 2012", en el Estadio Olímpico Antonio Domínguez- Playa de Las Américas el 10 de Agosto de 2012, se poner en conocimiento de los vecinos y ciudadanos en general, lo siguiente:PRIMERO.- NO ESTACIONAR desde el día 10 de Agosto de 2012 las 07.00 hasta el 11 de Agosto de 2012 a las 09.00 horas y NO CIRCULAR desde el día 10 de Agosto de 2012 desde las 12.00 hasta el 11 de Agosto de 2012 a las 07.00 horas, en Camino Las Madrigueras.SEGUNDO.- NO ESTACIONAR desde el día 10 de Agosto de 2012 las 07.00 hasta el 11 de Agosto de 2012 a las 09.00 horas y NO CIRCULAR desde el día 10 de Agosto de 2012 desde las 12.00 hasta el 11 de Agosto de 2012 a las 07.00 horas, en Avenida Arquitecto Gómez Cuesta, tramo comprendido entre calle siete islas y camino las madrigueras.TERCERO.- NO ESTACIONAR desde el día 10 de Agosto de 2012 las 07.00 hasta el 11 de Agosto de 2012 a las 09.00 horas, en Camino las Madrigueras calle siete islas entre Avenida Noelia Afonso y Hospiten Sur. CUARTO.- NO ESTACIONAR desde el día 10 de Agosto de 2012 las 07.00 hasta el 11 de Agosto de 2012 a las 09.00 horas y NO CIRCULAR desde el día 10 de Agosto de 2012 desde las 14.00 hasta el 11 de Agosto de 2012 a las 07.00 horas, en Avenida Santiago Puig, tramo comprendido entre Avenida Noelia Afonso y Avenida Arquitecto Gómez Cuesta. QUINTO.- NO ESTACIONAR desde el día 10 de Agosto de 2012 las 07.00 hasta el 11 de Agosto de 2012 a las 09.00 horas, en Avenida Gómez Cuesta tramo ascendente, ambos lados. SEXTO.- NO ESTACIONAR desde el día 10 de Agosto de 2012 las 07.00 hasta el 11 de Agosto de 2012 a las 09.00 horas, en Llanos de Troya y calle Portazgo, Acondicionamiento en batería desde las 07.00 horas.SEPTIMO.- Se recomienda a los asistentes al concierto ESTACIONAR por la zona de los Cristianos evitando la zona de Playa de las Américas:Inmediaciones Avenida Chayofita, Avenida Juan Carlos I, Avenida Londres, Avenida San Francisco, Avenida Ámsterdam, zona de las piscinas municipales, etc.Esta Alcaldía espera la tradicional colaboración de los vecinos y ciudadanos respetando las normas y órdenes de la Policía Local y Protección Civil, lo que sin duda irá en beneficio de todos.Lo que se hace público para general conocimiento y cumplimiento.Arona, 07 de agosto de 2012.EL ALCALDE ACCIDENTAL, Francisco Jose Niño Rodríguez.</text:p>
          </table:table-cell>
          <table:table-cell office:value-type="string" calcext:value-type="string">
            <text:p>https://sede.arona.org/portal/sede/fdoc_d4_v10.jsp?codMenu=1696&amp;codMenuPN=1564&amp;codMenuSN=1694&amp;codResi=1&amp;nivel=1400&amp;tipo=5&amp;contenido=46062</text:p>
          </table:table-cell>
          <table:table-cell>
            <text:p>https://sede.arona.org/portal/RecursosWeb/DOCUMENTOS/1/0_22773_1.pdf</text:p>
          </table:table-cell>
        </table:table-row>
        <table:table-row>
          <table:table-cell office:value-type="float" office:value="46684">
            <text:p>46684</text:p>
          </table:table-cell>
          <table:table-cell>
            <text:p>ordenanzas-fiscales</text:p>
          </table:table-cell>
          <table:table-cell>
            <text:p>04 - Expedición de Documentos 2012 - 2015</text:p>
          </table:table-cell>
          <table:table-cell>
            <text:p>Ordenanza Fiscal reguladora de la Tasa por Expedición de Documentos (Nº 4).</text:p>
          </table:table-cell>
          <table:table-cell office:value-type="string" calcext:value-type="string">
            <text:p>https://sede.arona.org/portal/sede/fdoc_d4_v10.jsp?codMenu=1696&amp;codMenuPN=1564&amp;codMenuSN=1694&amp;codResi=1&amp;nivel=1400&amp;tipo=5&amp;contenido=46684</text:p>
          </table:table-cell>
          <table:table-cell>
            <text:p>https://sede.arona.org/portal/RecursosWeb/DOCUMENTOS/1/2_23128_1.pdf</text:p>
          </table:table-cell>
        </table:table-row>
        <table:table-row>
          <table:table-cell office:value-type="float" office:value="47538">
            <text:p>47538</text:p>
          </table:table-cell>
          <table:table-cell>
            <text:p>reglamentos-municipales</text:p>
          </table:table-cell>
          <table:table-cell>
            <text:p>Normas por las que se regula el marco general para la mejora de la calidad en el Ayuntamiento de Arona</text:p>
          </table:table-cell>
          <table:table-cell>
            <text:p>Publicadas en el B.O.P. nº 225 de fecha 17/11/2009.</text:p>
          </table:table-cell>
          <table:table-cell office:value-type="string" calcext:value-type="string">
            <text:p>https://sede.arona.org/portal/sede/fdoc_d4_v10.jsp?codMenu=1697&amp;codMenuPN=1564&amp;codMenuSN=1694&amp;codResi=1&amp;nivel=1400&amp;tipo=5&amp;contenido=47538</text:p>
          </table:table-cell>
          <table:table-cell>
            <text:p>https://sede.arona.org/portal/RecursosWeb/DOCUMENTOS/1/0_23589_1.pdf</text:p>
          </table:table-cell>
        </table:table-row>
        <table:table-row>
          <table:table-cell office:value-type="float" office:value="48514">
            <text:p>48514</text:p>
          </table:table-cell>
          <table:table-cell>
            <text:p>bandos</text:p>
          </table:table-cell>
          <table:table-cell>
            <text:p>Bando Alcaldía: Horarios del Servicio de Atención Ciudadana en Navidades 2012/13</text:p>
          </table:table-cell>
          <table:table-cell>
            <text:p>BANDO DE LA ALCALDÍA.D. FRANCISCO JOSE NIÑO RODRIGU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con motivo del horario de Navidad, lo siguiente: Horario Atención Presencial: los días 24 y 31 de diciembre del corriente será de 8:00 horas a 12:30 horas, solo la Oficina Central de Arona.Horario Atención Telefónica (010): los días 24 y 31 de diciembre del corriente el servicio de atención telefónica será de 8:00 horas a 15:00 horas.Para más información llamar al Servicio de Atención Telefónico (010) o al 922 761 600 si llama fuera del municipio.Lo que se hace público para general conocimiento y cumplimiento.Arona, 18 de diciembre de 2012.EL ALCALDE,</text:p>
          </table:table-cell>
          <table:table-cell office:value-type="string" calcext:value-type="string">
            <text:p>https://sede.arona.org/portal/sede/fdoc_d4_v10.jsp?codMenu=1696&amp;codMenuPN=1564&amp;codMenuSN=1694&amp;codResi=1&amp;nivel=1400&amp;tipo=5&amp;contenido=48514</text:p>
          </table:table-cell>
        </table:table-row>
        <table:table-row>
          <table:table-cell office:value-type="float" office:value="48644">
            <text:p>48644</text:p>
          </table:table-cell>
          <table:table-cell>
            <text:p>ordenanzas-fiscales</text:p>
          </table:table-cell>
          <table:table-cell>
            <text:p>30 - Instalación, Uso y Prestación de Servicios en el Mercado Municipal del Agricultor de Arona 2014 - 2015</text:p>
          </table:table-cell>
          <table:table-cell>
            <text:p>Ordenanza fiscal nº 30 de la Tasa por Instalación, Uso y Prestación de Servicios en el Mercado Municipal del Agricultor de Arona.Publicación oficial: Boletín Oficial de la Provincia de Santa Cruz de Tenerife núm. 183, lunes 31 de diciembre de 2012.</text:p>
          </table:table-cell>
          <table:table-cell office:value-type="string" calcext:value-type="string">
            <text:p>https://sede.arona.org/portal/sede/fdoc_d4_v10.jsp?codMenu=1696&amp;codMenuPN=1564&amp;codMenuSN=1694&amp;codResi=1&amp;nivel=1400&amp;tipo=5&amp;contenido=48644</text:p>
          </table:table-cell>
          <table:table-cell>
            <text:p>https://sede.arona.org/portal/RecursosWeb/DOCUMENTOS/1/1_24208_1.pdf</text:p>
          </table:table-cell>
        </table:table-row>
        <table:table-row>
          <table:table-cell office:value-type="float" office:value="48646">
            <text:p>48646</text:p>
          </table:table-cell>
          <table:table-cell>
            <text:p>ordenanzas-fiscales</text:p>
          </table:table-cell>
          <table:table-cell>
            <text:p>22 - Bienes Inmuebles 2013 - 2015</text:p>
          </table:table-cell>
          <table:table-cell>
            <text:p>El impuesto sobre bienes inmuebles está constituido por la titularidad sobre los bienes inmuebles rústicos y urbanos y sobre los inmuebles de características especiales.</text:p>
          </table:table-cell>
          <table:table-cell office:value-type="string" calcext:value-type="string">
            <text:p>https://sede.arona.org/portal/sede/fdoc_d4_v10.jsp?codMenu=1696&amp;codMenuPN=1564&amp;codMenuSN=1694&amp;codResi=1&amp;nivel=1400&amp;tipo=5&amp;contenido=48646</text:p>
          </table:table-cell>
          <table:table-cell>
            <text:p>https://sede.arona.org/portal/RecursosWeb/DOCUMENTOS/1/1_24207_1.pdf</text:p>
          </table:table-cell>
        </table:table-row>
        <table:table-row>
          <table:table-cell office:value-type="float" office:value="48700">
            <text:p>48700</text:p>
          </table:table-cell>
          <table:table-cell>
            <text:p>bandos</text:p>
          </table:table-cell>
          <table:table-cell>
            <text:p>Bando Alcaldía: Genérico 2013</text:p>
          </table:table-cell>
          <table:table-cell>
            <text:p>BANDO DE LA ALCALDÍAD. Francisco José Niño Rodríguez, Alcalde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realización de diversas actividades lúdico - festivas, mantenimiento de espacios públicos, acondicionamiento de vías, acondicionamiento de parques y jardines y Mantenimiento Preventivo del Saneamiento , queda prohibido Estacionar y circular desde el 23 de Abril de 2013 al 09 de Enero de 2014, señalizando la vía con 48 horas de antelación en:- Arona -La Sabinita - Buzanada -Las Américas- Costa del Silencio -La Camella- Cabo Blanco -Las Casas- Cho- Parque La Reina -Las Rosas- Chayofa -La Estrella.- El Fraile -Montaña Fría - El Palm-Mar -Tunez. - Guaza - Vento. - Guargacho - Valle de San Lorenzo- Las Galletas - Los Cristianos- La Florida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2 de Abril de 2013EL ALCALDE, D. Francisco José Niño Rodríguez.</text:p>
          </table:table-cell>
          <table:table-cell office:value-type="string" calcext:value-type="string">
            <text:p>https://sede.arona.org/portal/sede/fdoc_d4_v10.jsp?codMenu=1696&amp;codMenuPN=1564&amp;codMenuSN=1694&amp;codResi=1&amp;nivel=1400&amp;tipo=5&amp;contenido=48700</text:p>
          </table:table-cell>
        </table:table-row>
        <table:table-row>
          <table:table-cell office:value-type="float" office:value="51834">
            <text:p>51834</text:p>
          </table:table-cell>
          <table:table-cell>
            <text:p>ordenanzas-fiscales</text:p>
          </table:table-cell>
          <table:table-cell>
            <text:p>00 - Gestión, Recaudación e Inspección 2013 - 2015</text:p>
          </table:table-cell>
          <table:table-cell>
            <text:p>Ordenanza General de Gestión, Recaudación e Inspección de los Tributos y Otros Ingresos de Derecho Público Locales.Entrada en vigor de la modificación, según Acuerdo del Ayuntamiento Pleno, aprobado en sesión ordinaria de fecha 28 de febrero de 2013 y publicado en el Boletín Oficial de la Provincia nº 63 , de viernes 10 de mayo de 2013.</text:p>
          </table:table-cell>
          <table:table-cell office:value-type="string" calcext:value-type="string">
            <text:p>https://sede.arona.org/portal/sede/fdoc_d4_v10.jsp?codMenu=1696&amp;codMenuPN=1564&amp;codMenuSN=1694&amp;codResi=1&amp;nivel=1400&amp;tipo=5&amp;contenido=51834</text:p>
          </table:table-cell>
          <table:table-cell>
            <text:p>https://sede.arona.org/portal/RecursosWeb/DOCUMENTOS/1/0_25917_1.pdf</text:p>
          </table:table-cell>
        </table:table-row>
        <table:table-row>
          <table:table-cell office:value-type="float" office:value="52242">
            <text:p>52242</text:p>
          </table:table-cell>
          <table:table-cell>
            <text:p>bandos</text:p>
          </table:table-cell>
          <table:table-cell>
            <text:p>Bando Alcaldía: Día de Santa  Rita, Patrona de los Funcionarios 2013</text:p>
          </table:table-cell>
          <table:table-cell>
            <text:p>BANDO DE LA ALCALDÍAD. FRANCISCO JOSÉ NIÑO RODRIGU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l Día de Santa Rita, Patrona de los Funcionarios, lo siguiente: Que el viernes 24 de Mayo de 2013 el Ayuntamiento de Arona permanecerá cerrado, así mismo se comunica que las dependencias municipales que permanecerán abiertas serán los siguientes:Servicio de Atención al Ciudadano:Atención presencial: de las 8:00 a 14:30 horas, exclusivamente la Oficina Central de Arona Casco.Atención telefónica (010): de 8:00 a 20:00 horas.Otros servicios:Centros Culturales, el Centro Cívico de Cabo Blanco, Centro Cívico de La Camella, Centros y puntos Juveniles, instalaciones deportivas así como los puntos de información turística, en sus horarios habituales respectivamente.Para más información llamar al Servicio de Atención Telefónica al 010 o al 922 761 600, si llama desde fuera del municipio.Esta Alcaldía espera la tradicional colaboración ciudadana respetando las normas y órdenes de la Policía Local.Lo que se hace público para general conocimiento y cumplimiento.Arona, 20 de Mayo de 2013.EL ALCALDE,</text:p>
          </table:table-cell>
          <table:table-cell office:value-type="string" calcext:value-type="string">
            <text:p>https://sede.arona.org/portal/sede/fdoc_d4_v10.jsp?codMenu=1696&amp;codMenuPN=1564&amp;codMenuSN=1694&amp;codResi=1&amp;nivel=1400&amp;tipo=5&amp;contenido=52242</text:p>
          </table:table-cell>
        </table:table-row>
        <table:table-row>
          <table:table-cell office:value-type="float" office:value="53050">
            <text:p>53050</text:p>
          </table:table-cell>
          <table:table-cell>
            <text:p>reglamentos-municipales</text:p>
          </table:table-cell>
          <table:table-cell>
            <text:p>Reglamento del Mercado del Agricultor de Arona</text:p>
          </table:table-cell>
          <table:table-cell>
            <text:p>Capítulo I. Disposiciones Generales.Artículo 1. De la finalidad del Mercado.Artículo 2. Ubicación y fines.Artículo 3. Competencias municipales.Artículo 4. De las personas que pueden concurrir al Mercado.Artículo 5. De los productos que se pueden vender en el Mercado.Artículo 6. Procedimiento para el otorgamiento de la autorización para el ejercicio de la venta.Artículo 7. Procedimiento de baremación de solicitudes.Capítulo II Organización del Mercado.Artículo 8. De los puestos del Mercado.Artículo 9. Control y gestión del Mercado.Artículo 10. Composición y funciones de la Comisión de Seguimiento de Mercado.Artículo 11. Del Responsable del Mercado.Artículo 12. Funciones del Responsable del Mercado.Artículo 13. De los días de celebración del Mercado.Artículo 14. Obligaciones que deben de cumplir los adjudicatarios de los puestos del mercado.Capítulo III. Régimen disciplinario: infracciones, sanciones, procedimiento y prescripción.Artículo 15. Normas generales.Artículo 16. Infracciones.Artículo 17. Infracciones muy graves.Artículo 18. Tiene la consideración de infracciones graves.Artículo 19. Infracciones leves.Artículo 20. Sanciones.Artículo 21. Procedimiento sancionador.Artículo 22. Prescripción.Artículo 23. Tasas.Capítulo IV. Inspecciones Sanitarias.Artículo 24. Sin perjuicio de cualquier inspección de esta naturaleza por las autoridades administrativas que corresponda.Capítulo V. Recurso y reclamaciones.Artículo 25.Disposición Final.</text:p>
          </table:table-cell>
          <table:table-cell office:value-type="string" calcext:value-type="string">
            <text:p>https://sede.arona.org/portal/sede/fdoc_d4_v10.jsp?codMenu=1697&amp;codMenuPN=1564&amp;codMenuSN=1694&amp;codResi=1&amp;nivel=1400&amp;tipo=5&amp;contenido=53050</text:p>
          </table:table-cell>
          <table:table-cell>
            <text:p>https://sede.arona.org/portal/RecursosWeb/DOCUMENTOS/1/0_26191_1.pdf</text:p>
          </table:table-cell>
        </table:table-row>
        <table:table-row>
          <table:table-cell office:value-type="float" office:value="53284">
            <text:p>53284</text:p>
          </table:table-cell>
          <table:table-cell>
            <text:p>ordenanzas-municipales</text:p>
          </table:table-cell>
          <table:table-cell>
            <text:p>Ordenanza Reguladora de Instalaciones y Ocupaciones en los Espacios de Dominio y Uso Público (Entrada en Vigor el día 15/06/13)</text:p>
          </table:table-cell>
          <table:table-cell>
            <text:p>Ordenza reguladora de la ocupación en los espacios públicos del Ayuntamiento de Arona. Publicada en el Boletín Oficial de la Provincia de Santa Cruz de Tenerife número 78, del viernes 14 de junio de 2013. Página 15396.</text:p>
          </table:table-cell>
          <table:table-cell office:value-type="string" calcext:value-type="string">
            <text:p>https://sede.arona.org/portal/sede/fdoc_d4_v10.jsp?codMenu=1695&amp;codMenuPN=1564&amp;codMenuSN=1694&amp;nivel=1400&amp;tipo=5&amp;contenido=53284</text:p>
          </table:table-cell>
          <table:table-cell>
            <text:p>https://sede.arona.org/portal/RecursosWeb/DOCUMENTOS/1/0_26243_1.pdf</text:p>
          </table:table-cell>
        </table:table-row>
        <table:table-row>
          <table:table-cell office:value-type="float" office:value="53508">
            <text:p>53508</text:p>
          </table:table-cell>
          <table:table-cell>
            <text:p>bandos</text:p>
          </table:table-cell>
          <table:table-cell>
            <text:p>Bando Alcaldía: celebración de la víspera de la noche de San Juan - 2013</text:p>
          </table:table-cell>
          <table:table-cell>
            <text:p>BANDO ALCALDÍA D. FRANCISCO JOSE NIÑO RODRIGUEZ, Alcalde del Ayuntamiento de Arona, en uso de las facultades que me confiere el artículo 21.1 e) de la Ley 7/1985, de 2 de Abril, Reguladora de las Bases de Régimen Local, a todos los vecinos del Municipio y a aquellas personas que transiten por este Término municipal:HAGO SABER:Con motivo de la celebración de la víspera de la noche de San Juan, en la que se produce el encendido de innumerables hogueras y en prevención de los perjuicios que a personas y bienes públicos pudieran producirse, el Ayuntamiento de Arona, a tenor de lo dispuesto en el artículo 1.1º del Reglamento de Servicios de las Corporaciones Locales, por el que los ayuntamientos podrán intervenir la actividad de sus administrados, entre otros casos, en el ejercicio de la función de policía, cuando existiese perturbación o peligro de perturbación grave de la tranquilidad, seguridad, salubridad, con el fin de restablecerlas o conservarlas.Por lo expuesto:1º.- Queda prohibida la realización de hogueras en las playas, salvo en los tres puntos habilitados al efecto en la playa de Las Vistas (entre el chiringuito Atlántico y la fuente), Playa de Los Cristianos (zona más cercana al muelle viejo) y en la playa de Las Galletas (en la zona delimitada situada en el extremo de la playa más próximo al puesto de la Cruz Roja).2º.- Queda prohibida la realización de hogueras dentro de los espacios naturales protegidos del municipio.3º.- Queda prohibida la colocación de hogueras en cualquier vía o espacio público, fuera de los reseñados en el punto 1º.4º.- El montaje de las hogueras se deberá realizar en lugares despejados manteniendo una distancia de seguridad como mínimo de 30 metros de edificaciones, líneas aéreas de servicios, mobiliario urbano y vehículos. Deberá respetarse una distancia mínima de 100 metros entre hogueras.5º.- La hoguera no pasará de 3 metros de altura en ningún caso, ni de 3 metros de diametro.6º.- Queda prohibida la quema de neumáticos, las gomaespumas, los plásticos, los botes de aerosoles de cualquier clase, o cualquier otro tipo de residuo inflamable, explosivo o cuya combustión pueda conllevar la emisión de humos o gases, contaminantes o molestos. Queda prohibida la quema de todo material que pueda contener elemento dañinos para el Medio Ambiente y que generen residuos peligrosos (ejemplo palets, muebles, sillas, etc.) 7º.- Los organizadores de las hogueras deberán responsabilizarse de la correcta y total extinción de las mismas, así como dejar el espacio donde se monten en las mismas condiciones en las que previamente estaba.8º.- Ante cualquier incidencia o emergencia se deberá avisar inmediatamente al 112 o al teléfono de la Policía Local 922 76 16 00 ó 092.9º.- Los agentes de la Policía Local de Arona y/o personal de Protección Civil vigilarán el estricto cumplimiento de estas disposiciones, pudiendo en caso de infracción o ante cualquier peligro, prohibir el encendido u ordenar la extinción inmediata de la hoguera. El incumplimiento de lo dispuesto en el presente Bando dará lugar a las preceptivas sanciones administrativas.El Alcalde de Arona hace un llamamiento a los vecinos para el cumplimiento de las disposiciones contenidas en este Bando a fin de que las fiestas transcurran en un ambiente de sana y pacífica convivencia ciudadana y de respeto hacia el medio ambiente.Lo cual se hace público, en Arona, a 20 de junio de 2013.EL ALCALDE, Francisco José Niño Rodríguez.</text:p>
          </table:table-cell>
          <table:table-cell office:value-type="string" calcext:value-type="string">
            <text:p>https://sede.arona.org/portal/sede/fdoc_d4_v10.jsp?codMenu=1696&amp;codMenuPN=1564&amp;codMenuSN=1694&amp;codResi=1&amp;nivel=1400&amp;tipo=5&amp;contenido=53508</text:p>
          </table:table-cell>
        </table:table-row>
        <table:table-row>
          <table:table-cell office:value-type="float" office:value="54190">
            <text:p>54190</text:p>
          </table:table-cell>
          <table:table-cell>
            <text:p>reglamentos-municipales</text:p>
          </table:table-cell>
          <table:table-cell>
            <text:p>Instrucciones que han de regir los contratos de servicios y de gestión de servicios públicos en ejecución de lo dispuesto en el Real Decreto Ley 20/2012 de 13 de Julio</text:p>
          </table:table-cell>
          <table:table-cell>
            <text:p>Instrucciones que han de regir los contratos de servicios y de gestión de servicios públicos en ejecución de lo dispuesto en el Real Decreto Ley 20/2012 de 13 de Julio de Medidas para Garantizar la Estabilidad Presupuestaria y de Fomento de la Competitividad.</text:p>
          </table:table-cell>
          <table:table-cell office:value-type="string" calcext:value-type="string">
            <text:p>https://sede.arona.org/portal/sede/fdoc_d4_v10.jsp?codMenu=1697&amp;codMenuPN=1564&amp;codMenuSN=1694&amp;codResi=1&amp;nivel=1400&amp;tipo=5&amp;contenido=54190</text:p>
          </table:table-cell>
          <table:table-cell>
            <text:p>https://sede.arona.org/portal/RecursosWeb/DOCUMENTOS/1/0_26453_1.pdf</text:p>
          </table:table-cell>
        </table:table-row>
        <table:table-row>
          <table:table-cell office:value-type="float" office:value="55118">
            <text:p>55118</text:p>
          </table:table-cell>
          <table:table-cell>
            <text:p>reglamentos-municipales</text:p>
          </table:table-cell>
          <table:table-cell>
            <text:p>Reglamento de Régimen Interno de la Escuela Municipal de Música y Danza de Arona - 2013</text:p>
          </table:table-cell>
          <table:table-cell>
            <text:p>Publicación oficial: en el Boletín Oficial de la Provincia de Santa Cruz de Tenerife núm. 97, del miércoles 24 de julio de 2013.PREÁMBULOTÍTULO I DISPOSICIONES GENERALES.TÍTULO II DE LAS ENSEÑANZAS DE LA ESCUELATÍTULO III ORGANIZACIÓN DE LA ESCUELA DE MÚSICA Y DANZADE ARONA.TÍTULO IV DEL PROFESORADO.TÍTULO V DEL PERSONAL DE ADMINISTRACIÓN Y SERVICIOS.TÍTULO VI DEL ALUMNADO.TÍTULO VII DE LOS PADRES O REPRESENTANTES LEGALES.TÍTULO VIII DEL RÉGIMEN DE ORGANIZACIÓN DE LOS ESPACIOS,INSTALACIONES, Y DE LOS RECURSOS MATERIALES.TÍTULO IX DE LAS NORMAS DE CONVIVENCIA.TÍTULO X NORMAS PARA PERSONAS NO MATRICULADAS EN ELCENTRO.TÍTULO XI DE LA REFORMA DEL REGLAMENTO.</text:p>
          </table:table-cell>
          <table:table-cell office:value-type="string" calcext:value-type="string">
            <text:p>https://sede.arona.org/portal/sede/fdoc_d4_v10.jsp?codMenu=1697&amp;codMenuPN=1564&amp;codMenuSN=1694&amp;codResi=1&amp;nivel=1400&amp;tipo=5&amp;contenido=55118</text:p>
          </table:table-cell>
          <table:table-cell>
            <text:p>https://sede.arona.org/portal/RecursosWeb/DOCUMENTOS/1/0_26663_1.pdf</text:p>
          </table:table-cell>
        </table:table-row>
        <table:table-row>
          <table:table-cell office:value-type="float" office:value="57806">
            <text:p>57806</text:p>
          </table:table-cell>
          <table:table-cell>
            <text:p>bandos</text:p>
          </table:table-cell>
          <table:table-cell>
            <text:p>Bando Alcaldía: Horario de Navidad 2013</text:p>
          </table:table-cell>
          <table:table-cell>
            <text:p>BANDO DE LA ALCALDÍAD. FRANCISCO JOSE NIÑO RODRIGU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con motivo del horario de Navidad, lo siguiente: Horario Atención Presencial: los días 24 y 31 de diciembre del corriente será de 8:00 horas a 12:30 horas, solo la Oficina Central de Arona.Horario Atención Telefónica (010): los días 24 y 31 de diciembre del corriente el servicio de atención telefónica será de 8:00 horas a 15:00 horas.Para más información llamar al Servicio de Atención Telefónico (010) o al 922 761 600 si llama fuera del municipio.Lo que se hace público para general conocimiento y cumplimiento.Arona, 18 de diciembre de 2013.EL ALCALDE, FRANCISCO JOSE NIÑO RODRIGUEZ.</text:p>
          </table:table-cell>
          <table:table-cell office:value-type="string" calcext:value-type="string">
            <text:p>https://sede.arona.org/portal/sede/fdoc_d4_v10.jsp?codMenu=1696&amp;codMenuPN=1564&amp;codMenuSN=1694&amp;codResi=1&amp;nivel=1400&amp;tipo=5&amp;contenido=57806</text:p>
          </table:table-cell>
        </table:table-row>
        <table:table-row>
          <table:table-cell office:value-type="float" office:value="57854">
            <text:p>57854</text:p>
          </table:table-cell>
          <table:table-cell>
            <text:p>ordenanzas-municipales</text:p>
          </table:table-cell>
          <table:table-cell>
            <text:p>Ordenanza reguladora del Servicio de Vehículos de Alquiler con Aparato Taxímetro del Ayuntamiento de Arona 2014 (Entrada en vigor el día 14/01/14)</text:p>
          </table:table-cell>
          <table:table-cell>
            <text:p>Ordenanza Reguladora del Servicio de Vehículos de Alquiler con Aparato Taxímetro del Ayuntamiento de Arona, publicado en Boletín Oficial de la Provincia de fecha 23 de diciembre de 2013, nº 168.Exposición de Motivos:Capitulo I. Disposiciones de Carácter General.Capitulo II. De las Licencias.Capitulo III. De las Tarifas.Capitulo IV. De la Prestación del Servicio.Capitulo V. De los Conductores.Capitulo VI. De los Vehículos.Capitulo VII. De las Paradas.Capitulo VIII. Procedimiento Sancionador.Disposiciones Adicionales.Disposiciones Transitorias.Disposición Final.</text:p>
          </table:table-cell>
          <table:table-cell office:value-type="string" calcext:value-type="string">
            <text:p>https://sede.arona.org/portal/sede/fdoc_d4_v10.jsp?codMenu=1695&amp;codMenuPN=1564&amp;codMenuSN=1694&amp;nivel=1400&amp;tipo=5&amp;contenido=57854</text:p>
          </table:table-cell>
          <table:table-cell>
            <text:p>https://sede.arona.org/portal/RecursosWeb/DOCUMENTOS/1/0_28329_1.pdf</text:p>
          </table:table-cell>
        </table:table-row>
        <table:table-row>
          <table:table-cell office:value-type="float" office:value="57954">
            <text:p>57954</text:p>
          </table:table-cell>
          <table:table-cell>
            <text:p>bandos</text:p>
          </table:table-cell>
          <table:table-cell>
            <text:p>Bando Alcaldía: Generalizado para todo el año 2014</text:p>
          </table:table-cell>
          <table:table-cell>
            <text:p>BANDO DE LA ALCALDÍAD. Francisco José Niño Rodríguez, Alcalde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realización de diversas actividades lúdico - festivas, mantenimiento de espacios públicos, acondicionamiento de vías, acondicionamiento de parques y jardines y Mantenimiento Preventivo del Saneamiento , queda prohibido Estacionar y circular desde el 10 de Enero de 2014 al 09 de Enero de 2015, señalizando la vía con 48 horas de antelación en:- Arona -La Sabinita - Buzanada -Las Américas- Costa del Silencio -La Camella- Cabo Blanco -Las Casas- Cho- Parque La Reina -Las Rosas- Chayofa -La Estrella.- El Fraile -Montaña Fría - El Palm-Mar -Tunez. - Guaza - Vento. - Guargacho - Valle de San Lorenzo- Las Galletas - Los Cristianos- La Florida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30 de Diciembre de 2013EL ALCALDE, D. Francisco José Niño Rodríguez.</text:p>
          </table:table-cell>
          <table:table-cell office:value-type="string" calcext:value-type="string">
            <text:p>https://sede.arona.org/portal/sede/fdoc_d4_v10.jsp?codMenu=1696&amp;codMenuPN=1564&amp;codMenuSN=1694&amp;codResi=1&amp;nivel=1400&amp;tipo=5&amp;contenido=57954</text:p>
          </table:table-cell>
        </table:table-row>
        <table:table-row>
          <table:table-cell office:value-type="float" office:value="58474">
            <text:p>58474</text:p>
          </table:table-cell>
          <table:table-cell>
            <text:p>reglamentos-municipales</text:p>
          </table:table-cell>
          <table:table-cell>
            <text:p>Bases Reguladoras del Carné Arona Joven</text:p>
          </table:table-cell>
          <table:table-cell>
            <text:p>Publicación oficial: en el Boletín Oficial de la Provincia de Santa Cruz de Tenerife núm. 12, del viernes 24 de enero de 2014.</text:p>
          </table:table-cell>
          <table:table-cell office:value-type="string" calcext:value-type="string">
            <text:p>https://sede.arona.org/portal/sede/fdoc_d4_v10.jsp?codMenu=1697&amp;codMenuPN=1564&amp;codMenuSN=1694&amp;codResi=1&amp;nivel=1400&amp;tipo=5&amp;contenido=58474</text:p>
          </table:table-cell>
          <table:table-cell>
            <text:p>https://sede.arona.org/portal/RecursosWeb/DOCUMENTOS/1/0_28519_1.pdf</text:p>
          </table:table-cell>
        </table:table-row>
        <table:table-row>
          <table:table-cell office:value-type="float" office:value="58490">
            <text:p>58490</text:p>
          </table:table-cell>
          <table:table-cell>
            <text:p>reglamentos-municipales</text:p>
          </table:table-cell>
          <table:table-cell>
            <text:p>Bases que regulan el sistema de ayudas al estudio en las modalidades de Transporte, Universidad/Música, Educación Especial, A.P.A. Actividades y A.P.A. Permanencia</text:p>
          </table:table-cell>
          <table:table-cell>
            <text:p>Publicación oficial: en el Boletín Oficial de la Provincia de Santa Cruz de Tenerife núm. 139, del miércoles 23 de octubre de 2013.</text:p>
          </table:table-cell>
          <table:table-cell office:value-type="string" calcext:value-type="string">
            <text:p>https://sede.arona.org/portal/sede/fdoc_d4_v10.jsp?codMenu=1697&amp;codMenuPN=1564&amp;codMenuSN=1694&amp;codResi=1&amp;nivel=1400&amp;tipo=5&amp;contenido=58490</text:p>
          </table:table-cell>
          <table:table-cell>
            <text:p>https://sede.arona.org/portal/RecursosWeb/DOCUMENTOS/1/0_28527_1.pdf</text:p>
          </table:table-cell>
        </table:table-row>
        <table:table-row>
          <table:table-cell office:value-type="float" office:value="59920">
            <text:p>59920</text:p>
          </table:table-cell>
          <table:table-cell>
            <text:p>bandos</text:p>
          </table:table-cell>
          <table:table-cell>
            <text:p>Bando Alcaldía: Celebración XVIII Medio Maratón Las Galletas 2014</text:p>
          </table:table-cell>
          <table:table-cell>
            <text:p>D. Francisco José Niño Rodríguez Alcalde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la XVIII Medio Maratón Las Galletas 2014 el próximo domingo día 06 de abril del corriente, queda prohibido: PRIMERO.- La circulación desde las 8:30 horas hasta las 11:30 horas del día 06 de abril en los siguientes recorridos:TF- 66 Carril en sentido Las Galletas - Cruce del Palmar.TF- 653 Carril en Sentido cruce del Palmar - Cruce de Guargacho.TF 652 Carril en Sentido Cruce de Guargacho - Las Galletas.SEGUNDO.- La circulación y estacionamiento desde las 6:00 horas hasta las 14:00 horas del día 06 de abril del corriente en la Avenida Fernando Salazar González (desde los aparcamientos del centro comercial de Tenbel), en la calle Casiano Alfonso y la Rambla Dionisio González de Las Galletas y la intersección entre la Calle Mª del Carmen García y la Calle José Galván Bello.TERCERO.- La circulación y estacionamiento desde las 9:00 horas hasta las 21:00 horas del día 6 de abril en la Rambla Dionisio González de Las Galletas con motivo de la celebración de La Feria del Deporte.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 de abril de 2014EL ALCALDE, Francisco José Niño Rodríguez</text:p>
          </table:table-cell>
          <table:table-cell office:value-type="string" calcext:value-type="string">
            <text:p>https://sede.arona.org/portal/sede/fdoc_d4_v10.jsp?codMenu=1696&amp;codMenuPN=1564&amp;codMenuSN=1694&amp;codResi=1&amp;nivel=1400&amp;tipo=5&amp;contenido=59920</text:p>
          </table:table-cell>
        </table:table-row>
        <table:table-row>
          <table:table-cell office:value-type="float" office:value="60242">
            <text:p>60242</text:p>
          </table:table-cell>
          <table:table-cell>
            <text:p>bandos</text:p>
          </table:table-cell>
          <table:table-cell>
            <text:p>Bando Alcaldía: Condiciones de estacionamiento de Autocaravanas en el término Municipal de Arona</text:p>
          </table:table-cell>
          <table:table-cell>
            <text:p>Don Francisco José Niño Rodriguez Alcalde Presidente del Excmo. Ayuntamiento de AronaHAGO SABEREn relación a lo establecido en el articulo 44.r) de la Ordenanza Municipal de Tráfico, Circulación de vehículos a Motor y Seguridad Vial, publicada en el Boletín Oficial de la Provincia de Santa Cruz de Tenerife, número 124 el martes24 de junio de 2008 y los artículos 91, 92 y 93 del Real Decreto 1428/2003, de 21 de noviembre, por el que se aprueba el Reglamento General de Circulación , y teniendo en cuenta la instrucción del Ministerio del Interior, instrucción 08/V-74, en relación con los estacionamientos de Autocaravanas en el Municipio de Arona, vengo a disponer lo siguiente:Primero: Poner en conocimiento que el estacionamiento de Autocaravanas en la C/ Caleta, C/ Juan Carlos 1 en Los Cristianos y Avda. Flamingo en el Palm-Mar, de este término municipal estará sujeto a las siguientes condiciones:1º El estacionamiento máximo de las Autocaravanas será de 72 horas.2º Las Autocaravanas podrán efectuar la maniobras de parada y estacionamiento en las mismas condiciones y con las limitaciones que cualquier otro vehículo.3ª No se permitirá en ningún caso el despliegue de elementos de acampada, tales como toldos, mesas, sillas, tendederos, etc. Asimismo estará prohibido tender cualquier tipo de prenda o toallas en las ventanas, espejos o portabicicletas en el vehículo.4º Está prohibido tener el motor en marcha y la utilización de generadores eléctricos.5º Las ventanas abatibles podrán abrirse únicamente sin desbordar el perímetro de los espejos del vehículo a fin de evitar accidentes.6º No se colocaran protecciones térmicas exteriores en cabina ni ventanas del habitáculo.Únicamente se utilizaran en interiores.7º Queda prohibido la emisión de cualquier tipo de fluido, contaminante o no, salvo las propias del combustible del motor a través del tubo de escape.8º No es relevante que permanezcan los ocupantes en el interior del vehículo siempre que la actividad a desarrollada en su interior trascienda al exterior.Segundo: Proceder a la publicación del presente Bando en el Tablón de Anuncios de la Corporación, así como publicarlo en un medio de comunicación diario de los de mayor difusión.Tercero: Que por la Policía Local se vigile el cumplimiento estricto de lo ordenado en este Bando.Lo que se hace público para general conocimiento.En Arona, a 29 de abril de 2014.EL ALCALDE PRESIDENTE, D. Francisco José Niño Rodríguez. </text:p>
          </table:table-cell>
          <table:table-cell office:value-type="string" calcext:value-type="string">
            <text:p>https://sede.arona.org/portal/sede/fdoc_d4_v10.jsp?codMenu=1696&amp;codMenuPN=1564&amp;codMenuSN=1694&amp;codResi=1&amp;nivel=1400&amp;tipo=5&amp;contenido=60242</text:p>
          </table:table-cell>
        </table:table-row>
        <table:table-row>
          <table:table-cell office:value-type="float" office:value="60538">
            <text:p>60538</text:p>
          </table:table-cell>
          <table:table-cell>
            <text:p>ordenanzas-municipales</text:p>
          </table:table-cell>
          <table:table-cell>
            <text:p>Modificación de la Ordenanza Municipal de Tramitación de las Licencias de Actuaciones Menores del Ayuntamiento de Arona 2014 (Entrada en vigor el 29/04/2014)</text:p>
          </table:table-cell>
          <table:table-cell>
            <text:p>Publicación Oficial: Boletín Oficial de la Provincia de Santa Cruz de Tenerife núm. 58, lunes 28 de Abril de 2014.</text:p>
          </table:table-cell>
          <table:table-cell office:value-type="string" calcext:value-type="string">
            <text:p>https://sede.arona.org/portal/sede/fdoc_d4_v10.jsp?codMenu=1695&amp;codMenuPN=1564&amp;codMenuSN=1694&amp;nivel=1400&amp;tipo=5&amp;contenido=60538</text:p>
          </table:table-cell>
          <table:table-cell>
            <text:p>https://sede.arona.org/portal/RecursosWeb/DOCUMENTOS/1/0_29629_1.pdf</text:p>
          </table:table-cell>
        </table:table-row>
        <table:table-row>
          <table:table-cell office:value-type="float" office:value="60632">
            <text:p>60632</text:p>
          </table:table-cell>
          <table:table-cell>
            <text:p>ordenanzas-municipales</text:p>
          </table:table-cell>
          <table:table-cell>
            <text:p>Modificación de la Ordenanza Municipal de Tramitación de Licencias y Actuaciones Mayores del Ayuntamiento de Arona (Entrada en vigor 10/05/14)</text:p>
          </table:table-cell>
          <table:table-cell>
            <text:p>Publicación Oficial: Boletín Oficial de la Provincia de Santa Cruz de Tenerife núm. 63, viernes 09 de mayo de 2014.</text:p>
          </table:table-cell>
          <table:table-cell office:value-type="string" calcext:value-type="string">
            <text:p>https://sede.arona.org/portal/sede/fdoc_d4_v10.jsp?codMenu=1695&amp;codMenuPN=1564&amp;codMenuSN=1694&amp;nivel=1400&amp;tipo=5&amp;contenido=60632</text:p>
          </table:table-cell>
          <table:table-cell>
            <text:p>https://sede.arona.org/portal/RecursosWeb/DOCUMENTOS/1/0_29677_1.pdf</text:p>
          </table:table-cell>
        </table:table-row>
        <table:table-row>
          <table:table-cell office:value-type="float" office:value="60634">
            <text:p>60634</text:p>
          </table:table-cell>
          <table:table-cell>
            <text:p>ordenanzas-municipales</text:p>
          </table:table-cell>
          <table:table-cell>
            <text:p>Modificación de la Ordenanza Municipal General de Tramitación de Licencias Urbanísticas del Ayuntamiento de Arona (Entrada en vigor el 10/05/14)</text:p>
          </table:table-cell>
          <table:table-cell>
            <text:p>Publicación Oficial: Boletín Oficial de la Provincia de Santa Cruz de Tenerife núm. 63, viernes 09 de mayo de 2014.</text:p>
          </table:table-cell>
          <table:table-cell office:value-type="string" calcext:value-type="string">
            <text:p>https://sede.arona.org/portal/sede/fdoc_d4_v10.jsp?codMenu=1695&amp;codMenuPN=1564&amp;codMenuSN=1694&amp;nivel=1400&amp;tipo=5&amp;contenido=60634</text:p>
          </table:table-cell>
          <table:table-cell>
            <text:p>https://sede.arona.org/portal/RecursosWeb/DOCUMENTOS/1/0_29678_1.pdf</text:p>
          </table:table-cell>
        </table:table-row>
        <table:table-row>
          <table:table-cell office:value-type="float" office:value="60842">
            <text:p>60842</text:p>
          </table:table-cell>
          <table:table-cell>
            <text:p>bandos</text:p>
          </table:table-cell>
          <table:table-cell>
            <text:p>Bando Alcaldía: Día de Santa Rita, Patrona de los Funcionarios 2014</text:p>
          </table:table-cell>
          <table:table-cell>
            <text:p>BANDO DE LA ALCALDÍAD. FRANCISCO JOSÉ NIÑO RODRIGU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l Día de Santa Rita, Patrona de los Funcionarios, lo siguiente: Que el jueves 22 de Mayo de 2014 el Ayuntamiento de Arona permanecerá cerrado, así mismo se comunica que las dependencias municipales que permanecerán abiertas serán los siguientes:¿ Servicio de Atención al Ciudadano:¿ Atención presencial: de las 8:00 a 14:30 horas, exclusivamente la Oficina Central de Arona Casco.¿ Atención telefónica (010): de 8:00 a 20:00 horas.¿ Otros servicios:¿ Centros Culturales, el Centro Cívico de Cabo Blanco, Centro Cívico de La Camella, Centros y puntos Juveniles, instalaciones deportivas así como los puntos de información turística, en sus horarios habituales respectivamente.Para más información llamar al Servicio de Atención Telefónica al 010 o al 922 761 600, si llama desde fuera del municipio.Esta Alcaldía espera la tradicional colaboración ciudadana respetando las normas y órdenes de la Policía Local.Lo que se hace público para general conocimiento y cumplimiento.Arona, 19 de Mayo de 2014.EL ALCALDE,</text:p>
          </table:table-cell>
          <table:table-cell office:value-type="string" calcext:value-type="string">
            <text:p>https://sede.arona.org/portal/sede/fdoc_d4_v10.jsp?codMenu=1696&amp;codMenuPN=1564&amp;codMenuSN=1694&amp;codResi=1&amp;nivel=1400&amp;tipo=5&amp;contenido=60842</text:p>
          </table:table-cell>
        </table:table-row>
        <table:table-row>
          <table:table-cell office:value-type="float" office:value="61584">
            <text:p>61584</text:p>
          </table:table-cell>
          <table:table-cell>
            <text:p>bandos</text:p>
          </table:table-cell>
          <table:table-cell>
            <text:p>Bando Alcaldía: celebración de la víspera de la noche de San Juan - 2014</text:p>
          </table:table-cell>
          <table:table-cell>
            <text:p>BANDO ALCALDÍA D. FRANCISCO JOSE NIÑO RODRIGUEZ, Alcalde del Ayuntamiento de Arona, en uso de las facultades que me confiere el artículo 21.1 e) de la Ley 7/1985, de 2 de Abril, Reguladora de las Bases de Régimen Local, a todos los vecinos del Municipio y a aquellas personas que transiten por este Término municipal:HAGO SABER:Con motivo de la celebración de la víspera de la noche de San Juan, en la que se produce el encendido de innumerables hogueras y en prevención de los perjuicios que a personas y bienes públicos pudieran producirse, el Ayuntamiento de Arona, a tenor de lo dispuesto en el artículo 1.1º del Reglamento de Servicios de las Corporaciones Locales, por el que los ayuntamientos podrán intervenir la actividad de sus administrados, entre otros casos, en el ejercicio de la función de policía, cuando existiese perturbación o peligro de perturbación grave de la tranquilidad, seguridad, salubridad, con el fin de restablecerlas o conservarlas.Por lo expuesto:1º.- Queda prohibida la realización de hogueras en las playas, salvo en los tres puntos habilitados al efecto en la playa de Las Vistas (entre el chiringuito Atlántico y la fuente), Playa de Los Cristianos (zona más cercana al muelle viejo) y en la playa de Las Galletas (en la zona delimitada situada en el extremo de la playa más próximo al puesto de la Cruz Roja).2º.- Queda prohibida la realización de hogueras dentro de los espacios naturales protegidos del municipio.3º.- Queda prohibida la colocación de hogueras en cualquier vía o espacio público, fuera de los reseñados en el punto 1º.4º.- El montaje de las hogueras se deberá realizar en lugares despejados manteniendo una distancia de seguridad como mínimo de 30 metros de edificaciones, líneas aéreas de servicios, mobiliario urbano y vehículos. Deberá respetarse una distancia mínima de 100 metros entre hogueras.5º.- La hoguera no pasará de 3 metros de altura en ningún caso, ni de 3 metros de diametro.6º.- Queda prohibido la quema de neumáticos, las gomaespumas, los plásticos, los botes de aerosoles de cualquier clase, o cualquier otro tipo de residuo inflamable, explosivo o cuya combustión pueda conllevar la emisión de humos o gases, contaminantes o molestos. Queda prohibida la queda de todo material que pueda contener elemento dañinos para el Medio Ambiente y que generen residuos peligrosos (ejemplo palets, muebles, sillas, etc.).7º.- Las concesionarias de hamacas y sombrillas de Playa de Las Vistas y Playa de Los Cristianos deberán apilar las hamacas en su totalidad. La zona de ocupación de cada uno de los sectores con las bases de las sombrillas se balizará en su perímetro exterior con cinta reflectante prohibiendo así el acceso por seguridad.8º.- Los organizadores de las hogueras deberán responsabilizarse de la correcta y total extinción de las mismas, así como dejar el espacio donde se monten en las mismas condiciones en las que previamente estaba.9º.- Ante cualquier incidencia o emergencia se deberá avisar inmediatamente al 112 o al teléfono de la Policía Local 922 76 16 00 ó 092.10º.- Los agentes de la Policía Local de Arona y/o personal de Protección Civil vigilarán el estricto cumplimiento de estas disposiciones, pudiendo en caso de infracción o ante cualquier peligro, prohibir el encendido u ordenar la extinción inmediata de la hoguera. El incumplimiento de lo dispuesto en el presente Bando dará lugar a las preceptivas sanciones administrativas.El Alcalde de Arona hace un llamamiento a los vecinos para el cumplimiento de las disposiciones contenidas en este Bando a fin de que las fiestas transcurran en un ambiente de sana y pacífica convivencia ciudadana y de respeto hacia el medio ambiente.Lo cual se hace público, en Arona, a 18 de junio de 2014.EL ALCALDE,</text:p>
          </table:table-cell>
          <table:table-cell office:value-type="string" calcext:value-type="string">
            <text:p>https://sede.arona.org/portal/sede/fdoc_d4_v10.jsp?codMenu=1696&amp;codMenuPN=1564&amp;codMenuSN=1694&amp;codResi=1&amp;nivel=1400&amp;tipo=5&amp;contenido=61584</text:p>
          </table:table-cell>
        </table:table-row>
        <table:table-row>
          <table:table-cell office:value-type="float" office:value="62072">
            <text:p>62072</text:p>
          </table:table-cell>
          <table:table-cell>
            <text:p>bandos</text:p>
          </table:table-cell>
          <table:table-cell>
            <text:p>Bando Alcaldía: Horario de Verano 2014</text:p>
          </table:table-cell>
          <table:table-cell>
            <text:p>BANDO DE LA ALCALDÍAD. FRANCISCO JOSE NIÑO RODRIGU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de los vecinos y ciudadanos en general los horarios de verano (julio, agosto y septiembre) de los servicios que se señala a continuación: Horario de Atención Presencial (*):De lunes a viernes: de 8:00 a 14:00 horas en las oficinas de Arona, Los Cristianos y Las Galletas.Sábados: de 9:00 a 12:30 horas solo la Oficina Central de Arona.(*) Los presentes horarios podrán ser modificados por los responsables del servicio por exceso de aforo en las oficinas u otras circunstancias.Horario Atención Telefónica (010):De lunes a viernes: de 8:00 a 20:00 horas.Sábados: de 9:00 a 14:00 horas.Para más información llamar al Servicio de Atención Telefónica (010) o al 922 761 600 si llama fuera del municipio.Lo que se hace público para general conocimiento y cumplimiento.Arona, 15 de julio de 2014.El Alcalde,FRANCISCO JOSÉ NIÑO RODRÍGUEZ</text:p>
          </table:table-cell>
          <table:table-cell office:value-type="string" calcext:value-type="string">
            <text:p>https://sede.arona.org/portal/sede/fdoc_d4_v10.jsp?codMenu=1696&amp;codMenuPN=1564&amp;codMenuSN=1694&amp;codResi=1&amp;nivel=1400&amp;tipo=5&amp;contenido=62072</text:p>
          </table:table-cell>
        </table:table-row>
        <table:table-row>
          <table:table-cell office:value-type="float" office:value="62642">
            <text:p>62642</text:p>
          </table:table-cell>
          <table:table-cell>
            <text:p>bandos</text:p>
          </table:table-cell>
          <table:table-cell>
            <text:p>Bando Alcaldía: Horario SAC el día 1 de septiembre de 2014</text:p>
          </table:table-cell>
          <table:table-cell>
            <text:p>BANDO DE LA ALCALDÍAD. ANTONIO LUIS SOSA CARBALLO, Alcalde - Accidental del Ayuntamiento del Arona, en uso de las facultades que me confiere el artículo 21.1 e) de la Ley 7/1985, de 2 de abril, Reguladora de las Bases de Régimen Local, a todos los vecinos del Municipio y a aquellas personas que transiten por este Término Municipal:HAGO SABERQue el próximo día 1 de septiembre de 2014, los horarios de Atención Presencial de las Oficinas de Atención Ciudadano pudieran verse afectados, con motivo del cierre de plazo de presentación de solicitudes para acogerse al Plan Extraordinario de Empleo Social 2014, quedando de la siguiente forma: Horario de Atención Presencial:¿ Atenciones para el Plan Extraordinario de Empleo Social 2014 de 8:00 a 14:00 horas en las oficinas de Arona, Los Cristianos y Las Galletas. ¿ Resto de trámites: 8:00 a 12:00Para más información llamar al Servicio de Atención Telefónica (010) o al 922 761 600 si llama fuera del municipio.Lo que se hace público para general conocimiento y cumplimiento.Arona, 29 de agosto de 2014.El Alcalde Accidental,ANTONIO LUIS SOSA CARBALLO</text:p>
          </table:table-cell>
          <table:table-cell office:value-type="string" calcext:value-type="string">
            <text:p>https://sede.arona.org/portal/sede/fdoc_d4_v10.jsp?codMenu=1696&amp;codMenuPN=1564&amp;codMenuSN=1694&amp;codResi=1&amp;nivel=1400&amp;tipo=5&amp;contenido=62642</text:p>
          </table:table-cell>
        </table:table-row>
        <table:table-row>
          <table:table-cell office:value-type="float" office:value="62660">
            <text:p>62660</text:p>
          </table:table-cell>
          <table:table-cell>
            <text:p>bandos</text:p>
          </table:table-cell>
          <table:table-cell>
            <text:p>Bando Alcaldía: Fiestas de Los Cristianos - 2014</text:p>
          </table:table-cell>
          <table:table-cell>
            <text:p>BANDO DE LA ALCALDÍAD. Antonio Luis Sosa Carballo, Alcalde Accidental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 celebración de las ¿Fiestas en Honor a Ntra. Sra. del Carmen, Los Cristianos 2014¿ que se desarrollaran del 31 de agosto al 8 de septiembre del presente año, en Los Cristianos, T.M. de Arona, y para el correcto desarrollo de los actos festivos, las medidas de evacuación, seguridad y emergencia previstas, se poner en conocimiento de los vecinos y ciudadanos en general, lo siguiente:PRIMERO.- Con el fin de realizar la logística, para el montaje de la infraestructura, se procederá a adoptar las siguientes medidas:1.a) PROHIBIDO ESTACIONAR y CICURLAR desde las 00.00 horas del día 28 de agosto hasta el 10 de septiembre del presente año a las 14.00 horas, en la zona de estacionamientos del Bulevar Chajofe (frente a Ofipapel).SEGUNDO.- Con el fin de instalar los puestos de ferias y celebración de los actos de las Fiestas de Los Cristianos, se procederá a adoptar las siguientes medidas:2.a) PROHIBIDO ESTACIONAR Y CIRCULAR desde las 07.00 horas del día 31 de agosto hasta las 00.00 horas del día 09 de septiembre en la Av. Bulevar Chajofe, calzada sentido ascendente (junto a los Ed. Valdés Center y Edén), Av. Bulevar Chajofe sentido descendente, tramo comprendido entre Caja Siete y Gasolinera Bp (zona de carga y descarga y parada de taxis) y Av. Paralela a la Avenida Chayofita (tramo entre la Av. Bulevar Chajofe y Av. Juan Carlos I.El trafico descendente por la Av. Bulevar Chajofe y proveniente de la Av. Chayofita, se desviara por la C/ Mónaco hasta la C/ los Sabandeños. La C/ Los Sabandeños desde la C/ Mónaco hasta C/ Montaña Chica, será solo de sentido descendente. Se habilitara una bifurcación al final de la C/ Los Sabandeños en dirección a Roque de Jama y Av. Los Playeritos.2.b) Con el fin de habilitar la zona de carga de descarga anulada en sentido descendente de la Av. Bulevar Chajofe (frente a Ofipapel), queda PROHIBIDO ESTACIONAR en la C/ Mónaco desde las 00.00 horas del 31 de agosto hasta las 14.00 horas del 09 de septiembre, donde se habilitará como ¿ZONA DE CARGA Y DESCARGA¿.2.c) Con el fin de habilitar una salida de evacuación en el paseo del edificio Edén, se prohíbe ESTACIONAR desde el día 31 de agosto hasta el 08 de septiembre de 2014 en el tramo comprendido, desde la Av. Chayofita (rotonda de Los Cristianos) con su intersección en la Av. Juan Carlos I hasta el Nº 20 en el margen derecho sentido descendente.NOTA: Se habilitará un carril de acceso en el paseo del Ed. EDEN, para que accedan los vehículos de emergencias y autorizados a los garajes de los edificios afectados, además, se habilitara zona de carga y descarga en la Calle Mónaco.TERCERO.- Con motivo de la celebración del ¿Pasacalles de batukadas¿, queda PROHIBIDO CIRCULAR el viernes 5 de septiembre desde las 19.00 horas hasta finalización del acto, en la Av. Los Playeros, desde el Bulevar Chajofe, hasta la Plaza de la Iglesia de Cristianos. CUARTO.- Con motivo de la celebración del Encuentro vecinal ¿Fiesta del Sombrero¿, queda PROHIBIDO ESTACIONAR Y CIRCULAR el sábado 6 de septiembre desde las 08.00 horas hasta las 22.00 horas, en la Calle Amalia Alayón.QUINTO.- Con motivo de la celebración de la ¿Procesión en Honor a Ntra. Sra. del Carmen¿, el domingo 7 de septiembre, queda PROHIBIDO ESTACIONAR desde las 17.00 horas y CIRCULAR desde las 19.00 horas y hasta finalización del evento en la Av. Los Playeros (desde la Calle Montaña Chicas hasta la Plaza de la Iglesia) y Calle Amalia Alayón. SEXTO.- Con motivo de la celebración de la ¿Procesión en Honor a Ntra. Sra. del Carmen¿, el domingo 7 de septiembre, se tendrá que retirar las mesas y sillas de la Av. Los Playeros (desde la Plaza de la Iglesia hasta la Plaza de los Caídos), Paseo Marítimo (desde la Plaza de los Caídos hasta el Muelle Viejo) y calle Pablo Abril en su totalidad, durante el paso de la misma.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8 de agosto de 2014EL ALCALDE ACCIDENTALANTONIO LUIS SOSA CARBALLO</text:p>
          </table:table-cell>
          <table:table-cell office:value-type="string" calcext:value-type="string">
            <text:p>https://sede.arona.org/portal/sede/fdoc_d4_v10.jsp?codMenu=1696&amp;codMenuPN=1564&amp;codMenuSN=1694&amp;codResi=1&amp;nivel=1400&amp;tipo=5&amp;contenido=62660</text:p>
          </table:table-cell>
        </table:table-row>
        <table:table-row>
          <table:table-cell office:value-type="float" office:value="63094">
            <text:p>63094</text:p>
          </table:table-cell>
          <table:table-cell>
            <text:p>bandos</text:p>
          </table:table-cell>
          <table:table-cell>
            <text:p>Bando Alcaldía: Fiestas Mayores en Honor al Santísimo Cristo de la Salud y Nuestra Señora del Rosario, Arona 2014</text:p>
          </table:table-cell>
          <table:table-cell>
            <text:p>BANDO DE LA ALCALDÍAD. Francisco José Niño Rodrígu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Mayores en Honor al Santísimo Cristo de la Salud y Nuestra Señora del Rosario, Arona 2014¿ que se desarrollarán el 26 y 27 de setiembre y del 1 al 8 de Octubre del presente año, en Arona Casco, T.M. de Arona, es necesario para el correcto desarrollo de los actos festivos, las medidas de evacuación, seguridad y emergencia previstas, poner en conocimiento de los vecinos y ciudadanos en general, lo siguiente:PRIMERO.- Con motivo de celebración de los ACTOS FESTIVOS queda prohibido CIRCULAR en la Calle El Calvario (tramo comprendido frente a La Plaza), el 26 y 27 de septiembre y del 1 al 7 de octubre, durante la celebración de los actos.SEGUNDO.- Con motivo de las celebración de las ACTIVIDADES INFANTILES Y JUVENILES en la Plaza del Santísimo Cristo de la Salud y C/ Carmen Pérez Moya, queda prohibido CIRCULAR y ESTACIONAR el sábado 4 de octubre desde las 09.00 horas y hasta las 22.00 horas.TERCERO.- Con motivo de las celebración de la ¿MUESTRA DE ARTESANIA¿, el domingo 5 de octubre desde las 08.00 hasta las 15.30 horas, queda prohibido CIRCULAR en la Avenida la Constitución (carril de bajada). Se habilitará un carril descendente para los vehículos que bajen por la C/ Domínguez Afonso en sentido TF51 (por delante de la Plaza La Paz). CUARTO.- Con motivo de la celebración de la PROCESIÓN EN HONOR A NTRA. SRA. DEL ROSARIO el domingo día 5 de octubre, queda prohibido ESTACIONAR desde las 10.00 CIRCULAR desde las 12:00 horas y hasta la finalización del acto en el siguiente recorrido: Calle El Calvario (tramo comprendido frente a La Plaza), Calle Domínguez Alfonso, Calle La Luna y Calle Duque de la Torre.QUINTO.- Con motivo de la celebración del PASACALLE Y CERTAMEN DE BANDAS, se producirán cortes de tráfico, el domingo 6 de octubre de 18:45 a 20:00 horas y de 21:00 a 22:00 horas en las calles El calvario, Calle Duque de la Torre, Calle Domínguez Afonso.SEXTO.- Con motivo de la celebración de la PROCESIÓN EN HONOR AL SANTISIMO CRISTO DE LA SALUD el lunes 6 de octubre, queda prohibido ESTACIONAR desde las 17.00 CIRCULAR desde las 19:00 horas, hasta la finalización del acto en el siguiente recorrido: Calle El Calvario, Calle Domínguez Alfonso, Calle La Luna, Calle Duque de la Torre y regreso al Templo.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3 de septiembre de 2014EL ALCALDE - PRESIDENTEFRANCISCO JOSE NIÑO RODRIGUEZ</text:p>
          </table:table-cell>
          <table:table-cell office:value-type="string" calcext:value-type="string">
            <text:p>https://sede.arona.org/portal/sede/fdoc_d4_v10.jsp?codMenu=1696&amp;codMenuPN=1564&amp;codMenuSN=1694&amp;codResi=1&amp;nivel=1400&amp;tipo=5&amp;contenido=63094</text:p>
          </table:table-cell>
        </table:table-row>
        <table:table-row>
          <table:table-cell office:value-type="float" office:value="63218">
            <text:p>63218</text:p>
          </table:table-cell>
          <table:table-cell>
            <text:p>bandos</text:p>
          </table:table-cell>
          <table:table-cell>
            <text:p>Bando Alcaldía: Modificaciones en los Horarios del Servicio de Atención Ciudadana</text:p>
          </table:table-cell>
          <table:table-cell>
            <text:p>BANDO DE LA ALCALDÍAD. ANTONIO LUIS SOSA CARBALLO, Alcalde- Accidental del Ayuntamiento de Arona, en uso de las facultades que me confiere el artículo 21.1 e) de la Ley 711985, de 2 de abril, Reguladora de las Bases de Régimen Local, a todos los vecinos del Municipio y a aquellas personas que transiten por este Término Municipal: HAGO SABERQue por razones técnicas, las Oficinas de Atención al Ciudadano se ven obligadas a modificar su horario de atención al público de 8:30 a 14:30, exclusivamente los días que se señala a continuación, el resto continúa con el horario habitual, quedando de la siguiente forma:Oficina de Atención al Ciudadano de Las Galletas: Los días 5 y 6 de noviembre.Oficina de Atención al Ciudadano de Arona: Los días 12 y 13 de noviembre.Oficina de Atención al Ciudadano de Los Cristianos: Los días 19 y 20 de noviembre.Para más información llamar al Servicio de Atención Telefónica (010) o al 922 761 600 si llama fuera del municipio.Lo que se hace público para general conocimiento y cumplimiento. Arona, 3 de noviembre de 2014.D. ANTONIO LUIS SOSA CARBALLO, Alcalde- Accidental.</text:p>
          </table:table-cell>
          <table:table-cell office:value-type="string" calcext:value-type="string">
            <text:p>https://sede.arona.org/portal/sede/fdoc_d4_v10.jsp?codMenu=1696&amp;codMenuPN=1564&amp;codMenuSN=1694&amp;codResi=1&amp;nivel=1400&amp;tipo=5&amp;contenido=63218</text:p>
          </table:table-cell>
        </table:table-row>
        <table:table-row>
          <table:table-cell office:value-type="float" office:value="63242">
            <text:p>63242</text:p>
          </table:table-cell>
          <table:table-cell>
            <text:p>bandos</text:p>
          </table:table-cell>
          <table:table-cell>
            <text:p>Bando Alcaldía: II Tenerife TeideXtreme</text:p>
          </table:table-cell>
          <table:table-cell>
            <text:p>AYUNTAMIENTO DE ARONABANDO DE LA ALCALDÍAD. Francisco José Niño Rodríguez,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II TENERIFE TEIDEXTREME¿, PLAYA DE LAS AMERICAS, el próximo sábado día 04 de octubre del corriente, queda prohibido: PRIMERO.- ESTACIONAR Y CIRCULAR desde el viernes 3 de octubre de 2014 a las 14:00 horas hasta fin de actos en el Fondo de Saco de la Avenida Arquitecto Gómez Cuesta, Playa de Las Américas.SEGUNDO.- ESTACIONAR desde el sábado 4 de octubre de 2014 a las 06:00 horas hasta fin de actos en Avenida Las Américas margen izquierdo sentido Hotel Villa Cortes, Playa de Las Américas y CIRCULAR desde el sábado 04 de octubre de 2014 a las 08:00 horas hasta fin de actos en Avenida Rafael Puig hasta el Hotel Conquistador y desde el Hotel La Siesta hasta el Hotel Gala, Playa de Las Américas.TERCERO.- Tomar precaución en el Paseo Francisco Andrade Fumero desde el punto de información situado en San Telmo hasta el Barranco de Troya, Playa de Las Américas, con motivo de la realización de pruebas deportivas del evento.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30 de septiembre de 2014EL ALCALDE, Francisco José Niño Rodríguez.</text:p>
          </table:table-cell>
          <table:table-cell office:value-type="string" calcext:value-type="string">
            <text:p>https://sede.arona.org/portal/sede/fdoc_d4_v10.jsp?codMenu=1696&amp;codMenuPN=1564&amp;codMenuSN=1694&amp;codResi=1&amp;nivel=1400&amp;tipo=5&amp;contenido=63242</text:p>
          </table:table-cell>
        </table:table-row>
        <table:table-row>
          <table:table-cell office:value-type="float" office:value="63344">
            <text:p>63344</text:p>
          </table:table-cell>
          <table:table-cell>
            <text:p>bandos</text:p>
          </table:table-cell>
          <table:table-cell>
            <text:p>Bando Alcaldía: Fiestas en Guaza en Honor a Santa Teresa de Jesús y San Jerónimo 2014</text:p>
          </table:table-cell>
          <table:table-cell>
            <text:p>BANDO DE LA ALCALDÍAD. Francisco José Niño Rodrígu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GUAZA EN HONOR A SANTA TERESA DE JESÚS Y SAN JERÓNIMO, GUAZA 2014¿ que se desarrollarán del 23 al 26 de Octubre del presente año, en Guaza, T.M. de Arona, es necesario para el correcto desarrollo de los actos festivos, las medidas de evacuación, seguridad y emergencia previstas, poner en conocimiento de los vecinos y ciudadanos en general, lo siguiente:PRIMERO.- Con motivo de la celebración de los ACTOS FESTIVOS, queda prohibido del 23 al 26 de octubre, ESTACIONAR desde las 16:00 horas y CIRCULAR desde las 17.00 horas, en la C/ Almorejo y C/ Santa Teresa.SEGUNDO.- Para la ubicación de los vehículos de seguridad y emergencias, queda prohibido del 23 al 26 de octubre, ESTACIONAR desde las 16:00 horas y CIRCULAR desde las 17.00 horas, en la C/ Francisco Feo Rodríguez.TERCERO.- Con motivo de la celebración de la PROCESIÓN EN HONOR A SANTA TERESA DE JESÚS Y SAN JERÓNIMO y durante el desarrollo de la misma, la exhibición de fuegos artificiales el día 25 de Octubre se prohíbe ESTACIONAR a partir de las 16:00 horas y CIRCULAR a partir de las 18.00 horas hasta la finalización de los actos, en el siguiente recorrido C/ Santa Teresa, C/ Almorejo, C/ Agreste, Av. Guaza, C/ Almorta, C/ Piquera, C/ Lomo de la Fuente, C/ Salitre, C/ Almorejo, C/ Santa Teresa y finalizando en la Ermita. CUARTO.- Con motivo de la celebración de la exposición de coches, el domingo día 26 de octubre, queda prohibido ESTACIONAR y CIRCULAR desde las 10:00 horas y hasta la finalización del acto en la calle Almorejo.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9 de octubre de 2014EL ALCALDE - PRESIDENTEFRANCISCO JOSE NIÑO RODRIGUEZ.</text:p>
          </table:table-cell>
          <table:table-cell office:value-type="string" calcext:value-type="string">
            <text:p>https://sede.arona.org/portal/sede/fdoc_d4_v10.jsp?codMenu=1696&amp;codMenuPN=1564&amp;codMenuSN=1694&amp;codResi=1&amp;nivel=1400&amp;tipo=5&amp;contenido=63344</text:p>
          </table:table-cell>
        </table:table-row>
        <table:table-row>
          <table:table-cell office:value-type="float" office:value="63348">
            <text:p>63348</text:p>
          </table:table-cell>
          <table:table-cell>
            <text:p>bandos</text:p>
          </table:table-cell>
          <table:table-cell>
            <text:p>Bando Alcaldía: Fiestas en Honor a San Martín de Porres 2014</text:p>
          </table:table-cell>
          <table:table-cell>
            <text:p>BANDO DE LA ALCALDÍAD. Francisco José Niño Rodrígu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SAN MARTIN DE PORRES¿ que se desarrollarán del 05 al 09 de noviembre del presente año, en Cabo Blanco, T.M. de Arona, es necesario para el correcto desarrollo de los actos festivos, las medidas de evacuación, seguridad y emergencia previstas, poner en conocimiento de los vecinos y ciudadanos en general, lo siguiente:PRIMERO.- Con motivo del montaje y desmontaje logístico de las fiestas, queda prohibido ESTACIONAR y CIRCULAR en el recinto de estacionamiento trasera al centro de Salud que linda con la C/ Tábano, C/ Ernesto Castro Díaz, C/ La Orchila desde las 08.00 horas del el 02 de noviembre hasta las 14.00 del 11 de noviembre de 2014.SEGUNDO.- Con motivo de la celebración de los ACTOS FESTIVOS, queda prohibido: ESTACIONAR y CIRCULAR en la C/ La Orchila en el tramo comprendido entre las C/ Ernesto Castro Díaz y C/ Obispo Antonio Tavira del 05 al 09 de noviembre, entre las 20.00horas y las 08.00 horas.Se prohíbe ESTACIONAR en la C/ Tábano sentido de la circulación margen derecho tramo comprendido desde el centro de salud hasta la C/ Ernesto Castro Díaz del 05 al 09 de noviembre, entre las 20.00horas y las 08.00 horas.TERCERO.- Con motivo de la CELEBRACIÓN DE LA PROCESIÓN EN HONOR A SAN MARTÍN DE PORRES y la exhibición de Fuegos artificiales el día 09 de Noviembre se prohíbe ESTACIONAR a partir de las 16:00 horas y CIRCULAR a partir de las 19:00 horas en C/ Plaza de la Iglesia, Avda. San Martín, Ctra. General TF 657 (entre Avda. San Martin de Porres y C/ El Lomito) y C/ El Lomito hasta la finalización de los actos.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9 de octubre de 2014EL ALCALDE - PRESIDENTEFRANCISCO JOSE NIÑO RODRIGUEZ</text:p>
          </table:table-cell>
          <table:table-cell office:value-type="string" calcext:value-type="string">
            <text:p>https://sede.arona.org/portal/sede/fdoc_d4_v10.jsp?codMenu=1696&amp;codMenuPN=1564&amp;codMenuSN=1694&amp;codResi=1&amp;nivel=1400&amp;tipo=5&amp;contenido=63348</text:p>
          </table:table-cell>
        </table:table-row>
        <table:table-row>
          <table:table-cell office:value-type="float" office:value="63840">
            <text:p>63840</text:p>
          </table:table-cell>
          <table:table-cell>
            <text:p>bandos</text:p>
          </table:table-cell>
          <table:table-cell>
            <text:p>Bando Alcaldía: SERTRI Arona (Tenerife) 2014</text:p>
          </table:table-cell>
          <table:table-cell>
            <text:p>BANDO DE LA ALCALDÍAD. Antonio Luis Sosa Carballo, Alcalde Accidental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l evento ¿SERTRI Arona (Tenerife) 2014¿ que se desarrollaran el 09 de noviembre, en Los Cristianos, T.M. de Arona, y para el correcto desarrollo del evento, las medidas de evacuación, seguridad y emergencia previstas, se poner en conocimiento de los vecinos y ciudadanos en general, lo siguiente:PRIMERO.- PROHIBIDO CIRCULAR desde las 06.00 horas hasta las 16.00 horas, el próximo 09 de noviembre de 2014, en las zonas que se detallan: C/ Amalia Alayón. C/ Valle Menéndez. C/ Barranquillo (Tramo comprendido entre Avda. Playeros y C/ Valle Menéndez).C/ Montaña Chica (Tramo comprendido entre Avda. Ámsterdam y C/ Valle Menéndez). Avda. Playeros (Tramo comprendido entre C/ Amalia Alayón y Avda. Ámsterdam) Avda. Ámsterdam (Tramo comprendido entre Avda. Playeros y Avda. Juán Carlos I) Sentido Ascendente. Juan Carlos I (Tramo comprendido entre Avda. Ámsterdam y C/ la Marea) Sentido descendente. C/ La Marea. Avda. Ámsterdam (Tramo comprendido entre C/ La Marea y C/ La Caleta).C/ La Caleta C/ La Caldera (Tramo comprendido entre Valle Menéndez y Juan Carlos I).SEGUNDO.- PROHIBIDO ESTACIONAR desde las 06.00 horas hasta las 16.00 horas, el próximo 09 de noviembre de 2014, en las zonas que se detallan:C/ Amalia Alayón. C/ Valle Menéndez. C/ Barranquillo (Tramo comprendido entre Avda. Playeros y C/ Valle Menéndez).C/ Montaña Chica (Tramo comprendido entre Avda. Ámsterdam y C/ Valle Menéndez).Avda. Playeros (Tramo comprendido entre C/ Amalia Alayón y Avda. Ámsterdam). Avda. Ámsterdam (Tramo comprendido entre Avda. Playeros y Avda. Juán Carlos I) Sentido Ascendente. Juan Carlos I (Tramo comprendido entre Avda. Ámsterdam y C/ la Marea) Sentido descendente.C/ La Marea.Avda. Ámsterdam (Tramo comprendido entre C/ La Marea y C/ La Caleta).C/ La Caleta.Avenida Londres (Tramo comprendido entre Juan Carlos I y Ámsterdam), se habilitará el carril más pegado a jardines del Sur hasta el Hotel Reverón de DOBLE SENTIDO.TERCERO.- PROHIBIDO ESTACIONAR Y CIRCULAR desde el sábado 08 de Noviembre a las 10:00 horas hasta el 09 de Noviembre a las 16:00 horas, en el fondo de saco de la C/ Santa Amalia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5 de noviembre de 2014EL ALCALDE ACCIDENTALANTONIO LUIS SOSA CARBALLO</text:p>
          </table:table-cell>
          <table:table-cell office:value-type="string" calcext:value-type="string">
            <text:p>https://sede.arona.org/portal/sede/fdoc_d4_v10.jsp?codMenu=1696&amp;codMenuPN=1564&amp;codMenuSN=1694&amp;codResi=1&amp;nivel=1400&amp;tipo=5&amp;contenido=63840</text:p>
          </table:table-cell>
        </table:table-row>
        <table:table-row>
          <table:table-cell office:value-type="float" office:value="64826">
            <text:p>64826</text:p>
          </table:table-cell>
          <table:table-cell>
            <text:p>bandos</text:p>
          </table:table-cell>
          <table:table-cell>
            <text:p>Bando Alcaldía: Horarios de Navidad del Servicio de Atención Ciudadana (SAC)</text:p>
          </table:table-cell>
          <table:table-cell>
            <text:p>BANDO DE LA ALCALDÍA(HORARIOS DE NAVIDADES DEL SERVICIO DE ATENCIÓN CIUDADANA)D. FRANCISCO JOSE NIÑO RODRIGU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El presente Bando tiene por objeto poner en conocimiento de los vecinos y ciudadanía en general los horarios del Servicio de Atención Ciudadana con motivo de las fiestas de Navidad, que serán los siguientes:Oficinas de Atención Presencial: los días 24 y 31 del presente mes de diciembre el horario de atención será de 8:00 horas a 12:30 horas, y solo se abrirá al público la Oficina Central de Arona.Atención Telefónica (010): los días 24 y 31 de diciembre el horario de atención será de 8:00 horas a 15:00 horas.Para más información llamar al Servicio de Atención Telefónica (010) o al 922 761 600 si llama desde fuera del municipio.Lo que se hace público para general conocimiento y cumplimiento.Arona, 15 de diciembre de 2014.EL ALCALDE, Francisco José Niño Rodríguez.</text:p>
          </table:table-cell>
          <table:table-cell office:value-type="string" calcext:value-type="string">
            <text:p>https://sede.arona.org/portal/sede/fdoc_d4_v10.jsp?codMenu=1696&amp;codMenuPN=1564&amp;codMenuSN=1694&amp;codResi=1&amp;nivel=1400&amp;tipo=5&amp;contenido=64826</text:p>
          </table:table-cell>
        </table:table-row>
        <table:table-row>
          <table:table-cell office:value-type="float" office:value="65110">
            <text:p>65110</text:p>
          </table:table-cell>
          <table:table-cell>
            <text:p>bandos</text:p>
          </table:table-cell>
          <table:table-cell>
            <text:p>Bando Alcaldía: Gran Cabalgata de Reyes Arona 2015</text:p>
          </table:table-cell>
          <table:table-cell>
            <text:p>BANDO DE LA ALCALDÍADoña María Candelaria Padrón González, Alcaldesa Accidental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 ¿GRAN CABALGATA DE REYES, ARONA 2015¿ que se desarrollara el 05 de enero de 2015 en Los Cristianos, T.M. de Arona, es necesario para el correcto desarrollo de los actos festivos, las medidas de evacuación, seguridad y emergencia previstas, poner en conocimiento de los vecinos y ciudadanos en general, lo siguiente:PRIMERO.- Queda PROHIBIDO ESTACIONAR desde las 15:00 horas en el siguiente recorrido: Avda. La Habana (aparcamientos junto al centro comercial San Telmo ,frente a Casa Blanca), Av. La Habana (tramo desde Apartamentos Guanapay hasta Plaza Pedro García Cabrera), C/Espigón Benchijigua (ambos laterales) y C/Jesús Domínguez Grillo (Completa).SEGUNDO.- Queda PROHIBIDO ESTACIONAR desde las 17:00 horas en el siguiente recorrido: Avda. de Suecia, C/Barranquillo (entre Avda. de Suecia y Avda. Los Playeros), Av. Los Playeros (carril ascendente de la Av. Los Playeros paralelo al Centro Cultural de los Cristianos), Plaza del Pescador y C/ Valle Menéndez (desde el cruce con la calle La Caldera hasta la Plaza del Pescador por C/ Montaña Chica).TERCERO.- Queda PROHIBIDO CIRCULAR desde las 18:00 horas en el siguiente recorrido: C/ Valle Menéndez (desde el Cruce del a C/ la Caldera hasta la Plaza del Pescador por la C/ Montaña Chica), Av. Los Playeros (desde Av. Ámsterdam hasta C/ Barranquillo), C/Barranquillo (entre Avda. de Suecia y Avda. Los Playeros), C/Ramón Pino y Av. de Suecia (completa).CUARTO.- Queda PROHIBIDO CIRCULAR desde las 19:00 horas en el siguiente recorrido: C/Espigón Benchijigua (completa), C/Jesús Domínguez Grillo y Av. La Habana (desde C.C. San Telmo hasta la intersección con la Avda. Suecia y Avda. Habana).QUINTO.- Se hace saber que el RECORRIDO de la Cabalgata es el siguiente: desembarco Muelle Viejo de los Cristianos, Paseo Juan Afonso Bautista, Plaza del Pescador, Callejón Leandra hasta Plaza la Fontana, C/ Jesús Dominguez Grillo, Av. Espigón Benchijigua, Plaza Pedro Cabrera (dejando a la derecha de la rotonda de la Avda. la Habana), Av. Suecia, C/ Barranquillo (tramo entre la Av. Suecia y Av. Los Playeros) y Av. Los Playeros hasta el Centro Cultural de Los Cristianos (Plaza del Pescador).SEXTO.- Se tendrá que retirar las mesas, sillas o resto de elementos que afecten en los lugares por donde pase la Cabalgata de Reyes, durante el tiempo que dure la misma.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4 de enero de 2015LA ALCALDESA ACCIDENTALMARIA CANDELARIA PADRON GONZALEZ</text:p>
          </table:table-cell>
          <table:table-cell office:value-type="string" calcext:value-type="string">
            <text:p>https://sede.arona.org/portal/sede/fdoc_d4_v10.jsp?codMenu=1696&amp;codMenuPN=1564&amp;codMenuSN=1694&amp;codResi=1&amp;nivel=1400&amp;tipo=5&amp;contenido=65110</text:p>
          </table:table-cell>
          <table:table-cell>
            <text:p>https://sede.arona.org/portal/RecursosWeb/DOCUMENTOS/1/1_31913_1.pdf</text:p>
          </table:table-cell>
        </table:table-row>
        <table:table-row>
          <table:table-cell office:value-type="float" office:value="65164">
            <text:p>65164</text:p>
          </table:table-cell>
          <table:table-cell>
            <text:p>bandos</text:p>
          </table:table-cell>
          <table:table-cell>
            <text:p>Bando Alcaldía: Generalizado para todo el año 2015</text:p>
          </table:table-cell>
          <table:table-cell>
            <text:p>BANDO DE LA ALCALDÍAD. Francisco José Niño Rodríguez, Alcalde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lo siguiente: Con motivo de la realización de diversas actividades lúdico - festivas, mantenimiento de espacios públicos, acondicionamiento de vías, acondicionamiento de parques y jardines y Mantenimiento Preventivo del Saneamiento, queda prohibido estacionar y circular desde el 10 de Enero de 2015 al 09 de Enero de 2016, señalizando la vía con 48 horas de antelación en:- Arona -La Sabinita - Buzanada -Las Américas- Costa del Silencio -La Camella- Cabo Blanco -Las Casas- Cho- Parque La Reina -Las Rosas- Chayofa -La Estrella.- El Fraile -Montaña Fría - El Palm-Mar -Tunez. - Guaza - Vento. - Guargacho - Valle de San Lorenzo- Las Galletas - Los Cristianos- La Florida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7 de ENERO de 2015EL ALCALDE</text:p>
          </table:table-cell>
          <table:table-cell office:value-type="string" calcext:value-type="string">
            <text:p>https://sede.arona.org/portal/sede/fdoc_d4_v10.jsp?codMenu=1696&amp;codMenuPN=1564&amp;codMenuSN=1694&amp;codResi=1&amp;nivel=1400&amp;tipo=5&amp;contenido=65164</text:p>
          </table:table-cell>
        </table:table-row>
        <table:table-row>
          <table:table-cell office:value-type="float" office:value="65282">
            <text:p>65282</text:p>
          </table:table-cell>
          <table:table-cell>
            <text:p>bandos</text:p>
          </table:table-cell>
          <table:table-cell>
            <text:p>Bando Alcaldía: Fiestas Patronales en Honor a San Antonio Abad, Arona 2015</text:p>
          </table:table-cell>
          <table:table-cell>
            <text:p>BANDO DE LA ALCALDÍAD. Francisco Jose Niño Rodrigu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PATRONALES EN HONOR A SAN ANTONIO ABAD, ARONA 2015¿ que se desarrollarán el 15 y 18 de enero del presente año, en Arona Casco, T.M. de Arona, es necesario para el correcto desarrollo de los actos festivos, las medidas de evacuación, seguridad y emergencia previstas, poner en conocimiento de los vecinos y ciudadanos en general, lo siguiente:PRIMERO.- Con motivo de celebración de los ACTOS FESTIVOS queda prohibido CIRCULAR en la Calle El Calvario (tramo comprendido frente a La Plaza), del 15 al 18 de enero, durante la celebración de los actos.SEGUNDO.- Con motivo de la celebración de la PROCESIÓN EN HONOR A SAN ANTONIO ABAD el Sábado 17 de Enero del presente año, queda prohibido ESTACIONAR desde las 17.00 horas y CIRCULAR desde las 18:00 horas, hasta la finalización del acto en el siguiente recorrido: Calle El Calvario (tramo comprendido frente a la Plaza), Calle Domínguez Alfonso, Calle La Luna, Calle Duque de la Torre y Cruz de San Antonio. Además por razones logísticas, se ampliara el corte con acceso solo a los vecinos en: calles San Carlos Borroneo, Calle Pérez Moya, Gonzalez del Yerro, C/ Cruz de San Antonio (desvió del tráfico por el Camino Fermín Reyes), C/ Nueva con C/ El Calvario, C/ Duque de la Torre con Avda. de la Constitución y Cruce Túnez con Chimaca.TERCERO.- Con motivo de la celebración de la ROMERIA EN HONOR A SAN ANTONIO ABAD el próximo domingo 18 de enero, queda prohibido CIRCULAR desde las 11:00horas y ESTACIONAR desde las 08:00 horas, hasta la finalización del acto en el siguiente recorrido: Calle El Calvario (tramo comprendido frente a la Plaza), Calle Domínguez Alfonso, Calle La Luna, Calle Duque de la Torre y Cruz de San Antonio. Además por razones logísticas, se ampliara el corte con acceso solo a los vecinos en: calles San Carlos Borroneo, Calle Pérez Moya, Gonzalez del Yerro, C/ Cruz de San Antonio (desvió del tráfico por el Camino Fermín Reyes), C/ Nueva con C/ El Calvario, C/ Duque de la Torre con Avda. de la Constitución y Cruce Túnez con Chimaca.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16 de enero de 2015EL ALCALDE - PRESIDENTEFRANCISCO JOSE NIÑO RODRIGUEZ</text:p>
          </table:table-cell>
          <table:table-cell office:value-type="string" calcext:value-type="string">
            <text:p>https://sede.arona.org/portal/sede/fdoc_d4_v10.jsp?codMenu=1696&amp;codMenuPN=1564&amp;codMenuSN=1694&amp;codResi=1&amp;nivel=1400&amp;tipo=5&amp;contenido=65282</text:p>
          </table:table-cell>
          <table:table-cell>
            <text:p>https://sede.arona.org/portal/RecursosWeb/DOCUMENTOS/1/0_32006_1.pdf</text:p>
          </table:table-cell>
        </table:table-row>
        <table:table-row>
          <table:table-cell office:value-type="float" office:value="65866">
            <text:p>65866</text:p>
          </table:table-cell>
          <table:table-cell>
            <text:p>ordenanzas-municipales</text:p>
          </table:table-cell>
          <table:table-cell>
            <text:p>Ordenanza Municipal de Edificación - 2015 (Entrada en vigor el 12/02/15)</text:p>
          </table:table-cell>
          <table:table-cell>
            <text:p>Publicación Oficial: Boletín Oficial de la Provincia de Santa Cruz de Tenerife núm. 20, miércoles 11 de febrero de 2015.</text:p>
          </table:table-cell>
          <table:table-cell office:value-type="string" calcext:value-type="string">
            <text:p>https://sede.arona.org/portal/sede/fdoc_d4_v10.jsp?codMenu=1695&amp;codMenuPN=1564&amp;codMenuSN=1694&amp;nivel=1400&amp;tipo=5&amp;contenido=65866</text:p>
          </table:table-cell>
          <table:table-cell>
            <text:p>https://sede.arona.org/portal/RecursosWeb/DOCUMENTOS/1/2_32275_1.pdf</text:p>
          </table:table-cell>
        </table:table-row>
        <table:table-row>
          <table:table-cell office:value-type="float" office:value="66216">
            <text:p>66216</text:p>
          </table:table-cell>
          <table:table-cell>
            <text:p>ordenanzas-municipales</text:p>
          </table:table-cell>
          <table:table-cell>
            <text:p>Modificación de la Ordenanza Municipal Reguladora del Servicio de vehículos de alquiler con aparato de taxímetro del Ayuntamiento de Arona (Entrada en vigor el día 07/02/15)</text:p>
          </table:table-cell>
          <table:table-cell>
            <text:p>Modificación de los artículos 42.3.1, 42.3.2, 42.3.3, 42.3.4, 42.5.1 y la Disposición Transitoria Segunda de la Ordenanza Municipal Reguladora del Servicio de vehículos de alquiler con aparato de taxímetro del Ayuntamiento de Arona.</text:p>
          </table:table-cell>
          <table:table-cell office:value-type="string" calcext:value-type="string">
            <text:p>https://sede.arona.org/portal/sede/fdoc_d4_v10.jsp?codMenu=1695&amp;codMenuPN=1564&amp;codMenuSN=1694&amp;nivel=1400&amp;tipo=5&amp;contenido=66216</text:p>
          </table:table-cell>
          <table:table-cell>
            <text:p>https://sede.arona.org/portal/RecursosWeb/DOCUMENTOS/1/0_32511_1.pdf</text:p>
          </table:table-cell>
        </table:table-row>
        <table:table-row>
          <table:table-cell office:value-type="float" office:value="66788">
            <text:p>66788</text:p>
          </table:table-cell>
          <table:table-cell>
            <text:p>bandos</text:p>
          </table:table-cell>
          <table:table-cell>
            <text:p>Bando Alcaldía: Celebración de la Feria del Deporte y XIX Medio Maratón Las Galletas 2015</text:p>
          </table:table-cell>
          <table:table-cell>
            <text:p>BANDO DE LA ALCALDÍAD. Francisco José Niño Rodríguez,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ciudadanos en general, que con motivo de la celebración de la Feria del Deporte el día11/04/2015 y XIX MEDIO MARATÓN LAS GALLETAS, el próximo domingo día11 y 12 de Abril del corriente, queda prohibido:PRIMERO.- La circulación y estacionamiento desde las 06:00 horas del día 11 deAbril 2015 hasta las 14:00 horas del día 12 de Abril de 2015 en la Rambla DionisioGonzález de Las Galletas con motivo de la celebración de la Feria del Deporte.SEGUNDO.- La circulación y estacionamiento desde las 06:00 horas hasta las14:00 horas del día 12 de Abril del corriente en la Avda. Fernando Salazar González (desde los aparcamientos del centro comercial de Tenbel), en la calle Casiano Alfonso y la Rambla Dionisio González de Las Galletas y la intersección entre la calle Mª del Carmen García, Av. Atlántico, calle La Paz y la calle José Galván Bello.TERCERO.- Ponemos en su conocimiento que de acuerdo al recorridode la prueba no estará abierta a la circulación desde las 08:30 horas hasta las 12:30horas del día 12 de Abril en los siguientes recorridos:TF 66 ¿ Trafico cerrado - Las Galletas al Cruce del PalmarTF 653 ¿ Trafico cerrado - del Palmar ¿ Cruce de GuargachoTF 652 ¿ Trafico cerrado - Guargacho ¿ Las GalletasEsta Alcaldía espera la tradicional colaboración de los vecinos y ciudadanos respetando las normas y órdenes de la Policía Local y de Protección Civil, lo que sin duda irá en beneficio de todos, al objeto de darle un mayor realce al citado acto.Lo que se hace público para general conocimiento y cumplimiento.Arona, a 26 de Marzo de 2015.EL ALCALDE.</text:p>
          </table:table-cell>
          <table:table-cell office:value-type="string" calcext:value-type="string">
            <text:p>https://sede.arona.org/portal/sede/fdoc_d4_v10.jsp?codMenu=1696&amp;codMenuPN=1564&amp;codMenuSN=1694&amp;codResi=1&amp;nivel=1400&amp;tipo=5&amp;contenido=66788</text:p>
          </table:table-cell>
          <table:table-cell>
            <text:p>https://sede.arona.org/portal/RecursosWeb/DOCUMENTOS/1/0_32821_1.pdf</text:p>
          </table:table-cell>
        </table:table-row>
        <table:table-row>
          <table:table-cell office:value-type="float" office:value="66790">
            <text:p>66790</text:p>
          </table:table-cell>
          <table:table-cell>
            <text:p>bandos</text:p>
          </table:table-cell>
          <table:table-cell>
            <text:p>Bando Alcaldía: IV Edición Arona Máximo Deporte 2015</text:p>
          </table:table-cell>
          <table:table-cell>
            <text:p>BANDO DE LA ALCALDÍAD. Francisco José Niño Rodríguez, Alcalde - Presidente del Ayuntamiento de Arona, en uso de las facultades que me confieren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 "IV EDICIÓN ARONA MAXIMO DEPORTE 2015", en Playa de las Américas, el próximo domingo día 29 de Marzo del corriente, queda prohibido: PRIMERO.- ESTACIONAR Y CIRCULAR el domingo 29 de Marzo desde las 06:00 horas hasta fin de actos 17:00 horas aproximadamente, en Arenas Blancas carril descendente y ascendente paralelo a Parque Santiago I- Playa de Las Américas y en C/Valle Menéndez, zona de carga y descarga C/ Montaña Chica - Los Cristianos.SEGUNDO.- CIRCULAR el domingo 29 de marzo de 2015 a partir de las 11:00 horas, durante el paso del bucle de Seguridad en el trascurso de la 1ª Fiesta de la bicicleta que atravesará las vías de Arenas Blancas, Avda. Rafael Puig Lluvina, Avda. de las Américas, Paseo Piconera, Avda. La Habana, Plaza Pedro García Cabrera, Avda. Suecia, Plaza del Carmen, C/ Barranquillo, C/ Valle Menéndez, C/ Montaña Chica y Plaza del Pescador.Y su regreso, desde la Plaza del Pescador, Avda. Los Playeros, Avda. Suecia, Plaza Pedro Cabrera, Avda. La Habana, Avda. de las Américas, Avda. Rafael Puig Lluvina y hasta Arenas Blancas.Esta Alcaldía espera la tradicional colaboración de los vecinos y ciudadanos respetando las normas y órdenes de la Policía Local, lo que sin duda irá en beneficio de todos, al objeto de darle un mayor realce al citado acto.Lo que se hace público para general conocimiento y cumplimiento.Arona, a 25 de marzo de 2015.EL ALCALDE.</text:p>
          </table:table-cell>
          <table:table-cell office:value-type="string" calcext:value-type="string">
            <text:p>https://sede.arona.org/portal/sede/fdoc_d4_v10.jsp?codMenu=1696&amp;codMenuPN=1564&amp;codMenuSN=1694&amp;codResi=1&amp;nivel=1400&amp;tipo=5&amp;contenido=66790</text:p>
          </table:table-cell>
          <table:table-cell>
            <text:p>https://sede.arona.org/portal/RecursosWeb/DOCUMENTOS/1/0_32832_1.pdf</text:p>
          </table:table-cell>
        </table:table-row>
        <table:table-row>
          <table:table-cell office:value-type="float" office:value="67094">
            <text:p>67094</text:p>
          </table:table-cell>
          <table:table-cell>
            <text:p>bandos</text:p>
          </table:table-cell>
          <table:table-cell>
            <text:p>Bando Alcaldía: Fiestas en Honor a San José, Cabo Blanco 2015</text:p>
          </table:table-cell>
          <table:table-cell>
            <text:p>BANDO DE LA ALCALDÍAD. Francisco José Niño Rodrígu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SAN JOSÉ, CABO BLANCO 2015¿ que se desarrollarán del 17 al 19 de abril del presente año, en Cabo Blanco, T.M. de Arona, es necesario para el correcto desarrollo de los actos festivos, las medidas de evacuación, seguridad y emergencia previstas, poner en conocimiento de los vecinos y ciudadanos en general, lo siguiente:PRIMERO.- Prohibido Estacionar y Circular desde las 06:00 horas del día 17 de Abril hasta 06:00 horas del día 20 de Abril en la Calle Orilla.SEGUNDO.- Con motivo de la celebración de los Actos Festivos queda Prohibido Estacionar desde las 06:00 horas del día 17 de Abril hasta 06:00 horas del día 20 de Abril en el Aparcamiento situado en la parte trasera de Centro de Salud entre las calles Orilla y Tábano.TERCERO.- Con motivo de la Celebración de la Procesión en Honor a San Martín de Porres el día 19 de Abril queda Prohibido Estacionar a partir de las 17:00 horas y Circular a partir de las 19:00 horas hasta la finalización de los actos en el siguiente recorrido:Salida del Templo Parroquial, calle de la Iglesia, calle El Lomito, calle Vista Martín, avda. San Martín, calle de la Iglesia hasta el Templo Parroquial.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14 de abril de 2015EL ALCALDE - PRESIDENTEFRANCISCO JOSE NIÑO RODRIGUEZ</text:p>
          </table:table-cell>
          <table:table-cell office:value-type="string" calcext:value-type="string">
            <text:p>https://sede.arona.org/portal/sede/fdoc_d4_v10.jsp?codMenu=1696&amp;codMenuPN=1564&amp;codMenuSN=1694&amp;codResi=1&amp;nivel=1400&amp;tipo=5&amp;contenido=67094</text:p>
          </table:table-cell>
          <table:table-cell>
            <text:p>https://sede.arona.org/portal/RecursosWeb/DOCUMENTOS/1/0_32978_1.pdf</text:p>
          </table:table-cell>
        </table:table-row>
        <table:table-row>
          <table:table-cell office:value-type="float" office:value="67132">
            <text:p>67132</text:p>
          </table:table-cell>
          <table:table-cell>
            <text:p>reglamentos-municipales</text:p>
          </table:table-cell>
          <table:table-cell>
            <text:p>Reglamento General para el Uso y Gestión de los Centros Cívicos y Locales o Centros Socio Culturales del Municipio de Arona</text:p>
          </table:table-cell>
          <table:table-cell>
            <text:p/>
          </table:table-cell>
          <table:table-cell office:value-type="string" calcext:value-type="string">
            <text:p>https://sede.arona.org/portal/sede/fdoc_d4_v10.jsp?codMenu=1697&amp;codMenuPN=1564&amp;codMenuSN=1694&amp;codResi=1&amp;nivel=1400&amp;tipo=5&amp;contenido=67132</text:p>
          </table:table-cell>
          <table:table-cell>
            <text:p>https://sede.arona.org/portal/RecursosWeb/DOCUMENTOS/1/1_32995_1.pdf</text:p>
          </table:table-cell>
        </table:table-row>
        <table:table-row>
          <table:table-cell office:value-type="float" office:value="67250">
            <text:p>67250</text:p>
          </table:table-cell>
          <table:table-cell>
            <text:p>reglamentos-municipales</text:p>
          </table:table-cell>
          <table:table-cell>
            <text:p>Reglamento del Archivo Municipal de Arona - 2015</text:p>
          </table:table-cell>
          <table:table-cell>
            <text:p/>
          </table:table-cell>
          <table:table-cell office:value-type="string" calcext:value-type="string">
            <text:p>https://sede.arona.org/portal/sede/fdoc_d4_v10.jsp?codMenu=1697&amp;codMenuPN=1564&amp;codMenuSN=1694&amp;codResi=1&amp;nivel=1400&amp;tipo=5&amp;contenido=67250</text:p>
          </table:table-cell>
          <table:table-cell>
            <text:p>https://sede.arona.org/portal/RecursosWeb/DOCUMENTOS/1/0_33054_1.pdf</text:p>
          </table:table-cell>
        </table:table-row>
        <table:table-row>
          <table:table-cell office:value-type="float" office:value="67380">
            <text:p>67380</text:p>
          </table:table-cell>
          <table:table-cell>
            <text:p>bandos</text:p>
          </table:table-cell>
          <table:table-cell>
            <text:p>Nota Informativa: Corte de vía en Túnez con motivo de la procesión en Honor a San José Obrero - 01/05/15</text:p>
          </table:table-cell>
          <table:table-cell>
            <text:p/>
          </table:table-cell>
          <table:table-cell office:value-type="string" calcext:value-type="string">
            <text:p>https://sede.arona.org/portal/sede/fdoc_d4_v10.jsp?codMenu=1696&amp;codMenuPN=1564&amp;codMenuSN=1694&amp;codResi=1&amp;nivel=1400&amp;tipo=5&amp;contenido=67380</text:p>
          </table:table-cell>
          <table:table-cell>
            <text:p>https://sede.arona.org/portal/RecursosWeb/DOCUMENTOS/1/0_33119_1.pdf</text:p>
          </table:table-cell>
        </table:table-row>
        <table:table-row>
          <table:table-cell office:value-type="float" office:value="67470">
            <text:p>67470</text:p>
          </table:table-cell>
          <table:table-cell>
            <text:p>bandos</text:p>
          </table:table-cell>
          <table:table-cell>
            <text:p>Bando Alcaldía: Fiestas en Honor a Ntra. Sra. Virgen de Fátima - 2015</text:p>
          </table:table-cell>
          <table:table-cell>
            <text:p>BANDO DE LA ALCALDÍAD. Francisco José Niño Rodrígu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NTRA. SRA. VIRGEN DE FATIMA¿ que se desarrollarán el 9 y del 13 al 19 de mayo del presente año, en Valle San Lorenzo, T.M. de Arona, es necesario para el correcto desarrollo de los actos festivos, las medidas de evacuación, seguridad y emergencia previstas, poner en conocimiento de los vecinos y ciudadanos en general, lo siguiente:PRIMERO.- Con motivo de la celebración de las fiestas y la instalación de la infractuctura  y puestos y diversos queda prohibido ESTACIONAR desde el día 8 de mayo a las 22.00 horas, hasta el 19 de mayo a las 15.00 horas y CIRCULAR a partir de las 07:00 horas del día 9 de mayo hasta las 14.00 horas en la Plaza del Valle de San Lorenzo.C/Juana González González será sentido descendente el tramo comprendido entre la C/Chindia y C/La Cabezada desviando este sentido ascendente por la C/ La Cabezada. Así mismo situando los vehículos de los cuerpos y fuerzas del estado asi como los de emergencias y protección civil en la C/Juana González González en el recinto habilitado frente al nº 18. La Avenida San Lorenzo si se coincidiera oportuno por riesgo se cerrara al tráfico con la C/La Inmaculada.SEGUNDO.- Con motivo de la Celebración de la Procesión en Honor a Ntra. Sra. Virgen de Fátima el día 13 de mayo queda Prohibido ESTACIONAR a partir de las 15:00 horas y CIRCULAR a partir de las 18:00 horas hasta la finalización de los actos en el siguiente recorrido:Avenida de San Lorenzo, C/Chindia, C/Llano Mora, C/La Cabezada,  C/ Chindia, Juana González González, C/Chindia, Avenida de San Lorenzo. Cortando los accesos a estas vías en sus intercepciones en las vías:C/Chindia, C/Barranco, C/La Concepción, C/Vera de Abajo, Cmno. Atajo ElviraC/José García, C/La Inmaculada, C/Juana González González.TERCERO.- Con motivo de la Celebración de la Romería en Honor a Ntra. Sra. Virgen de Fátima el día 17 de mayo queda Prohibido ESTACIONAR a partir de las 07:00 horas y CIRCULAR a partir de las 9:00 horas hasta la finalización de los actos en el siguiente recorrido:Desde la Parroquia de San Lorenzo Mártir, Calle La Inmaculada, Avenida San Lorenzo, Carretera TF-28 (desde cruce con Avda. San Lorenzo hasta el Mirador de la Centinela), Mirador de la Centinela y regreso por la TF-28, hasta Avda. San Lorenzo. CUARTO.- Para el normal desarrollo de Romería se hace necesario realizar cortes y desvíos de tráfico que afectan a las siguientes carreteras: TF-28 carretera Santa Cruz - Los Cristianos entre los P.K. 85+410 al 87+880. Con desvío del trafico en el P.K. 89+000 Rotonda de Buzanada de los vehículos que circulan en dirección a San Miguel ¿Granadilla por la TF-66 y TF-657. Con desvío de tráfico en el P.K. 83+100 de los vehículos que circular en dirección a Arona por vías municipales hasta conectar con la TF-657 y TF-66.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6 de mayo de 2015.EL ALCALDE - PRESIDENTE.FRANCISCO JOSE NIÑO RODRIGUEZ.</text:p>
          </table:table-cell>
          <table:table-cell office:value-type="string" calcext:value-type="string">
            <text:p>https://sede.arona.org/portal/sede/fdoc_d4_v10.jsp?codMenu=1696&amp;codMenuPN=1564&amp;codMenuSN=1694&amp;codResi=1&amp;nivel=1400&amp;tipo=5&amp;contenido=67470</text:p>
          </table:table-cell>
          <table:table-cell>
            <text:p>https://sede.arona.org/portal/RecursosWeb/DOCUMENTOS/1/0_33188_1.pdf</text:p>
          </table:table-cell>
        </table:table-row>
        <table:table-row>
          <table:table-cell office:value-type="float" office:value="67874">
            <text:p>67874</text:p>
          </table:table-cell>
          <table:table-cell>
            <text:p>bandos</text:p>
          </table:table-cell>
          <table:table-cell>
            <text:p>Bando de Alcaldía: Día de Santa Rita, Patrona de los Funcionarios, 2015</text:p>
          </table:table-cell>
          <table:table-cell>
            <text:p>BANDO DE LA ALCALDÍAD. FRANCISCO JOSÉ NIÑO RODRIGU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Que el presente Bando tiene por objeto poner en conocimiento a los vecinos y ciudadanos en general, que con motivo de la celebración del Día de Santa Rita, Patrona de los Funcionarios, lo siguiente: Que el viernes 29 de Mayo de 2015 el Ayuntamiento de Arona permanecerá cerrado, así mismo se comunica que las dependencias municipales que permanecerán abiertas serán los siguientes:¿ Servicio de Atención al Ciudadano:¿ Atención presencial: de las 8:00 a 14:30 horas, exclusivamente la Oficina Central de Arona Casco.¿ Atención telefónica (010): de 8:00 a 20:00 horas.¿ Otros servicios:¿ Centros Culturales, el Centro Cívico de Cabo Blanco, Centro Cívico de La Camella, Centros y puntos Juveniles, instalaciones deportivas así como los puntos de información turística, en sus horarios habituales respectivamente.Para más información llamar al Servicio de Atención Telefónica al 010 o al 922 761 600, si llama desde fuera del municipio.Esta Alcaldía espera la tradicional colaboración ciudadana respetando las normas y órdenes de la Policía Local.Lo que se hace público para general conocimiento y cumplimiento.Arona, 21 de Mayo de 2015.EL ALCALDE,</text:p>
          </table:table-cell>
          <table:table-cell office:value-type="string" calcext:value-type="string">
            <text:p>https://sede.arona.org/portal/sede/fdoc_d4_v10.jsp?codMenu=1696&amp;codMenuPN=1564&amp;codMenuSN=1694&amp;codResi=1&amp;nivel=1400&amp;tipo=5&amp;contenido=67874</text:p>
          </table:table-cell>
          <table:table-cell>
            <text:p>https://sede.arona.org/portal/RecursosWeb/DOCUMENTOS/1/0_33358_1.pdf</text:p>
          </table:table-cell>
        </table:table-row>
        <table:table-row>
          <table:table-cell office:value-type="float" office:value="67922">
            <text:p>67922</text:p>
          </table:table-cell>
          <table:table-cell>
            <text:p>bandos</text:p>
          </table:table-cell>
          <table:table-cell>
            <text:p>Bando Alcaldía: Fiestas en Honor a Sta. María Madre del Divino Pastor, La Camella 2015</text:p>
          </table:table-cell>
          <table:table-cell>
            <text:p>BANDO DE LA ALCALDÍAD. Francisco José Niño Rodrígu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SANTA MARIA MADRE DEL DIVINO PASTOR, LA CAMELLA 2015¿ que se desarrollarán el 28 DE Mayo al 1 de junio del presente año, en La Camella, T.M. de Arona, es necesario para el correcto desarrollo de los actos festivos, las medidas de evacuación, seguridad y emergencia previstas, poner en conocimiento de los vecinos y ciudadanos en general, lo siguiente:PRIMERO: Con motivo del montaje de la logística para la celebración de las Fiestas, Queda Prohibido ESTACIONAR en la C/ Divina Pastora (en ambos laterales) y en la vía de servicio paralelas a la TF-28, desde la C/ Divina Pastora (entre el nº 2 al 50 en la C/ Laurel), desde las 00:00 horas del día 23 de Mayo hasta las 08:00 horas del día 02 de Junio de 2015.SEGUNDO: Con motivo del montaje de la logística para la celebración de las Fiestas, Queda Prohibido CIRCULAR en la vía de servicio paralelas a la TF-28, desde la C/ Divina Pastora (entre el nº 2 al 50 en la C/ Laurel) y la C/ La Divina Pastora desde las 14:00 horas del 27 de Mayo hasta las 08:00 horas del día 02 de Junio de 2015.TERCERO: Con motivo de la colocación de los vehículos de emergencias en la calle Divina Pastora a la altura del Supermercado SPAR queda prohibido ESTACIONAR desde las 17:00 horas del 28 de Mayo hasta las 08:00 horas del 02 de Junio de 2015.CUARTO: Con motivo de la celebración de la procesión, queda prohibido ESTACIONAR desde las 14:00 horas del día 31 de Mayo de 2015 y CIRCULAR desde las 19:00 horas en las vías de servicio paralelas a la TF-28, desde la C/ Divina Pastora (entre el nº 2 al 50 en la C/ Laurel, en la C/ Laurel vía de servicio desde el número 46 al 34 en la bajada de la Sabinita y en la Bajada de la Sabinita en la vía de servicio desde el número 32 al 22 en la C/ La Pereza. En relación al corte de la carretera general TF-28, entre las 20:30 a 21:30 horas, el Trafico de la Ctra. Gral. del sur TF-28, Sentido La Camella - Valle San Lorenzo se desviará por la C/Camino Real Llano Azul, C/Orobal, Crta. Gral. Cabo Blanco TF-657, Camino Roque Vento, C/ Aguamiel, C/ Solano, C/ Elvira, Ctra. Gral. del Sur TF-28. El trafico de la carretera general del Sur TF-28 procedente de VALLE SAN LORENZO con dirección a LA CAMELLA, se desviara por la rotonda Cruce C/ pereza con TF-28, al carril ascendente donde se retirarán todos los vehículos estacionado, la TF-28 desde la TF-657 hasta la rotonda TF-28 C/ La Pereza así mismo con señalización homólogas y carteles informativo como agentes controlando y informando de los desvió oportunos.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7 de mayo de 2015EL ALCALDE - PRESIDENTEFRANCISCO JOSE NIÑO RODRIGUEZ</text:p>
          </table:table-cell>
          <table:table-cell office:value-type="string" calcext:value-type="string">
            <text:p>https://sede.arona.org/portal/sede/fdoc_d4_v10.jsp?codMenu=1696&amp;codMenuPN=1564&amp;codMenuSN=1694&amp;codResi=1&amp;nivel=1400&amp;tipo=5&amp;contenido=67922</text:p>
          </table:table-cell>
          <table:table-cell>
            <text:p>https://sede.arona.org/portal/RecursosWeb/DOCUMENTOS/1/0_33397_1.pdf</text:p>
          </table:table-cell>
        </table:table-row>
        <table:table-row>
          <table:table-cell office:value-type="float" office:value="68084">
            <text:p>68084</text:p>
          </table:table-cell>
          <table:table-cell>
            <text:p>reglamentos-municipales</text:p>
          </table:table-cell>
          <table:table-cell>
            <text:p>Bases reguladoras de cursos de la Escuela Municipal de Música y Danza de Arona (EMMD) - 2015</text:p>
          </table:table-cell>
          <table:table-cell>
            <text:p/>
          </table:table-cell>
          <table:table-cell office:value-type="string" calcext:value-type="string">
            <text:p>https://sede.arona.org/portal/sede/fdoc_d4_v10.jsp?codMenu=1697&amp;codMenuPN=1564&amp;codMenuSN=1694&amp;codResi=1&amp;nivel=1400&amp;tipo=5&amp;contenido=68084</text:p>
          </table:table-cell>
          <table:table-cell>
            <text:p>https://sede.arona.org/portal/RecursosWeb/DOCUMENTOS/1/0_33476_1.pdf</text:p>
          </table:table-cell>
        </table:table-row>
        <table:table-row>
          <table:table-cell office:value-type="float" office:value="68186">
            <text:p>68186</text:p>
          </table:table-cell>
          <table:table-cell>
            <text:p>bandos</text:p>
          </table:table-cell>
          <table:table-cell>
            <text:p>Bando Alcaldía: Fiestas Urbana Multicolor Arona en Colores 2015</text:p>
          </table:table-cell>
          <table:table-cell>
            <text:p>BANDO DE LA ALCALDÍAD. Francisco José Niño Rodríguez, Alcalde ¿ Presidente en funciones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 ¿FIESTAS URBANA MULTICOLOR, ARONA EN COLORES 2015¿ que se desarrollará el 13 de junio del presente de 10.00 a 24.00 horas, en Las Galletas, T.M. de Arona, es necesario para el correcto desarrollo del evento, las medidas de evacuación, seguridad y emergencia previstas, poner en conocimiento de los vecinos y ciudadanos en general, lo siguiente:PRIMERO.- Con motivo del montaje de la logística del evento, queda prohibido ESTACIONAR Y CIRCULAR, el viernes 12 de junio del presente año, desde las 08:00 horas hasta el domingo 14 de junio del presente año a las 08:00 horas en las siguientes calles: Rambla Dionisio González (tramo señalizado), Avenida Fernando Salazar González (tramo señalizado), Calle Villamar (tramo señalizado).SEGUNDO.- Con motivo de la realización del evento, Queda prohibido ESTACIONAR Y CIRCULAR, el viernes 12 de junio desde las 23:00 horas, hasta las 08:00 horas del domingo 14 de junio en las siguientes calles:C/ Mª del Carmen García (tramo señalizado).C/ Consuelo Alfonso Díaz (tramo señalizado).C/ Villamar (tramo señalizado).C/ Bélgica.C/ Venezuela.C/ José Miguel Galván Bello.C/ Cándida Peña Bello.C/ Sol de Sur.C/ La Arena.C/ Luis Álvarez Cruz.C/ Central.Avenida Fernando Salazar González. Estacionamiento Centro Comercial Alborada.TERCERO.- Al mismo tiempo se informa que: A. Se podrá salir de los estacionamientos de la Punta del Viento por el Centro Comercial Alborada pero no acceder por ella.B. La zona de aparcamientos de Punta del Viento se destinará como zona de parking para los vecinos afectados por el cierre de las calles indicadas no se podrá acceder a él pero si mantenerse estacionado en el mismo y en caso de salir, sería por la Avenida Fernando Salazar Glez. (Centro Comercial Alborada).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11 de junio de 2015EL ALCALDE ¿ PRESIDENTE EN FUNCIONESFRANCISCO JOSE NIÑO RODRIGUEZ</text:p>
          </table:table-cell>
          <table:table-cell office:value-type="string" calcext:value-type="string">
            <text:p>https://sede.arona.org/portal/sede/fdoc_d4_v10.jsp?codMenu=1696&amp;codMenuPN=1564&amp;codMenuSN=1694&amp;codResi=1&amp;nivel=1400&amp;tipo=5&amp;contenido=68186</text:p>
          </table:table-cell>
          <table:table-cell>
            <text:p>https://sede.arona.org/portal/RecursosWeb/DOCUMENTOS/1/0_33540_1.pdf</text:p>
          </table:table-cell>
        </table:table-row>
        <table:table-row>
          <table:table-cell office:value-type="float" office:value="68262">
            <text:p>68262</text:p>
          </table:table-cell>
          <table:table-cell>
            <text:p>bandos</text:p>
          </table:table-cell>
          <table:table-cell>
            <text:p>Bando Alcaldía: Víspera de la Noche de San Juan - 2015</text:p>
          </table:table-cell>
          <table:table-cell>
            <text:p>BANDO DE LA ALCALDÍAD. JOSÉ JULIÁN MENA PÉR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Con motivo de la celebración de la VÍSPERA DE LA NOCHE DE SAN JUAN, en la que se produce el encendido de innumerables hogueras y en prevención de los perjuicios que a personas y bienes públicos pudieran producirse, el Ayuntamiento de Arona, a tenor de lo dispuesto en el artículo 1.1º del Reglamento de Servicios de las Corporaciones Locales, por el que los ayuntamientos podrán intervenir la actividad de sus administrados, entre otros casos, en el ejercicio de la función de policía, cuando existiese perturbación o peligro de perturbación grave de la tranquilidad, seguridad, salubridad, con el fin de restablecerlas o conservarlas.Por lo expuesto:1º.- Queda prohibida la realización de hogueras en las playas, salvo en los dos puntos habilitados al efecto en la Playa de Los Cristianos (zona más cercana al muelle viejo) y urbanización Virgen de El Carmen en Guargacho.2º.- Queda prohibida la realización de hogueras dentro de los espacios naturales protegidos del municipio.3º.- Queda prohibida la colocación de hogueras en cualquier vía o espacio público, fuera de los reseñados en el punto 1º.4º.- Las hogueras en zonas privadas deberán disponer de la correspondiente autorización municipal. 5º.- El montaje de las hogueras se deberá realizar en lugares despejados manteniendo una distancia de seguridad como mínimo de 30 metros de edificaciones, líneas aéreas de servicios, mobiliario urbano y vehículos. Deberá respetarse una distancia mínima de 100 metros entre hogueras.6º.- La hoguera no pasará de 3 metros de altura en ningún caso, ni de 3 metros de diámetro.7º.- Queda prohibido la quema de neumáticos, las gomaespumas, los plásticos, los botes de aerosoles de cualquier clase, o cualquier otro tipo de residuo inflamable, explosivo o cuya combustión pueda conllevar la emisión de humos o gases, contaminantes o molestos. Queda prohibida la quema de todo material que pueda contener elemento dañinos para el Medio Ambiente y que generen residuos peligrosos (ejemplo palets, muebles, sillas, etc.).8º.- Las concesionarias de hamacas y sombrillas de Playa de Las Vistas y Playa de Los Cristianos deberán apilar las hamacas en su totalidad. La zona de ocupación de cada uno de los sectores con las bases de las sombrillas se balizará en su perímetro exterior con cinta reflectante prohibiendo así el acceso por seguridad.9º.- Los organizadores de las hogueras deberán responsabilizarse de la correcta y total extinción de las mismas, así como dejar el espacio donde se monten en las mismas condiciones en las que previamente estaba.10º.- Ante cualquier incidencia o emergencia se deberá avisar inmediatamente al 112 o al teléfono de la Policía Local 922 76 16 00 ó 092.11º.- Los agentes de la Policía Local de Arona y/o personal de Protección Civil vigilarán el estricto cumplimiento de estas disposiciones, pudiendo en caso de infracción o ante cualquier peligro, prohibir el encendido u ordenar la extinción inmediata de la hoguera. El incumplimiento de lo dispuesto en el presente Bando dará lugar a las preceptivas sanciones administrativas.El Alcalde de Arona hace un llamamiento a los vecinos para el cumplimiento de las disposiciones contenidas en este Bando a fin de que las fiestas transcurran en un ambiente de sana y pacífica convivencia ciudadana y de respeto hacia el medio ambiente.Lo cual se hace público, en Arona, a 19 de junio de 2015.EL ALCALDE ¿ PRESIDENTE JOSÉ JULIÁN MENA PÉREZ</text:p>
          </table:table-cell>
          <table:table-cell office:value-type="string" calcext:value-type="string">
            <text:p>https://sede.arona.org/portal/sede/fdoc_d4_v10.jsp?codMenu=1696&amp;codMenuPN=1564&amp;codMenuSN=1694&amp;codResi=1&amp;nivel=1400&amp;tipo=5&amp;contenido=68262</text:p>
          </table:table-cell>
          <table:table-cell>
            <text:p>https://sede.arona.org/portal/RecursosWeb/DOCUMENTOS/1/0_33634_1.pdf</text:p>
          </table:table-cell>
        </table:table-row>
        <table:table-row>
          <table:table-cell office:value-type="float" office:value="68284">
            <text:p>68284</text:p>
          </table:table-cell>
          <table:table-cell>
            <text:p>bandos</text:p>
          </table:table-cell>
          <table:table-cell>
            <text:p>Bando Alcaldía: Fiestas en Honor a Santa Isabel de Portugal - 2015</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SANTA ISABEL DE PORTUGAL, EL FRAILE 2015¿ que se desarrollarán del 27 de junio al 05 de julio del presente año, en El Fraile, T.M. de Arona, es necesario para el correcto desarrollo de los actos festivos, las medidas de evacuación, seguridad y emergencia previstas, poner en conocimiento de los vecinos y ciudadanos en general, lo siguiente:PRIMERO.- Prohibido ESTACIONAR y CIRCULAR desde las 07:00 horas del día 24 de junio hasta las 20:00 horas del día 06 de Julio en el tramo de montaje del escenario, en la Calle Villa Isabel. SEGUNDO.- Con motivo de la celebración de los Actos Festivos queda Prohibido ESTACIONAR y CIRCULAR desde las 14:00 horas del día 26 de junio hasta las 20.00 horas del 06 de Julio en el aparcamiento situado junto al Centro de Salud, AV. Islas Canarias (tramo comprendido en carril descendente entre la calle Nicolás Pérez Escobar y la calle San Sebastián de la Gomera) y Calle Villa Isabel en su totalidad.La calle Nicolás Pérez Escobar, tendrá salida por la calle Miguel Calcerrada. El carril ascendente de la Av. Islas Canarias (lateral más próximo al colegio), permanecerá cerrado:Del 27 de julio al 29 en su totalidad para el montaje de las atracciones de feria. Del 30 de junio al 6 de julio, de 17.00 a 00.00 horas, para transito de los ciudadanos que acudan a la feria. TERCERO.- Con motivo de la Celebración de la Procesión en Honor a Santa Isabel de Portugal el día 04 de julio queda Prohibido ESTACIONAR a partir de las 17:30 horas y CIRCULAR a partir de las 19:30 horas hasta la finalización de los actos en el siguiente recorrido:Plaza de la Iglesia, Calle San Sebastián de la Gomera, hasta Avda. Islas Canarias, Avda. Islas Canarias hasta Avda. Fuerteventura, Avda. Fuerteventura hasta Esquina de la Avda. Fuerteventura con Mencey Acaymo, parada para la exhibición de fuegos artificiales, continua por Avda. Fuerteventura hasta Mencey Bencomo, Mencey Bencomo hasta calle la Gomera, finalizado en la plaza de la Iglesia.CUARTO.- Con motivo de la Celebración de la Procesión Romera en Honor a Santa Isabel de Portugal el día 05 de julio queda Prohibido ESTACIONAR a partir de las 10:30 horas y CIRCULAR a partir de las 12:30 horas hasta la finalización de los actos en el siguiente recorrido:Calle Villa Isabel, Calle San Sebastián de la Gomera, hasta Plaza de la Iglesia.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3 de junio de 2015EL ALCALDE - PRESIDENTEJOSÉ JULIÁN MENA PÉREZ</text:p>
          </table:table-cell>
          <table:table-cell office:value-type="string" calcext:value-type="string">
            <text:p>https://sede.arona.org/portal/sede/fdoc_d4_v10.jsp?codMenu=1696&amp;codMenuPN=1564&amp;codMenuSN=1694&amp;codResi=1&amp;nivel=1400&amp;tipo=5&amp;contenido=68284</text:p>
          </table:table-cell>
          <table:table-cell>
            <text:p>https://sede.arona.org/portal/RecursosWeb/DOCUMENTOS/1/0_33647_1.pdf</text:p>
          </table:table-cell>
        </table:table-row>
        <table:table-row>
          <table:table-cell office:value-type="float" office:value="68362">
            <text:p>68362</text:p>
          </table:table-cell>
          <table:table-cell>
            <text:p>bandos</text:p>
          </table:table-cell>
          <table:table-cell>
            <text:p>Bando Alcaldía: Fiestas en Honor a la Virgen de La Paz, Buzanada - 2015</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LA VIRGEN DE LA PAZ, BUZANADA 2015¿ que se desarrollan del 4 al 13 de julio del presente año, en Buzanada, T.M. de Arona, es necesario para el correcto desarrollo de los actos festivos, las medidas de evacuación, seguridad y emergencia previstas, poner en conocimiento de los vecinos y ciudadanos en general, lo siguiente:PRIMERO.- Con motivo del montaje de la logística para la celebración de las Fiestas, queda prohibido ESTACIONAR en ambos sentidos de la C/ El Roquito y Calle Real y CIRCULAR en C/ El Roquito desde el día 04 de julio a las 07:00 horas hasta el día 14 de julio de 2015 a las 14.00 horas.SEGUNDO.- Con motivo de la celebración de la Procesión con la venerada imagen, el próximo día 9 de julio de 2015, queda prohibida ESTACIONAR desde las 19.00 horas y CIRCULAR, desde las 20:00 horas en la C/ Real y C/ Roquito.TERCERO.- Con motivo de la celebración del día del Niño, el próximo día 11 de julio de 2015, queda prohibida ESTACIONAR y CIRCULAR desde 08:00 horas hasta finalización del evento en la Calle Adobe (desde el cruce con la C/ Ariel).CUARTO.- Con motivo de la celebración de la Procesión en Honor a Ntra. Sra. de la Paz el próximo día 12 de julio de 2015, queda prohibida ESTACIONAR desde las 19:00 y CIRCULAR desde 20:00 horas en el siguiente recorrido: Tramo comprendido desde la C/ El Roquito, Avda. De Luciano Bello, TF- 657 Buzanada - Aldea, C/ Real y C/ El Roquito.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02 de julio de 2015EL ALCALDE - PRESIDENTEJOSÉ JULIÁN MENA PÉREZ</text:p>
          </table:table-cell>
          <table:table-cell office:value-type="string" calcext:value-type="string">
            <text:p>https://sede.arona.org/portal/sede/fdoc_d4_v10.jsp?codMenu=1696&amp;codMenuPN=1564&amp;codMenuSN=1694&amp;codResi=1&amp;nivel=1400&amp;tipo=5&amp;contenido=68362</text:p>
          </table:table-cell>
        </table:table-row>
        <table:table-row>
          <table:table-cell office:value-type="float" office:value="68368">
            <text:p>68368</text:p>
          </table:table-cell>
          <table:table-cell>
            <text:p>bandos</text:p>
          </table:table-cell>
          <table:table-cell>
            <text:p>Bando Alcaldía: Concierto Marc Anthony</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l ¿CONCIERTO MARC ANTHONY¿, en el Estadio Olímpico Antonio Domínguez de Playa de Las Américas, T.M. de Arona, el próximo 10 de julio de 2015 con apertura de las puertas desde las 18.00 horas, y para el buen funcionamiento de la entrada y salida de vehículos a la zona del evento, además de las medidas de evacuación, seguridad y emergencia previstas, se poner en conocimiento de los vecinos y ciudadanos en general, lo siguiente:PRIMERO.- Queda prohibido ESTACIONAR desde el día 10 de julio de 2015 a las 06.00 horas hasta el 11 de julio de 2015 a las 07.00 horas y una vez finalizada la limpieza en la explanada de aparcamientos junto al depósito municipal en el Camino Las Madrigueras. Esta zona estará habilita para el estacionamiento de las personas discapacitadas que acudan al concierto.SEGUNDO.- Queda prohibido ESTACIONAR desde el día 10 de julio de 2015 a las 13.00 horas hasta el 11 de julio de 2015 a las 07.00 horas y una vez finalizada la limpieza en la C/ Siete Islas, desde la intercepción con la Av. Arquitecto Gómez Cuesta (aparcamientos recta Hospiten Sur y anexo al Colegio). Los aparcamientos junto al colegio, serán de uso exclusivo para el personal hospitalario de Hospiten Sur que acuda a trabajar. Desde las 06.00 del 10 de julio de 2015 hasta las 08.00 horas del día 11 de julio de 2015.TERCERO.- Queda prohibido ESTACIONAR desde el día 10 de julio de 2015 a las 06.00 horas hasta el 11 de julio de 2015 a las 07.00 horas y una vez finalizada la limpieza en la explanada de tierra junto a Hospiten Sur, entre el Camino Las Madrigueras y la C/ Siete Islas.Se permitirá el estacionamiento de todos los vehículos que acudan a Hospiten Sur a visitar a familiares, servicio de urgencias y consultas con una duración máxima de 3 horas.Todos los vehículos que entren por la C/ Siete Islas dirección Hospiten Sur, saldrán por el camino las madrigueras. Se habilitará un carril de salida por el terraplén de tierra.CUARTO.- Queda prohibido ESTACIONAR y CIRCULAR desde el día 10 de julio de 2015 a las 05.00 horas hasta el 11 de julio de 2015 a las 11.00 horas y una vez finalizada la limpieza de la vía y desmontar la logística en la Avenida Arquitecto Gómez Cuesta, desde Camino Las Madrigueras hasta la Calle Siete Islas (tramo frente al Estadio Olímpico Antonio Dominguez), para habilitar las filas de entradas al concierto.QUINTO.- Queda prohibido ESTACIONAR desde el día 10 de julio de 2015 a las 14.00 horas hasta el 11 de julio de 2015 a las 07.00 horas en la Avda Santiago Puig, desde la Avda Noelia Afonso Cabrera, hasta la rotonda del Hotel Culumbus (sentido ascendente) y en la Av. Arquitecto Gómez Cuesta sentido ascendente (frente al Hotel Zentral Center) para habilitar una parada provisional de taxis. SEXTO.- Queda prohibido CIRCULAR desde el día 10 de julio de 2015 a las 14.00 horas hasta el 11 de julio de 2015 a las 07.00 horas, en el Camino Las Madrigueras, desde la rotonda de la C/ Arenales, hasta la rotonda de la Av. Arquitecto Gomez Cuesta con la Av. Santiago Puig.SEPTIMO.- Las guaguas que deseen realizar carga y descarga de pasajeros, tanto para el concierto como para los hoteles de la zona, deberán hacerlo en la parada de guaguas habilitada en la Avenida Noelia Afonso Cabrera, frente al Hotel Columbus.OCTAVO.- Se recomienda a los asistentes al concierto ESTACIONAR por la zona de Los Cristianos evitando la zona de Playa de Las Américas:Inmediaciones Avenida Chayofita, Calle Arenales, Calle Laderas del Espejo, Calle Pedregales, Calle Llanos de Troya, Avenida Juan Carlos I, Avenida Londres, Avenida San Francisco, Avenida Ámsterdam, zona de las piscinas municipales, etc.Esta Alcaldía espera la tradicional colaboración de los vecinos y ciudadanos respetando las normas y órdenes de la Policía Local y Protección Civil, lo que sin duda irá en beneficio de todos. Lo que se hace público para el conocimiento de los vecinos y efectos oportunos.Arona, 07 de julio de 2015.EL ALCALDE - PRESIDENTE,JOSÉ JULIÁN MENA PÉREZ</text:p>
          </table:table-cell>
          <table:table-cell office:value-type="string" calcext:value-type="string">
            <text:p>https://sede.arona.org/portal/sede/fdoc_d4_v10.jsp?codMenu=1696&amp;codMenuPN=1564&amp;codMenuSN=1694&amp;codResi=1&amp;nivel=1400&amp;tipo=5&amp;contenido=68368</text:p>
          </table:table-cell>
          <table:table-cell>
            <text:p>https://sede.arona.org/portal/RecursosWeb/DOCUMENTOS/1/0_33702_1.pdf</text:p>
          </table:table-cell>
        </table:table-row>
        <table:table-row>
          <table:table-cell office:value-type="float" office:value="68374">
            <text:p>68374</text:p>
          </table:table-cell>
          <table:table-cell>
            <text:p>bandos</text:p>
          </table:table-cell>
          <table:table-cell>
            <text:p>Bando Alcaldía: Modificación Horario de las Oficinas del Servicio de Atención Ciudadana (SAC)</text:p>
          </table:table-cell>
          <table:table-cell>
            <text:p>BANDO DE LA ALCALDÍAD. JOSÉ JULIÁN MENA PÉREZ, Alcalde del Ayuntamiento de Arona, en uso de las facultades que me confiere el artículo 21.1.e) de la Ley 711985, de 2 de abril, Reguladora de las Bases de Régimen Local, a todos los vecinos del Municipio y a aquellas personas que transiten por este Término Municipal:HAGO SABERQue por razones técnicas, las Oficinas de Atención al Ciudadano se ven obligadas a modificar su horario de atención al público de 8:30 a 14:30, exclusivamente los días que se señala a continuación, el resto continúa con el horario habitual, quedando de la siguiente forma:Oficina de Atención al Ciudadano de Las Galletas: El día 8 de julio.Oficina de Atención al Ciudadano de Los Cristianos: El día 9 de julio.Oficina de Atención al Ciudadano de Arona Casco: El día 10 de julio.Para más información llamar al Servicio de Atención Telefónica 010 o al 922761600 si llama fuera del municipio o tiene contratada tarifa plana con su operador telefónico.Lo que se hace público para general conocimiento y cumplimiento.Arona a 1 de julio de 2015.EL ALCALDEJosé Julián Mena Pérez.</text:p>
          </table:table-cell>
          <table:table-cell office:value-type="string" calcext:value-type="string">
            <text:p>https://sede.arona.org/portal/sede/fdoc_d4_v10.jsp?codMenu=1696&amp;codMenuPN=1564&amp;codMenuSN=1694&amp;codResi=1&amp;nivel=1400&amp;tipo=5&amp;contenido=68374</text:p>
          </table:table-cell>
          <table:table-cell>
            <text:p>https://sede.arona.org/portal/RecursosWeb/DOCUMENTOS/1/0_33706_1.pdf</text:p>
          </table:table-cell>
        </table:table-row>
        <table:table-row>
          <table:table-cell office:value-type="float" office:value="68416">
            <text:p>68416</text:p>
          </table:table-cell>
          <table:table-cell>
            <text:p>bandos</text:p>
          </table:table-cell>
          <table:table-cell>
            <text:p>Bando Alcaldía: Fiestas en Honor a la Virgen del Carmen, Las Galletas - 2015</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LA VIRGEN DEL CARMEN, LAS GALETAS 2015¿ que se desarrollarán del 16 al 20 de julio del presente año, en Las Galletas, T.M. de Arona, es necesario para el correcto desarrollo de los actos festivos, las medidas de evacuación, seguridad y emergencia previstas, poner en conocimiento de los vecinos y ciudadanos en general, lo siguiente:PRIMERO.- Con motivo de la instalación de las atracciones y puestos de feria, queda prohibido ESTACIONAR Y CIRCULAR desde las 00:00 horas del día 14 de julio de 2015 hasta las 14.00 horas del 22 de julio de 2015, En la Rambla Dionisio González (desde el Nº 14) hasta la y C/ María del Carmen García esquina con C/ Villamar.SEGUNDO.- Con motivo de la celebración del ¿IX Festival Folclórico de Las Galletas¿ el sábado día 18 de julio de 2015, queda prohibido ESTACIONAR desde las 15.00 horas y CIRCULAR desde las 19.00horas y hasta finalización del montaje logístico, en C/ María del Carmen García (desde el Nº 20 hasta el nº2) y C/ Villamar (desde la C/ Venezuela hasta la C/ Fundadores).TERCERO.- Con motivo de la celebración de la Procesión en Honor a la Virgen del Carmen el domingo día 19 de julio de 2015, queda prohibido ESTACIONAR desde las 17:00 horas y CIRCULAR desde las 19:00 horas hasta la finalización del acto, en la Rambla Dionisio González en su totalidad, C/ Varadero, C/ Casiano Afonso, Avda. Fernando Salazar González hasta su intersección con la C/ Jose María Galván Bello, C/ María del Carmen García y C/ La Paz.Además, se prohíbe ESTACIONAR en C/ La Marina en la zona habitual estacionamiento (El Varadero Viejo) con motivo de la colocación del castillos de fuegos artificiales.En la Calle Varadero se retirarán las mesas y sillas ubicadas en la vía pública desde las 19:30 horas y hasta la finalización del recorrido de la procesión.CUARTO.- Con motivo del estacionamiento de los vehículos de seguridad y emergencias, queda prohibido ESTACIONAR desde las 16.00 horas del día 16 de Julio hasta la finalización de los actos el día 20 de Julio, en el tramo comprendido entre C/ María del Carmen García desde el Nº 5 al Nº 1 con C/ Villamar (frente a cafetería Torres).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10 de julio de 2015EL ALCALDE - PRESIDENTEJOSÉ JULIÁN MENA PÉREZ</text:p>
          </table:table-cell>
          <table:table-cell office:value-type="string" calcext:value-type="string">
            <text:p>https://sede.arona.org/portal/sede/fdoc_d4_v10.jsp?codMenu=1696&amp;codMenuPN=1564&amp;codMenuSN=1694&amp;codResi=1&amp;nivel=1400&amp;tipo=5&amp;contenido=68416</text:p>
          </table:table-cell>
        </table:table-row>
        <table:table-row>
          <table:table-cell office:value-type="float" office:value="68422">
            <text:p>68422</text:p>
          </table:table-cell>
          <table:table-cell>
            <text:p>bandos</text:p>
          </table:table-cell>
          <table:table-cell>
            <text:p>Bando Alcaldía: Horarios de Verano del Servicio de Atención Ciudadana - 2015</text:p>
          </table:table-cell>
          <table:table-cell>
            <text:p>BANDO DE LA ALCALDÍA(HORARIOS DE VERANO DEL SERVICIO DE ATENCIÓN CIUDADANA)D. JOSÉ JULIÁN MENA PÉREZ, Alcalde - Presidente del Ayuntamiento de Arona, en uso de las facultades que me confiere el artículo 21.1 e) de la Ley 7/1985, de 2 de abril, Reguladora de las Bases de Régimen Local, a todos los vecinos del Municipio y a aquellas personas que transiten por este Término Municipal:HAGO SABER:El presente Bando tiene por objeto poner en conocimiento de los vecinos y ciudadanos en general los horarios a regir en el Servicio de Atención Ciudadana durante los meses de julio, agosto y septiembre del presente ejercicio de 2015, que serán los siguientes: Oficinas de Atención Presencial (*):De lunes a viernes: de 8:00 a 14:00 horas en las oficinas de Arona, Los Cristianos y Las Galletas.Sábados: de 9:00 a 12:00 horas solo la Oficina Central de Arona.(*) Los presentes horarios podrán ser modificados por los responsables del servicio por exceso de aforo en las oficinas u otras circunstancias.Atención Telefónica (010):De lunes a viernes: de 8:00 a 20:00 horas.Sábados: de 9:00 a 14:00 horas.Para más información llamar al Servicio de Atención Telefónica (010) o al 922 761 600 si llama fuera del municipio.Lo que se hace público para general conocimiento y cumplimiento.Arona, 10 de julio de 2015.EL ALCALDE,D. JOSÉ JULIÁN MENA PÉREZ.</text:p>
          </table:table-cell>
          <table:table-cell office:value-type="string" calcext:value-type="string">
            <text:p>https://sede.arona.org/portal/sede/fdoc_d4_v10.jsp?codMenu=1696&amp;codMenuPN=1564&amp;codMenuSN=1694&amp;codResi=1&amp;nivel=1400&amp;tipo=5&amp;contenido=68422</text:p>
          </table:table-cell>
          <table:table-cell>
            <text:p>https://sede.arona.org/portal/RecursosWeb/DOCUMENTOS/1/0_33737_1.pdf</text:p>
          </table:table-cell>
        </table:table-row>
        <table:table-row>
          <table:table-cell office:value-type="float" office:value="68458">
            <text:p>68458</text:p>
          </table:table-cell>
          <table:table-cell>
            <text:p>bandos</text:p>
          </table:table-cell>
          <table:table-cell>
            <text:p>Bando Alcaldía: Freestyle Motocross Internacional Tenerife 2015</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l evento deportivo ¿FREESTYLE MOTOCROSS INTERNACIONAL TENERIFE 2015¿, en el Estadio Olímpico Antonio Domínguez de Playa de Las Américas, T.M. de Arona, el 18 de julio de 2015 a las 21.00 horas, y para el buen funcionamiento de la entrada y salida de vehículos a la zona del evento, además de las medidas de evacuación, seguridad y emergencia previstas, se poner en conocimiento de los vecinos y ciudadanos en general, lo siguiente:PRIMERO.- Queda prohibido ESTACIONAR desde el día 18 de julio de 2015 a las 06.00 horas hasta el 19 de julio de 2015 a las 07.00 horas y una vez finalizada la limpieza en la explanada de aparcamientos junto al depósito municipal en el Camino Las Madrigueras. Esta zona estará habilita para el estacionamiento de las personas discapacitadas que acudan al evento.SEGUNDO.- Queda prohibido ESTACIONAR desde el día 18 de julio de 2015 a las 13.00 horas hasta el 19 de julio de 2015 a las 07.00 horas y una vez finalizada la limpieza en la C/ Siete Islas, desde la intercepción con la Av. Arquitecto Gómez Cuesta (aparcamientos recta Hospiten Sur y anexo al Colegio). Los aparcamientos junto al colegio, serán de uso exclusivo para el personal hospitalario de Hospiten Sur que acuda a trabajar. Desde las 06.00 del 18 de julio de 2015 hasta las 08.00 horas del día 19 de julio de 2015.TERCERO.- Queda prohibido ESTACIONAR desde el día 18 de julio de 2015 a las 06.00 horas hasta el 19 de julio de 2015 a las 07.00 horas y una vez finalizada la limpieza en la explanada de tierra junto a Hospiten Sur, entre el Camino Las Madrigueras y la C/ Siete Islas.Se permitirá el estacionamiento de todos los vehículos que acudan a Hospiten Sur a visitar a familiares, servicio de urgencias y consultas con una duración máxima de 3 horas.Todos los vehículos que entren por la C/ Siete Islas dirección Hospiten Sur, saldrán por el camino las madrigueras. Se habilitará un carril de salida por el terraplén de tierra.CUARTO.- Queda prohibido ESTACIONAR y CIRCULAR desde el día 18 de julio de 2015 a las 05.00 horas hasta el 19 de julio de 2015 a las 11.00 horas y una vez finalizada la limpieza de la vía y desmontar la logística en la Avenida Arquitecto Gómez Cuesta, desde Camino Las Madrigueras hasta la Calle Siete Islas (tramo frente al Estadio Olímpico Antonio Domínguez), para habilitar las filas de entradas al evento deportivo.QUINTO.- Queda prohibido ESTACIONAR desde el día 18 de julio de 2015 a las 14.00 horas hasta el 19 de julio de 2015 a las 07.00 horas en la Avda. Santiago Puig, desde la Avda. Noelia Afonso Cabrera, hasta la rotonda del Hotel Culumbus (sentido ascendente) y en la Av. Arquitecto Gómez Cuesta sentido ascendente (frente al Hotel Zentral Center) para habilitar una parada provisional de taxis. SEXTO.- Queda prohibido CIRCULAR desde el día 18 de julio de 2015 a las 14.00 horas hasta el 19 de julio de 2015 a las 07.00 horas, en el Camino Las Madrigueras, desde la rotonda de la C/ Arenales, hasta la rotonda de la Av. Arquitecto Gomez Cuesta con la Av. Santiago Puig.SEPTIMO.- Las guaguas que deseen realizar carga y descarga de pasajeros, tanto para el evento deportivo como para los hoteles de la zona, deberán hacerlo en la parada de guaguas habilitada en la Avenida Noelia Afonso Cabrera, frente al Hotel Columbus.OCTAVO.- Se recomienda a los asistentes al evento deportivo ESTACIONAR por la zona de Los Cristianos evitando la zona de Playa de Las Américas:Inmediaciones Avenida Chayofita, Calle Arenales, Calle Laderas del Espejo, Calle Pedregales, Calle Llanos de Troya, Avenida Juan Carlos I, Avenida Londres, Avenida San Francisco, Avenida Ámsterdam, zona de las piscinas municipales, etc.Esta Alcaldía espera la tradicional colaboración de los vecinos y ciudadanos respetando las normas y órdenes de la Policía Local y Protección Civil, lo que sin duda irá en beneficio de todos. Lo que se hace público para el conocimiento de los vecinos y efectos oportunos.Arona, 15 de julio de 2015.EL ALCALDE - PRESIDENTE,JOSÉ JULIÁN MENA PÉREZ.</text:p>
          </table:table-cell>
          <table:table-cell office:value-type="string" calcext:value-type="string">
            <text:p>https://sede.arona.org/portal/sede/fdoc_d4_v10.jsp?codMenu=1696&amp;codMenuPN=1564&amp;codMenuSN=1694&amp;codResi=1&amp;nivel=1400&amp;tipo=5&amp;contenido=68458</text:p>
          </table:table-cell>
          <table:table-cell>
            <text:p>https://sede.arona.org/portal/RecursosWeb/DOCUMENTOS/1/0_33753_1.pdf</text:p>
          </table:table-cell>
        </table:table-row>
        <table:table-row>
          <table:table-cell office:value-type="float" office:value="68514">
            <text:p>68514</text:p>
          </table:table-cell>
          <table:table-cell>
            <text:p>bandos</text:p>
          </table:table-cell>
          <table:table-cell>
            <text:p>Bando Alcaldía: Fiestas en Honor a Ntra. Señora del Carmen, Guargacho 2015</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NTRA. SRA. DEL CARMEN, GUARGACHO 2015¿ que se desarrollán del 19 al 27 de julio del presente año, en Guargacho, T.M. de Arona, es necesario poner en conocimiento de los vecinos y ciudadanos en general, lo siguiente:PRIMERO.- Con motivo de la celebración de la Procesión en Honor a Ntra. Sra. del Carmen, el sábado 25 de julio de 2015, queda prohibido ESTACIONAR desde las 17:00 horas y CIRCULAR desde las 19:00 horas hasta la finalización del acto en C/ Cervantes, Camino Jose Cela, C/ Guayadeque, C/ La Verada, C/ Paraíso Tropical y C/ Laurisilva. Las Calles Antonio Bello, Norte, Flor del Sur y La Victoria, entre la Calle Laurisilva y Calle La Verada, se verán afectadas por la procesión con cortes momentáneos de la circulación. 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2 de julio de 2015EL ALCALDE - PRESIDENTEJOSÉ JULIÁN MENA PÉREZ</text:p>
          </table:table-cell>
          <table:table-cell office:value-type="string" calcext:value-type="string">
            <text:p>https://sede.arona.org/portal/sede/fdoc_d4_v10.jsp?codMenu=1696&amp;codMenuPN=1564&amp;codMenuSN=1694&amp;codResi=1&amp;nivel=1400&amp;tipo=5&amp;contenido=68514</text:p>
          </table:table-cell>
          <table:table-cell>
            <text:p>https://sede.arona.org/portal/RecursosWeb/DOCUMENTOS/1/0_33799_1.pdf</text:p>
          </table:table-cell>
        </table:table-row>
        <table:table-row>
          <table:table-cell office:value-type="float" office:value="68574">
            <text:p>68574</text:p>
          </table:table-cell>
          <table:table-cell>
            <text:p>bandos</text:p>
          </table:table-cell>
          <table:table-cell>
            <text:p>Bando Alcaldía: Fiestas en Honor a San Lorenzo Mártir y Ntra Sra de La Encarnación - 2015</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SAN LORENZO MARTÍR Y NTRA. SRA. DE LA ENCARNACION¿ que se desarrollarán del 1 al 111 de agosto del presente año, en Valle San Lorenzo, T.M. de Arona, es necesario para el correcto desarrollo de los actos festivos, las medidas de evacuación, seguridad y emergencia previstas, poner en conocimiento de los vecinos y ciudadanos en general, lo siguiente:PRIMERO.- Con motivo de la celebración de las fiestas y la instalación de la infractuctura y puestos diversos, queda prohibido ESTACIONAR y CIRCULAR desde el día 01 de agosto a las 07.00 horas, hasta el 13 de agosto a las 15.00 horas en la Plaza del Valle de San Lorenzo y C/ San Lorenzo en su totalidad. En la C/Juana González González será sentido descendente el tramo comprendido entre la C/Chindia y C/La Cabezada desviando este sentido ascendente por la C/ La Cabezada. SEGUNDO.- Se prohíbe ESTACIONAR en la C/ La Inmaculada frente al Nº 30, El 1 de agosto desde las 08.00 horas hasta finalización del evento y del 5 de agosto a las 08.00 horas hasta el 11 de agosto a las 08.00 horas. Para los vehículos de seguridad y emergencias.TERCERO.- Con motivo de la Peregrinación hasta La Fuente el día 9 de agosto de 2015, se prohíbe el ESTACIONAR desde las 16:00 horas y CIRCULAR desde las 20.00 horas, en la Av. San Lorenzo, C/ Cabezada, C/ Chindia y Camino de la Fuente hasta el caserío. CUARTO.- Con motivo de la Celebración de la Procesión en Honor a San Lorenzo Mártir el día 10 de agosto de 2015, queda prohibido, ESTACIONAR en ambos sentidos, desde las 17:00 horas, y CIRCULAR desde las 19:00 horas hasta finalización del acto en el siguiente en la Av. San Lorenzo, C/ Chindia, C/ Llano Mora y C/ La Cabezada.QUINTO.- Con motivo de la Celebración de la Procesión en Honor a Ntra. Sra. de la Encarnación el día 11 de agosto de 2015, queda prohibido, ESTACIONAR en ambos sentidos, a partir de las 17:00 horas, y CIRCULAR desde las 19:00 horas hasta finalización del acto en la Av. San Lorenzo, C/ Chindia, C/ Llano Mora, C/ Juana González González y C/ La Cabezada.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9 de julio de 2015EL ALCALDE - PRESIDENTEJOSE JULIAN MENA PEREZ.</text:p>
          </table:table-cell>
          <table:table-cell office:value-type="string" calcext:value-type="string">
            <text:p>https://sede.arona.org/portal/sede/fdoc_d4_v10.jsp?codMenu=1696&amp;codMenuPN=1564&amp;codMenuSN=1694&amp;codResi=1&amp;nivel=1400&amp;tipo=5&amp;contenido=68574</text:p>
          </table:table-cell>
          <table:table-cell>
            <text:p>https://sede.arona.org/portal/RecursosWeb/DOCUMENTOS/1/0_33845_1.pdf</text:p>
          </table:table-cell>
        </table:table-row>
        <table:table-row>
          <table:table-cell office:value-type="float" office:value="68578">
            <text:p>68578</text:p>
          </table:table-cell>
          <table:table-cell>
            <text:p>bandos</text:p>
          </table:table-cell>
          <table:table-cell>
            <text:p>Bando Alcaldía: Encuentro Cultural India - Canarias ~ Ratha Yatra 2015</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 actividad ¿ENCUENTRO CULTURAL INDIA - CANARIAS ~ RATHA YATRA 2015¿ que se desarrollará el 2 de agosto, en Playa de Las Américas, T.M. de Arona, es necesario para el correcto desarrollo de los actos festivos, las medidas de evacuación, seguridad y emergencia previstas, poner en conocimiento de los vecinos y ciudadanos en general, lo siguiente:PRIMERO.- Con motivo del montaje logístico, queda prohibido ESTACIONAR desde las 07:00 horas del día 31 de julio de 2015 hasta las 14.00 horas del 03 de julio de 2015, En 6 aparcamientos de la C/ Siete Islas, junto al residencial Las Viñas. SEGUNDO.- Con motivo del montaje de los carruajes del evento, queda prohibido ESTACIONAR y CIRCULAR, el día 2 de agosto de 2015 desde las 07:00 horas hasta las 23.00 horas, en los aparcamientos de la C/ Siete Islas, entre Residencial Las Viñas y la plaza Ntra. Sra. de Guadalupe. TERCERO.- Con motivo de la celebración del Encuentro Cultural, el domingo 2 de agosto desde las 20.00 horas, se producirán cortes de tráfico momentáneos en el siguiente recorrido: C/ Siete Islas, Av. Arquitecto Gómez Cuesta (entre C/ Siete Islas y Av. Antonio Domínguez), Av. Antonio Domínguez, C/ Arenas Blancas, Av. Rafael Puig (entre Av. Antonio Domínguez y Av. Las Américas), Av. Las Américas (entre Paseo Orinoco y Paseo Jable), Av. Rafael Puig (entre Av. Las Américas y Av. Antonio Domínguez), Av. Antonio Domínguez (entre Av. Rafael Puig y la rotonda con Av. Noelia Alfonso Cabrera), Av. Noelia Alfonso Cabrera (entre rotonda con Av. Rafael Puig y C/ Siete Islas).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29 de julio de 2015EL ALCALDE - PRESIDENTEJOSÉ JULIÁN MENA PÉREZ.</text:p>
          </table:table-cell>
          <table:table-cell office:value-type="string" calcext:value-type="string">
            <text:p>https://sede.arona.org/portal/sede/fdoc_d4_v10.jsp?codMenu=1696&amp;codMenuPN=1564&amp;codMenuSN=1694&amp;codResi=1&amp;nivel=1400&amp;tipo=5&amp;contenido=68578</text:p>
          </table:table-cell>
          <table:table-cell>
            <text:p>https://sede.arona.org/portal/RecursosWeb/DOCUMENTOS/1/0_33847_1.pdf</text:p>
          </table:table-cell>
        </table:table-row>
        <table:table-row>
          <table:table-cell office:value-type="float" office:value="68600">
            <text:p>68600</text:p>
          </table:table-cell>
          <table:table-cell>
            <text:p>reglamentos-municipales</text:p>
          </table:table-cell>
          <table:table-cell>
            <text:p>Bases que han de regir la oferta Cursos y Talleres del Patronato Municipal de Cultura del Ayuntamiento de Arona - 2009</text:p>
          </table:table-cell>
          <table:table-cell>
            <text:p>Bases que han de regir la oferta de Cursos y Talleres del Patronato Municipal de Cultura del Ayuntamiento de Arona (para usuarios y selección de proyectos).</text:p>
          </table:table-cell>
          <table:table-cell office:value-type="string" calcext:value-type="string">
            <text:p>https://sede.arona.org/portal/sede/fdoc_d4_v10.jsp?codMenu=1697&amp;codMenuPN=1564&amp;codMenuSN=1694&amp;codResi=1&amp;nivel=1400&amp;tipo=5&amp;contenido=68600</text:p>
          </table:table-cell>
          <table:table-cell>
            <text:p>https://sede.arona.org/portal/RecursosWeb/DOCUMENTOS/1/0_27068_1.pdf</text:p>
          </table:table-cell>
        </table:table-row>
        <table:table-row>
          <table:table-cell office:value-type="float" office:value="68608">
            <text:p>68608</text:p>
          </table:table-cell>
          <table:table-cell>
            <text:p>bandos</text:p>
          </table:table-cell>
          <table:table-cell>
            <text:p>Bando Alcaldía: Fiestas en Honor a San Casiano - Las Galletas 2015</text:p>
          </table:table-cell>
          <table:table-cell>
            <text:p>BANDO DE LA ALCALDÍAD. José Julián Mena Pérez, Alcalde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 las FIESTAS EN HONOR A SAN CASIANO, LAS GALETAS 2015 que se desarrollán del 13 al 24 de agosto del presente año, en Las Galletas, T.M. de Arona, es necesario para el correcto desarrollo de los actos festivos, las medidas de evacuación, seguridad y emergencia previstas, poner en conocimiento de los vecinos y ciudadanos en general, lo siguiente:PRIMERO.- Con motivo de la instalación de las atracciones y puestos de feria y la realización de los actos festivos, queda prohibido ESTACIONAR Y CIRCULAR desde las 00:00 horas del día 17 de agosto de 2015 hasta las 14.00 horas del 25 de agosto de 2015, En la Rambla Dionisio González (desde el Nº 14) hasta la y C/ María del Carmen García esquina con C/ Villamar.SEGUNDO.- Con motivo del estacionamiento de los vehículos de seguridad y emergencias, queda prohibido ESTACIONAR desde las 16.00 horas del día 19 de agosto hasta la finalización de los actos el día 24 de agosto, en el tramo comprendido entre C/ María del Carmen García desde el Nº 5 al Nº 1 con C/ Villamar (frente a cafetería Torres).TERCERO.- Con motivo de la celebración de FIESTA Y SALDOS EN LAS GALLETAS el sábado día 22 de agosto de 2015, queda prohibido ESTACIONAR y CIRCULAR desde las 14:00 horas hasta la finalización del acto en la C/ Bélgica.CUARTO.- Con motivo de la celebración de la ?II ROMERÍA BARQUERA? el domingo 23 de agosto de 2015, queda prohibido ESTACIONAR desde las 10:00 horas y CIRCULAR desde las 11:30 horas en la Rambla Dionisio González (en su totalidad), C/ María del Carmen García (desde el Nº 22 hasta la C/José Miguel Galván Bello), C/ José María Galván Bello, Avda. Fernando Salazar González hasta C/ Varadero.QUINTO.- Con motivo de la celebración de la PROCESIÓN EN HONOR A SAN CASIANO el domingo día 23 de agosto de 2015, queda prohibido ESTACIONAR desde las 17:00 horas y CIRCULAR desde las 19:00 horas hasta la finalización del acto, en la Rambla Dionisio González en su totalidad, C/ Varadero, C/ Casiano Afonso, Avda. Fernando Salazar González hasta su intersección con la C/ José María Galván Bello, C/ María del Carmen García y C/ La Paz.Además, se prohíbe ESTACIONAR en C/ La Marina en la zona habitual estacionamiento (El Varadero Viejo) con motivo de la colocación del castillos de fuegos artificiales.En la Calle Varadero se retirarán las mesas y sillas ubicadas en la vía pública desde las 19:30 horas y hasta la finalización del recorrido de la procesión.Esta alcaldía espera la tradicional colaboración de los vecinos y ciudadanos respetando las normas y órdenes de la Policía Local y Protección Civil, lo que sin duda irá en beneficio de todos, al objeto de darle un mayor realce al acto a celebrar.Lo que se hace público para general conocimiento y cumplimiento.Arona, 31 de julio de 2015EL ALCALDE - PRESIDENTEJOSÉ JULIÁN MENA PÉREZ</text:p>
          </table:table-cell>
          <table:table-cell office:value-type="string" calcext:value-type="string">
            <text:p>https://sede.arona.org/portal/sede/fdoc_d4_v10.jsp?codMenu=1696&amp;codMenuPN=1564&amp;codMenuSN=1694&amp;codResi=1&amp;nivel=1400&amp;tipo=5&amp;contenido=68608</text:p>
          </table:table-cell>
          <table:table-cell>
            <text:p>https://sede.arona.org/portal/RecursosWeb/DOCUMENTOS/1/0_33949_1.pdf</text:p>
          </table:table-cell>
        </table:table-row>
        <table:table-row>
          <table:table-cell office:value-type="float" office:value="68644">
            <text:p>68644</text:p>
          </table:table-cell>
          <table:table-cell>
            <text:p>bandos</text:p>
          </table:table-cell>
          <table:table-cell>
            <text:p>Bando Alcaldía: Arona Summer Festival 2015</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 la celebración del "ARONA SUMMER FESTIVAL 2015", en el Estadio Olímpico Antonio Domínguez de Playa de Las Américas, T.M. de Arona, el próximo 07 de agosto de 2015 desde las 17:00 horas, y para el buen funcionamiento de la entrada y salida de vehículos a la zona del evento, además de las medidas de evacuación, seguridad y emergencia previstas, se pone en conocimiento de los vecinos y ciudadanos en general, lo siguiente:PRIMERO.- Queda prohibido ESTACIONAR desde el día 1 de agosto de 2015 a las 06:00 horas hasta el 11 de agosto de 2015 a las 07:00 horas en la parte más próxima a la explanada de aparcamientos junto a Hospiten Sur con motivo del montaje logístico.SEGUNDO.- Queda prohibido ESTACIONAR desde el día 7 de agosto de 2015 a las 06:00 horas hasta el 08 de agosto de 2015 a las 14:00 horas y una vez finalizada la limpieza en la explanada de aparcamientos junto al depósito municipal en el Camino Las Madrigueras.Esta zona estará habilita para el estacionamiento de las personas discapacitadas que acudan al concierto.TERCERO.- Queda prohibido ESTACIONAR desde el día 07 de agosto de 2015 a las 13:00 horas hasta el 08 de agosto de 2015 a las 08:00 horas y una vez finalizada la limpieza en la C/ Siete Islas, desde la intercepción con la Av. Arquitecto Gómez Cuesta (aparcamientos recta Hospiten Sur y anexo al Colegio).Los aparcamientos junto al colegio, serán de uso exclusivo para el personal hospitalario de Hospiten Sur que acuda a trabajar. Desde las 06:00 del 07 de julio de 2015 hasta las 08:00 horas del día 08 de julio de 2015.CUARTO.- Queda prohibido ESTACIONAR desde el día 07 de agosto de 2015 a las 06:00 horas hasta el 08 de agosto de 2015 a las 10:00 horas y una vez finalizada la limpieza en la explanada de tierra junto a Hospiten Sur, entre el Camino Las Madrigueras y la C/ Siete Islas.Se permitirá el estacionamiento de todos los vehículos que acudan a Hospiten Sur a visitar a familiares, servicio de urgencias y consultas con una duración máxima de 3 horas.Todos los vehículos que entren por la C/ Siete Islas dirección Hospiten Sur, saldrán por el camino las madrigueras. Se habilitará un carril de salida por el terraplén de tierra.QUINTO.- Queda prohibido ESTACIONAR y CIRCULAR desde el día 07 de agosto de 2015 a las 05:00 horas hasta el 08 de agosto de 2015 a las 10:00 horas y una vez finalizada la limpieza de la vía y desmontar la logística en la Avda. Arquitecto Gómez Cuesta, desde Camino Las Madrigueras hasta la C/ Siete Islas (tramo frente al Estadio Olímpico Antonio Dominguez), para habilitar las filas de entradas al concierto.SEXTO.- Queda prohibido ESTACIONAR desde el día 07 de agosto de 2015 a las 14:00 horas hasta el 08 de agosto de 2015 a las 10:00 horas en la Avda Santiago Puig, desde la Avda Noelia Afonso Cabrera, hasta la rotonda del Hotel Culumbus (sentido ascendente) y en la Av. Arquitecto Gómez Cuesta sentido ascendente (frente al Hotel Zentral Center) para habilitar una parada provisional de taxis.SEPTIMO.- Queda prohibido CIRCULAR desde el día 07 de agosto de 2015 a las 14:00 horas hasta el 08 de agosto de 2015 a las 10:00 horas, en el Camino Las Madrigueras, desde la rotonda de la C/ Arenales, hasta la rotonda de la Av. Arquitecto Gomez Cuesta con la Av. Santiago Puig.Las guaguas que deseen realizar carga y descarga de pasajeros, tanto para el Festival como para los hoteles de la zona, deberán hacerlo en la parada de guaguas habilitada en la Avda. Noelia Afonso Cabrera, frente al Hotel Columbus.OCTAVO.- Se recomienda a los asistentes al concierto ESTACIONAR por la zona de Los Cristianos evitando la zona de Playa de Las Américas:- Inmediaciones A venida Chayofita, Calle Arenales, Calle Laderas del Espejo, Calle Pedregales, Calle Llanos de Troya, Avenida Juan Carlos I, Avenida Londres, A venida San Francisco, A venida Ámsterdam, zona de las piscinas municipales, etc.Esta Alcaldía espera la tradicional colaboración de los vecinos y ciudadanos respetando las normas y órdenes de la Policía Local y Protección Civil, lo que sin duda irá en beneficio de todos.Lo que se hace público para el conocimiento de los vecinos y efectos oportunos.Arona, 29 de julio de 2015.EL ALCALDE - PRESIDENTEJOSÉ JULIÁN MENA PÉREZ.</text:p>
          </table:table-cell>
          <table:table-cell office:value-type="string" calcext:value-type="string">
            <text:p>https://sede.arona.org/portal/sede/fdoc_d4_v10.jsp?codMenu=1696&amp;codMenuPN=1564&amp;codMenuSN=1694&amp;codResi=1&amp;nivel=1400&amp;tipo=5&amp;contenido=68644</text:p>
          </table:table-cell>
          <table:table-cell>
            <text:p>https://sede.arona.org/portal/RecursosWeb/DOCUMENTOS/1/0_33887_1.pdf</text:p>
          </table:table-cell>
        </table:table-row>
        <table:table-row>
          <table:table-cell office:value-type="float" office:value="68698">
            <text:p>68698</text:p>
          </table:table-cell>
          <table:table-cell>
            <text:p>bandos</text:p>
          </table:table-cell>
          <table:table-cell>
            <text:p>Bando Alcaldía: Obras Centro Cívico de Las Galletas</text:p>
          </table:table-cell>
          <table:table-cell>
            <text:p>BANDO DE LA ALCALDÍAD. José Julián Mena Pérez, Alcalde - Presidente del Ilustre Ayuntamiento de Arona, en uso de las facultades que me confiere el artículo 21.1 e) de la Ley 7/1985, de 2 de abril, Reguladora de las bases de Régimen Local, a todos los vecinos del Municipio y a aquellas personas que transiten por este Término Municipal:HAGO SABERQue con motivo del inicio de las obras denominadas ¿CENTRO CÍVICO DE LAS GALLETAS¿, que darán comienzo el día 10 de agosto de 2015, teniendo una duración inicial de DIECISÉIS MESES, y para garantizar el desarrollo de las mismas y el correcto tránsito por las vías afectadas, además de las medidas de evacuación, seguridad y emergencia previstas, se pone en conocimiento de los vecinos y ciudadanos en general, lo siguiente:PRIMERO.- El acceso de vehículos y maquinaria para ejecutar la obra se realizará por las calles Central (tramo entre avenida Príncipe Felipe y calle La Arena) y calle Luis Álvarez Cruz (tramo números de gobierno del 10 al 18) viéndose reducido el espacio peatonal. Se reduce igualmente el espacio peatonal en Calle La Arena (tramo entre los números de gobierno 15-17) por cerramiento de seguridad de obra.SEGUNDO.- La zona de carga y descarga situada en la Avda. Príncipe Felipe próxima a la calle Central se destinará exclusivamente para reserva de los camiones de obra.TERCERO.- Queda prohibido instalar cualquier elemento en el espacio peatonal referido que suponga el entorpecimiento para el tránsito de personas o para la realización de la obra desde el día 10 de agosto de 2015 hasta la finalización de los trabajos. La Policía Local vigilará el cumplimiento del presente, procediendo los servicios municipales a la retirada de los elementos referidos. Esta Alcaldía espera la tradicional colaboración de los vecinos y ciudadanos respetando las normas y órdenes de la Policía Local y Protección Civil, lo que sin duda irá en beneficio de todos.Lo que se hace público para el conocimiento de los vecinos y efectos oportunos.Arona, a 7 de agosto de 2015.EL ALCALDE ¿ PRESIDENTEJOSÉ JULIÁN MENA PÉREZ.</text:p>
          </table:table-cell>
          <table:table-cell office:value-type="string" calcext:value-type="string">
            <text:p>https://sede.arona.org/portal/sede/fdoc_d4_v10.jsp?codMenu=1696&amp;codMenuPN=1564&amp;codMenuSN=1694&amp;codResi=1&amp;nivel=1400&amp;tipo=5&amp;contenido=68698</text:p>
          </table:table-cell>
          <table:table-cell>
            <text:p>https://sede.arona.org/portal/RecursosWeb/DOCUMENTOS/1/0_33927_1.pdf</text:p>
          </table:table-cell>
        </table:table-row>
        <table:table-row>
          <table:table-cell office:value-type="float" office:value="68816">
            <text:p>68816</text:p>
          </table:table-cell>
          <table:table-cell>
            <text:p>bandos</text:p>
          </table:table-cell>
          <table:table-cell>
            <text:p>Bando Alcaldía: Cita previa del Servicio de Atención Ciudadana</text:p>
          </table:table-cell>
          <table:table-cell>
            <text:p>BANDO DE LA ALCALDÍAD. José Luis Gómez Pérez, Alcalde Accidental del Ilustre Ayuntamiento de Arona, en uso de las facultades que me confiere el artículo 21.1 e) de la Ley 7/1985, de 2 de abril, Reguladora de las bases de Régimen Local, a todos los vecinos del Municipio y a aquellas personas que transiten por este Término Municipal:HAGO SABERQue a partir del día 1 de septiembre de 2015 se implantará el Sistema de Cita Previa obligatoria para realizar los trámites siguientes en el Servicio de Atención al Ciudadano:Apertura de negocios o inicio de actividades:Comunicaciones previas.Solicitudes de licencia de instalación de actividades.Realización de obras nuevas y primera utilización de inmuebles:Solicitudes de licencias de obras mayores y menores (no están incluidas las Actuaciones Comunicadas de Obras).Declaraciones responsables de primera ocupación/utilización.Declaraciones responsables de obra finalizada.Trámites múltiples:En aquellos casos que se solicite la realización de mas de TRES trámites (salvo los referidos a un solo interesado y/o inmueble).Campañas masivas:En aquellos casos que así se determine por las bases reguladoras de la campaña o por los responsables del servicio.Solicitudes de cita previa:Las solicitudes de cita previa se realizarán mediante llamada telefónica al 010 o 922761600, en la web municipal o por otros canales que se vayan incorporando.Para más información llamar al Servicio de Atención Telefónica 010 o al 922761600, si llama desde fuera del municipio o tiene contratada tarifa plana con su operador telefónico.Lo que se hace público para general conocimiento y cumplimiento. Arona, 19 de agosto de 2015.D. José Luis Gómez Pérez, El Alcalde Accidental.</text:p>
          </table:table-cell>
          <table:table-cell office:value-type="string" calcext:value-type="string">
            <text:p>https://sede.arona.org/portal/sede/fdoc_d4_v10.jsp?codMenu=1696&amp;codMenuPN=1564&amp;codMenuSN=1694&amp;codResi=1&amp;nivel=1400&amp;tipo=5&amp;contenido=68816</text:p>
          </table:table-cell>
          <table:table-cell>
            <text:p>https://sede.arona.org/portal/RecursosWeb/DOCUMENTOS/1/0_33978_1.pdf</text:p>
          </table:table-cell>
        </table:table-row>
      </table:table>
      <table:table table:name="Metadatos" table:style-name="ta1">
        <table:table-row>
          <table:table-cell>
            <text:p>Metadato</text:p>
          </table:table-cell>
          <table:table-cell>
            <text:p>Valor</text:p>
          </table:table-cell>
          <table:table-cell>
            <text:p>Comentario</text:p>
          </table:table-cell>
        </table:table-row>
        <table:table-row>
          <table:table-cell>
            <text:p>Título</text:p>
          </table:table-cell>
          <table:table-cell>
            <text:p>Documentales (subconjunto) del Gestor Web Arona</text:p>
          </table:table-cell>
        </table:table-row>
        <table:table-row>
          <table:table-cell>
            <text:p>Descripción</text:p>
          </table:table-cell>
          <table:table-cell>
            <text:p>Relación de subconjunto de contenidos tipo documental extraídos del gestor de contenidos web del Ayuntamiento de Arona</text:p>
          </table:table-cell>
        </table:table-row>
        <table:table-row>
          <table:table-cell>
            <text:p>Generado</text:p>
          </table:table-cell>
          <table:table-cell>
            <text:p>2015-08-23T16:02:42.410267</text:p>
          </table:table-cell>
          <table:table-cell>
            <text:p>Fecha/hora de extracción de datos y generación de este fichero.</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1">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
          <text:sheet-name>???</text:sheet-name>
        </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7">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dc="http://purl.org/dc/elements/1.1/" xmlns:meta="urn:oasis:names:tc:opendocument:xmlns:meta:1.0" office:version="1.0">
  <office:meta>
    <dc:title>Documentales (subconjunto) del Gestor Web Arona</dc:title>
    <dc:description>Relación de subconjunto de contenidos tipo documental extraídos del gestor de contenidos web del Ayuntamiento de Arona</dc:description>
    <meta:initial-creator>Sistema DataChef</meta:initial-creator>
    <meta:creation-date>2014-07-23T17:00:00</meta:creation-date>
    <dc:creator>Sistema DataChef</dc:creator>
    <dc:date>2015-08-23T16:02:42.410267</dc:date>
    <dc:subject>Relación de normativa municipal del Ayuntamiento de Arona</dc:subject>
    <meta:keyword>ordenanzas, ordenanzas muncipales, ordenanzas fiscales, reglamentos, reglamentos municipales</meta:keyword>
    <dc:language>es-ES</dc:language>
  </office:meta>
</office:document-meta>
</file>