
<file path=META-INF/manifest.xml><?xml version="1.0" encoding="utf-8"?>
<manifest:manifest xmlns:manifest="urn:oasis:names:tc:opendocument:xmlns:manifest:1.0" manifest:version="1.1">
  <manifest:file-entry manifest:full-path="/" manifest:version="1.1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1" office:mimetype="application/vnd.oasis.opendocument.spreadsheet">
  <office:body>
    <office:spreadsheet>
      <table:table table:name="Alojamiento" table:style-name="ta1">
        <table:table-row>
          <table:table-cell office:value-type="string">
            <text:p>ID</text:p>
          </table:table-cell>
          <table:table-cell office:value-type="string">
            <text:p>Título</text:p>
          </table:table-cell>
          <table:table-cell office:value-type="string">
            <text:p>Tipo alojamiento</text:p>
          </table:table-cell>
          <table:table-cell office:value-type="string">
            <text:p>Categoría alojamiento</text:p>
          </table:table-cell>
          <table:table-cell office:value-type="string">
            <text:p>accesibilidad-general</text:p>
          </table:table-cell>
          <table:table-cell office:value-type="string">
            <text:p>accesibilidad-acceso</text:p>
          </table:table-cell>
          <table:table-cell office:value-type="string">
            <text:p>accesibilidad-habitacion</text:p>
          </table:table-cell>
          <table:table-cell office:value-type="string">
            <text:p>accesibilidad-wc</text:p>
          </table:table-cell>
          <table:table-cell office:value-type="string">
            <text:p>servicios</text:p>
          </table:table-cell>
          <table:table-cell office:value-type="string">
            <text:p>servicios-habitacion</text:p>
          </table:table-cell>
          <table:table-cell office:value-type="string">
            <text:p>instalaciones</text:p>
          </table:table-cell>
          <table:table-cell office:value-type="string">
            <text:p>instalaciones-deportivas</text:p>
          </table:table-cell>
          <table:table-cell office:value-type="string">
            <text:p>email</text:p>
          </table:table-cell>
          <table:table-cell office:value-type="string">
            <text:p>telefono</text:p>
          </table:table-cell>
          <table:table-cell office:value-type="string">
            <text:p>fax</text:p>
          </table:table-cell>
          <table:table-cell office:value-type="string">
            <text:p>web</text:p>
          </table:table-cell>
          <table:table-cell office:value-type="string">
            <text:p>longitud</text:p>
          </table:table-cell>
          <table:table-cell office:value-type="string">
            <text:p>latitud</text:p>
          </table:table-cell>
          <table:table-cell office:value-type="string">
            <text:p>radio-incertidumbre</text:p>
          </table:table-cell>
          <table:table-cell office:value-type="string">
            <text:p>UTM 28N x</text:p>
          </table:table-cell>
          <table:table-cell office:value-type="string">
            <text:p>UTM 28N y</text:p>
          </table:table-cell>
          <table:table-cell office:value-type="string">
            <text:p>dir-pais</text:p>
          </table:table-cell>
          <table:table-cell office:value-type="string">
            <text:p>dir-provincia</text:p>
          </table:table-cell>
          <table:table-cell office:value-type="string">
            <text:p>dir-municipio</text:p>
          </table:table-cell>
          <table:table-cell office:value-type="string">
            <text:p>dir-barrio</text:p>
          </table:table-cell>
          <table:table-cell office:value-type="string">
            <text:p>dir-tipo-via</text:p>
          </table:table-cell>
          <table:table-cell office:value-type="string">
            <text:p>dir-nombre-via</text:p>
          </table:table-cell>
          <table:table-cell office:value-type="string">
            <text:p>dir-numero</text:p>
          </table:table-cell>
          <table:table-cell office:value-type="string">
            <text:p>dir-bloque</text:p>
          </table:table-cell>
          <table:table-cell office:value-type="string">
            <text:p>dir-portal</text:p>
          </table:table-cell>
          <table:table-cell office:value-type="string">
            <text:p>dir-escalera</text:p>
          </table:table-cell>
          <table:table-cell office:value-type="string">
            <text:p>dir-planta</text:p>
          </table:table-cell>
          <table:table-cell office:value-type="string">
            <text:p>dir-puerta</text:p>
          </table:table-cell>
          <table:table-cell office:value-type="string">
            <text:p>dir-local</text:p>
          </table:table-cell>
          <table:table-cell office:value-type="string">
            <text:p>dir-codigo-postal</text:p>
          </table:table-cell>
          <table:table-cell office:value-type="string">
            <text:p>dir-acceso</text:p>
          </table:table-cell>
          <table:table-cell office:value-type="string">
            <text:p>dir-formateada</text:p>
          </table:table-cell>
          <table:table-cell office:value-type="string">
            <text:p>imagen1</text:p>
          </table:table-cell>
          <table:table-cell office:value-type="string">
            <text:p>imagen2</text:p>
          </table:table-cell>
          <table:table-cell office:value-type="string">
            <text:p>imagen3</text:p>
          </table:table-cell>
          <table:table-cell office:value-type="string">
            <text:p>imagen4</text:p>
          </table:table-cell>
        </table:table-row>
        <table:table-row>
          <table:table-cell office:value-type="string">
            <text:p>63</text:p>
          </table:table-cell>
          <table:table-cell office:value-type="string">
            <text:p>Hotel Bitácora</text:p>
          </table:table-cell>
          <table:table-cell office:value-type="string">
            <text:p>hotel</text:p>
          </table:table-cell>
          <table:table-cell office:value-type="string">
            <text:p>4-estrellas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animacion+antena-parabolica+cambio-divisas+lavanderia</text:p>
          </table:table-cell>
          <table:table-cell office:value-type="string">
            <text:p>caja-fuerte+minibar+telefono+television</text:p>
          </table:table-cell>
          <table:table-cell office:value-type="string">
            <text:p>bar-cafeteria+instalaciones-infantiles+restaurante+sala-conferencias+salon-social-discoteca</text:p>
          </table:table-cell>
          <table:table-cell office:value-type="string">
            <text:p>piscina+tenis</text:p>
          </table:table-cell>
          <table:table-cell office:value-type="string">
            <text:p>bitacora@springhoteles.com</text:p>
          </table:table-cell>
          <table:table-cell office:value-type="string">
            <text:p>+34 922 791 540</text:p>
          </table:table-cell>
          <table:table-cell office:value-type="string">
            <text:p>+34 922 796 677</text:p>
          </table:table-cell>
          <table:table-cell office:value-type="string">
            <text:p>http://www.springhoteles.com</text:p>
          </table:table-cell>
          <table:table-cell office:value-type="float" office:value="-16.7311391297">
            <text:p>-16.7311391297</text:p>
          </table:table-cell>
          <table:table-cell office:value-type="float" office:value="28.0582030029">
            <text:p>28.0582030029</text:p>
          </table:table-cell>
          <table:table-cell office:value-type="float" office:value="8">
            <text:p>8</text:p>
          </table:table-cell>
          <table:table-cell office:value-type="float" office:value="329867.039339">
            <text:p>329867.039339</text:p>
          </table:table-cell>
          <table:table-cell office:value-type="float" office:value="3104859.02365">
            <text:p>3104859.0236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California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Calle California, 1 38660 Playa de las Américas, Arona Santa Cruz de Tenerife España</text:p>
          </table:table-cell>
          <table:table-cell office:value-type="string">
            <text:p>http://www.arona.travel/portal/RecursosWeb/IMAGENES/1/0_4917_1.jpg</text:p>
          </table:table-cell>
          <table:table-cell office:value-type="string">
            <text:p>http://www.arona.travel/portal/RecursosWeb/IMAGENES/1/0_5539_1.jpg</text:p>
          </table:table-cell>
          <table:table-cell office:value-type="string">
            <text:p>http://www.arona.travel/portal/RecursosWeb/IMAGENES/1/0_5540_1.jpg</text:p>
          </table:table-cell>
          <table:table-cell office:value-type="string">
            <text:p>http://www.arona.travel/portal/RecursosWeb/IMAGENES/1/0_5541_1.jpg</text:p>
          </table:table-cell>
        </table:table-row>
        <table:table-row>
          <table:table-cell office:value-type="string">
            <text:p>65</text:p>
          </table:table-cell>
          <table:table-cell office:value-type="string">
            <text:p>Hotel H10 Conquistador</text:p>
          </table:table-cell>
          <table:table-cell office:value-type="string">
            <text:p>hotel</text:p>
          </table:table-cell>
          <table:table-cell office:value-type="string">
            <text:p>4-estrellas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animacion+antena-parabolica+cambio-divisas+lavanderia</text:p>
          </table:table-cell>
          <table:table-cell office:value-type="string">
            <text:p>caja-fuerte+minibar+telefono+television</text:p>
          </table:table-cell>
          <table:table-cell office:value-type="string">
            <text:p>bar-cafeteria+instalaciones-infantiles+parking+restaurante+sala-conferencias+spa</text:p>
          </table:table-cell>
          <table:table-cell office:value-type="string">
            <text:p>gimnasio+piscina+tenis</text:p>
          </table:table-cell>
          <table:table-cell office:value-type="string">
            <text:p>h10.conquistador@h10.es</text:p>
          </table:table-cell>
          <table:table-cell office:value-type="string">
            <text:p>+34 922 753 000</text:p>
          </table:table-cell>
          <table:table-cell office:value-type="string">
            <text:p>+34 922 792 568</text:p>
          </table:table-cell>
          <table:table-cell office:value-type="string">
            <text:p>http://www.h10hotels.com</text:p>
          </table:table-cell>
          <table:table-cell office:value-type="float" office:value="-16.7345581753">
            <text:p>-16.7345581753</text:p>
          </table:table-cell>
          <table:table-cell office:value-type="float" office:value="28.0576684272">
            <text:p>28.0576684272</text:p>
          </table:table-cell>
          <table:table-cell office:value-type="float" office:value="8">
            <text:p>8</text:p>
          </table:table-cell>
          <table:table-cell office:value-type="float" office:value="329530.120926">
            <text:p>329530.120926</text:p>
          </table:table-cell>
          <table:table-cell office:value-type="float" office:value="3104804.57262">
            <text:p>3104804.5726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ivina</text:p>
          </table:table-cell>
          <table:table-cell office:value-type="string">
            <text:p>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 Llivina, 36 38660 Playa de las Américas, Arona Santa Cruz de Tenerife España</text:p>
          </table:table-cell>
          <table:table-cell office:value-type="string">
            <text:p>http://www.arona.travel/portal/RecursosWeb/IMAGENES/1/0_31600_1.jpg</text:p>
          </table:table-cell>
          <table:table-cell office:value-type="string">
            <text:p>http://www.arona.travel/portal/RecursosWeb/IMAGENES/1/0_31601_1.jpg</text:p>
          </table:table-cell>
          <table:table-cell office:value-type="string">
            <text:p>http://www.arona.travel/portal/RecursosWeb/IMAGENES/1/0_31602_1.jpg</text:p>
          </table:table-cell>
          <table:table-cell office:value-type="string">
            <text:p>http://www.arona.travel/portal/RecursosWeb/IMAGENES/1/0_31603_1.jpg</text:p>
          </table:table-cell>
        </table:table-row>
        <table:table-row>
          <table:table-cell office:value-type="string">
            <text:p>75</text:p>
          </table:table-cell>
          <table:table-cell office:value-type="string">
            <text:p>Hotel Best Tenerife</text:p>
          </table:table-cell>
          <table:table-cell office:value-type="string">
            <text:p>hotel</text:p>
          </table:table-cell>
          <table:table-cell office:value-type="string">
            <text:p>4-estrellas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animacion+antena-parabolica+cambio-divisas+lavanderia</text:p>
          </table:table-cell>
          <table:table-cell office:value-type="string">
            <text:p>caja-fuerte+minibar+telefono+television</text:p>
          </table:table-cell>
          <table:table-cell office:value-type="string">
            <text:p>bar-cafeteria+instalaciones-infantiles+parking+restaurante+salon-social-discoteca</text:p>
          </table:table-cell>
          <table:table-cell office:value-type="string">
            <text:p>piscina+squash+tenis</text:p>
          </table:table-cell>
          <table:table-cell office:value-type="string">
            <text:p>recepcion.tenerife@besthotels.com</text:p>
          </table:table-cell>
          <table:table-cell office:value-type="string">
            <text:p>+34 922 792 751</text:p>
          </table:table-cell>
          <table:table-cell office:value-type="string">
            <text:p>+34 922 791 039</text:p>
          </table:table-cell>
          <table:table-cell office:value-type="string">
            <text:p>http://www.besthotels.com/</text:p>
          </table:table-cell>
          <table:table-cell office:value-type="float" office:value="-16.7316876578">
            <text:p>-16.7316876578</text:p>
          </table:table-cell>
          <table:table-cell office:value-type="float" office:value="28.0573572789">
            <text:p>28.0573572789</text:p>
          </table:table-cell>
          <table:table-cell office:value-type="float" office:value="8">
            <text:p>8</text:p>
          </table:table-cell>
          <table:table-cell office:value-type="float" office:value="329811.789259">
            <text:p>329811.789259</text:p>
          </table:table-cell>
          <table:table-cell office:value-type="float" office:value="3104766.08026">
            <text:p>3104766.0802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ntonio Domínguez, 6 38660 Playa de las Américas, Arona Santa Cruz de Tenerife España</text:p>
          </table:table-cell>
          <table:table-cell office:value-type="string">
            <text:p>http://www.arona.travel/portal/RecursosWeb/IMAGENES/1/0_5053_1.JPG</text:p>
          </table:table-cell>
          <table:table-cell office:value-type="string">
            <text:p>http://www.arona.travel/portal/RecursosWeb/IMAGENES/1/0_5574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77</text:p>
          </table:table-cell>
          <table:table-cell office:value-type="string">
            <text:p>Hotel Sol Tenerife</text:p>
          </table:table-cell>
          <table:table-cell office:value-type="string">
            <text:p>hotel</text:p>
          </table:table-cell>
          <table:table-cell office:value-type="string">
            <text:p>4-estrellas</text:p>
          </table:table-cell>
          <table:table-cell office:value-type="string">
            <text:p>practicable</text:p>
          </table:table-cell>
          <table:table-cell office:value-type="string">
            <text:p>practicable</text:p>
          </table:table-cell>
          <table:table-cell office:value-type="string">
            <text:p>inaccesible</text:p>
          </table:table-cell>
          <table:table-cell office:value-type="string">
            <text:p>inaccesible</text:p>
          </table:table-cell>
          <table:table-cell office:value-type="string">
            <text:p>admiten-tarjetas+aire-acondicionado+animacion+antena-parabolica+cambio-divisas+lavanderia</text:p>
          </table:table-cell>
          <table:table-cell office:value-type="string">
            <text:p>caja-fuerte+minibar+telefono+television</text:p>
          </table:table-cell>
          <table:table-cell office:value-type="string">
            <text:p>bar-cafeteria+instalaciones-infantiles+parking+restaurante+salon-social-discoteca</text:p>
          </table:table-cell>
          <table:table-cell office:value-type="string">
            <text:p>piscina+tenis</text:p>
          </table:table-cell>
          <table:table-cell office:value-type="string">
            <text:p>reservas@solmelia.com</text:p>
          </table:table-cell>
          <table:table-cell office:value-type="string">
            <text:p>+34 922 791 062</text:p>
          </table:table-cell>
          <table:table-cell office:value-type="string">
            <text:p>+34 922 793 920</text:p>
          </table:table-cell>
          <table:table-cell office:value-type="string">
            <text:p>http://www.solmelia.com</text:p>
          </table:table-cell>
          <table:table-cell office:value-type="float" office:value="-16.7308724342">
            <text:p>-16.7308724342</text:p>
          </table:table-cell>
          <table:table-cell office:value-type="float" office:value="28.0640783442">
            <text:p>28.0640783442</text:p>
          </table:table-cell>
          <table:table-cell office:value-type="float" office:value="8">
            <text:p>8</text:p>
          </table:table-cell>
          <table:table-cell office:value-type="float" office:value="329902.508492">
            <text:p>329902.508492</text:p>
          </table:table-cell>
          <table:table-cell office:value-type="float" office:value="3105509.66521">
            <text:p>3105509.6652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ivina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 Llivina, 12 38660 Playa de las Américas, Arona Santa Cruz de Tenerife España</text:p>
          </table:table-cell>
          <table:table-cell office:value-type="string">
            <text:p>http://www.arona.travel/portal/RecursosWeb/IMAGENES/1/3_4944_1.jpg</text:p>
          </table:table-cell>
          <table:table-cell office:value-type="string">
            <text:p>http://www.arona.travel/portal/RecursosWeb/IMAGENES/1/0_5595_1.jpg</text:p>
          </table:table-cell>
          <table:table-cell office:value-type="string">
            <text:p>http://www.arona.travel/portal/RecursosWeb/IMAGENES/1/0_5037_1.jpg</text:p>
          </table:table-cell>
          <table:table-cell office:value-type="string">
            <text:p/>
          </table:table-cell>
        </table:table-row>
        <table:table-row>
          <table:table-cell office:value-type="string">
            <text:p>79</text:p>
          </table:table-cell>
          <table:table-cell office:value-type="string">
            <text:p>Hotel Vulcano</text:p>
          </table:table-cell>
          <table:table-cell office:value-type="string">
            <text:p>hotel</text:p>
          </table:table-cell>
          <table:table-cell office:value-type="string">
            <text:p>4-estrellas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animacion+antena-parabolica+cambio-divisas+lavanderia</text:p>
          </table:table-cell>
          <table:table-cell office:value-type="string">
            <text:p>caja-fuerte+minibar+telefono+television</text:p>
          </table:table-cell>
          <table:table-cell office:value-type="string">
            <text:p>bar-cafeteria+restaurante+salon-social-discoteca</text:p>
          </table:table-cell>
          <table:table-cell office:value-type="string">
            <text:p>piscina+squash</text:p>
          </table:table-cell>
          <table:table-cell office:value-type="string">
            <text:p>vulcano@springhoteles.com</text:p>
          </table:table-cell>
          <table:table-cell office:value-type="string">
            <text:p>+34 922 787 740</text:p>
          </table:table-cell>
          <table:table-cell office:value-type="string">
            <text:p>+34 922 792 853</text:p>
          </table:table-cell>
          <table:table-cell office:value-type="string">
            <text:p>http://www.springhoteles.com</text:p>
          </table:table-cell>
          <table:table-cell office:value-type="float" office:value="-16.7303678789">
            <text:p>-16.7303678789</text:p>
          </table:table-cell>
          <table:table-cell office:value-type="float" office:value="28.0568534371">
            <text:p>28.0568534371</text:p>
          </table:table-cell>
          <table:table-cell office:value-type="float" office:value="8">
            <text:p>8</text:p>
          </table:table-cell>
          <table:table-cell office:value-type="float" office:value="329940.724444">
            <text:p>329940.724444</text:p>
          </table:table-cell>
          <table:table-cell office:value-type="float" office:value="3104708.40831">
            <text:p>3104708.4083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ntonio Domínguez, 8 38660 Playa de las Américas, Arona Santa Cruz de Tenerife España</text:p>
          </table:table-cell>
          <table:table-cell office:value-type="string">
            <text:p>http://www.arona.travel/portal/RecursosWeb/IMAGENES/1/6_489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81</text:p>
          </table:table-cell>
          <table:table-cell office:value-type="string">
            <text:p>Hotel Oro Negro Catalonia</text:p>
          </table:table-cell>
          <table:table-cell office:value-type="string">
            <text:p>hotel</text:p>
          </table:table-cell>
          <table:table-cell office:value-type="string">
            <text:p>3-estrellas</text:p>
          </table:table-cell>
          <table:table-cell office:value-type="string">
            <text:p>practicable</text:p>
          </table:table-cell>
          <table:table-cell office:value-type="string">
            <text:p>practicable</text:p>
          </table:table-cell>
          <table:table-cell office:value-type="string">
            <text:p>accesible</text:p>
          </table:table-cell>
          <table:table-cell office:value-type="string">
            <text:p>practicable</text:p>
          </table:table-cell>
          <table:table-cell office:value-type="string">
            <text:p>admiten-tarjetas+animacion+antena-parabolica+cambio-divisas+lavanderia</text:p>
          </table:table-cell>
          <table:table-cell office:value-type="string">
            <text:p>caja-fuerte+telefono+television</text:p>
          </table:table-cell>
          <table:table-cell office:value-type="string">
            <text:p>bar-cafeteria+instalaciones-infantiles+parking+restaurante+salon-social-discoteca</text:p>
          </table:table-cell>
          <table:table-cell office:value-type="string">
            <text:p>piscina</text:p>
          </table:table-cell>
          <table:table-cell office:value-type="string">
            <text:p>oronegro@hoteles-catalonia.es</text:p>
          </table:table-cell>
          <table:table-cell office:value-type="string">
            <text:p>+34 922 790 612</text:p>
          </table:table-cell>
          <table:table-cell office:value-type="string">
            <text:p>+34 922 794 324</text:p>
          </table:table-cell>
          <table:table-cell office:value-type="string">
            <text:p>http://www.hoteles-catalonia.es</text:p>
          </table:table-cell>
          <table:table-cell office:value-type="float" office:value="-16.7269836267">
            <text:p>-16.7269836267</text:p>
          </table:table-cell>
          <table:table-cell office:value-type="float" office:value="28.0633259781">
            <text:p>28.0633259781</text:p>
          </table:table-cell>
          <table:table-cell office:value-type="float" office:value="8">
            <text:p>8</text:p>
          </table:table-cell>
          <table:table-cell office:value-type="float" office:value="330283.554603">
            <text:p>330283.554603</text:p>
          </table:table-cell>
          <table:table-cell office:value-type="float" office:value="3105420.87183">
            <text:p>3105420.8718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rquitecto Gómez Cuesta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rquitecto Gómez Cuesta, 14 38660 Playa de las Américas, Arona Santa Cruz de Tenerife España</text:p>
          </table:table-cell>
          <table:table-cell office:value-type="string">
            <text:p>http://www.arona.travel/portal/RecursosWeb/IMAGENES/1/0_4949_1.jpg</text:p>
          </table:table-cell>
          <table:table-cell office:value-type="string">
            <text:p>http://www.arona.travel/portal/RecursosWeb/IMAGENES/1/0_4952_1.jpg</text:p>
          </table:table-cell>
          <table:table-cell office:value-type="string">
            <text:p>http://www.arona.travel/portal/RecursosWeb/IMAGENES/1/0_15267_1.jpg</text:p>
          </table:table-cell>
          <table:table-cell office:value-type="string">
            <text:p>http://www.arona.travel/portal/RecursosWeb/IMAGENES/1/0_15268_1.jpg</text:p>
          </table:table-cell>
        </table:table-row>
        <table:table-row>
          <table:table-cell office:value-type="string">
            <text:p>83</text:p>
          </table:table-cell>
          <table:table-cell office:value-type="string">
            <text:p>Hotel Park Club Europe</text:p>
          </table:table-cell>
          <table:table-cell office:value-type="string">
            <text:p>hotel</text:p>
          </table:table-cell>
          <table:table-cell office:value-type="string">
            <text:p>3-estrell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nimacion+antena-parabolica+cambio-divisas</text:p>
          </table:table-cell>
          <table:table-cell office:value-type="string">
            <text:p>caja-fuerte+minibar+telefono+television</text:p>
          </table:table-cell>
          <table:table-cell office:value-type="string">
            <text:p>bar-cafeteria+instalaciones-infantiles+parking+restaurante+salon-social-discoteca</text:p>
          </table:table-cell>
          <table:table-cell office:value-type="string">
            <text:p>gimnasio+piscina+tenis</text:p>
          </table:table-cell>
          <table:table-cell office:value-type="string">
            <text:p>pce@europe-hotels.org</text:p>
          </table:table-cell>
          <table:table-cell office:value-type="string">
            <text:p>+34 922 757 060</text:p>
          </table:table-cell>
          <table:table-cell office:value-type="string">
            <text:p>+34 922 793 352</text:p>
          </table:table-cell>
          <table:table-cell office:value-type="string">
            <text:p>http://www.europe-hotels.org</text:p>
          </table:table-cell>
          <table:table-cell office:value-type="float" office:value="-16.7338755901">
            <text:p>-16.7338755901</text:p>
          </table:table-cell>
          <table:table-cell office:value-type="float" office:value="28.056430572">
            <text:p>28.056430572</text:p>
          </table:table-cell>
          <table:table-cell office:value-type="float" office:value="8">
            <text:p>8</text:p>
          </table:table-cell>
          <table:table-cell office:value-type="float" office:value="329595.263019">
            <text:p>329595.263019</text:p>
          </table:table-cell>
          <table:table-cell office:value-type="float" office:value="3104666.45714">
            <text:p>3104666.4571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ivina</text:p>
          </table:table-cell>
          <table:table-cell office:value-type="string">
            <text:p>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 Llivina, 23 38660 Playa de las Américas, Arona Santa Cruz de Tenerife España</text:p>
          </table:table-cell>
          <table:table-cell office:value-type="string">
            <text:p>http://www.arona.travel/portal/RecursosWeb/IMAGENES/1/6_5041_1.jpg</text:p>
          </table:table-cell>
          <table:table-cell office:value-type="string">
            <text:p>http://www.arona.travel/portal/RecursosWeb/IMAGENES/1/0_5042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91</text:p>
          </table:table-cell>
          <table:table-cell office:value-type="string">
            <text:p>Aparthotel Parque La Paz</text:p>
          </table:table-cell>
          <table:table-cell office:value-type="string">
            <text:p>aparthotel</text:p>
          </table:table-cell>
          <table:table-cell office:value-type="string">
            <text:p>3-estrellas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nimacion+antena-parabolica+cambio-divisas</text:p>
          </table:table-cell>
          <table:table-cell office:value-type="string">
            <text:p>caja-fuerte+telefono</text:p>
          </table:table-cell>
          <table:table-cell office:value-type="string">
            <text:p>bar-cafeteria+parking+restaurante</text:p>
          </table:table-cell>
          <table:table-cell office:value-type="string">
            <text:p>piscina</text:p>
          </table:table-cell>
          <table:table-cell office:value-type="string">
            <text:p>parquelapaz@parquelapaz.com</text:p>
          </table:table-cell>
          <table:table-cell office:value-type="string">
            <text:p>+34 922 795 061</text:p>
          </table:table-cell>
          <table:table-cell office:value-type="string">
            <text:p>+34 922 795 259</text:p>
          </table:table-cell>
          <table:table-cell office:value-type="string">
            <text:p>http://www.parquelapaz.com</text:p>
          </table:table-cell>
          <table:table-cell office:value-type="float" office:value="-16.7288425352">
            <text:p>-16.7288425352</text:p>
          </table:table-cell>
          <table:table-cell office:value-type="float" office:value="28.0556928758">
            <text:p>28.0556928758</text:p>
          </table:table-cell>
          <table:table-cell office:value-type="float" office:value="8">
            <text:p>8</text:p>
          </table:table-cell>
          <table:table-cell office:value-type="float" office:value="330088.834074">
            <text:p>330088.834074</text:p>
          </table:table-cell>
          <table:table-cell office:value-type="float" office:value="3104577.68354">
            <text:p>3104577.6835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Luis Díaz de Losad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Calle Luis Díaz de Losada, 2 38660 Playa de las Américas, Arona Santa Cruz de Tenerife España</text:p>
          </table:table-cell>
          <table:table-cell office:value-type="string">
            <text:p>http://www.arona.travel/portal/RecursosWeb/IMAGENES/1/11_5036_1.jpg</text:p>
          </table:table-cell>
          <table:table-cell office:value-type="string">
            <text:p>http://www.arona.travel/portal/RecursosWeb/IMAGENES/1/0_5645_1.jpg</text:p>
          </table:table-cell>
          <table:table-cell office:value-type="string">
            <text:p>http://www.arona.travel/portal/RecursosWeb/IMAGENES/1/0_5646_1.jpg</text:p>
          </table:table-cell>
          <table:table-cell office:value-type="string">
            <text:p>http://www.arona.travel/portal/RecursosWeb/IMAGENES/1/0_5647_1.jpg</text:p>
          </table:table-cell>
        </table:table-row>
        <table:table-row>
          <table:table-cell office:value-type="string">
            <text:p>93</text:p>
          </table:table-cell>
          <table:table-cell office:value-type="string">
            <text:p>Aparthotel Udalla Park</text:p>
          </table:table-cell>
          <table:table-cell office:value-type="string">
            <text:p>aparthotel</text:p>
          </table:table-cell>
          <table:table-cell office:value-type="string">
            <text:p>3-estrell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nimacion+antena-parabolica+cambio-divisas+lavanderia</text:p>
          </table:table-cell>
          <table:table-cell office:value-type="string">
            <text:p>caja-fuerte+telefono+television</text:p>
          </table:table-cell>
          <table:table-cell office:value-type="string">
            <text:p>bar-cafeteria+restaurante</text:p>
          </table:table-cell>
          <table:table-cell office:value-type="string">
            <text:p>piscina+squash</text:p>
          </table:table-cell>
          <table:table-cell office:value-type="string">
            <text:p>udalla@a-caledonia.com</text:p>
          </table:table-cell>
          <table:table-cell office:value-type="string">
            <text:p>+34 922 750 114</text:p>
          </table:table-cell>
          <table:table-cell office:value-type="string">
            <text:p>+34 922 750 774</text:p>
          </table:table-cell>
          <table:table-cell office:value-type="string">
            <text:p>http://www.a-caledonia.com</text:p>
          </table:table-cell>
          <table:table-cell office:value-type="float" office:value="-16.7247209411">
            <text:p>-16.7247209411</text:p>
          </table:table-cell>
          <table:table-cell office:value-type="float" office:value="28.0562559882">
            <text:p>28.0562559882</text:p>
          </table:table-cell>
          <table:table-cell office:value-type="float" office:value="8">
            <text:p>8</text:p>
          </table:table-cell>
          <table:table-cell office:value-type="float" office:value="330494.858043">
            <text:p>330494.858043</text:p>
          </table:table-cell>
          <table:table-cell office:value-type="float" office:value="3104634.33423">
            <text:p>3104634.3342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ntonio Domínguez, 16 38660 Playa de las Américas, Arona Santa Cruz de Tenerife España</text:p>
          </table:table-cell>
          <table:table-cell office:value-type="string">
            <text:p>http://www.arona.travel/portal/RecursosWeb/IMAGENES/1/0_4947_1.jpg</text:p>
          </table:table-cell>
          <table:table-cell office:value-type="string">
            <text:p>http://www.arona.travel/portal/RecursosWeb/IMAGENES/1/0_5720_1.jpg</text:p>
          </table:table-cell>
          <table:table-cell office:value-type="string">
            <text:p>http://www.arona.travel/portal/RecursosWeb/IMAGENES/1/0_5721_1.jpg</text:p>
          </table:table-cell>
          <table:table-cell office:value-type="string">
            <text:p>http://www.arona.travel/portal/RecursosWeb/IMAGENES/1/0_4948_1.jpg</text:p>
          </table:table-cell>
        </table:table-row>
        <table:table-row>
          <table:table-cell office:value-type="string">
            <text:p>97</text:p>
          </table:table-cell>
          <table:table-cell office:value-type="string">
            <text:p>Apartamentos Villa Mandi Golf Resort</text:p>
          </table:table-cell>
          <table:table-cell office:value-type="string">
            <text:p>apartamentos</text:p>
          </table:table-cell>
          <table:table-cell office:value-type="string">
            <text:p>4-llaves</text:p>
          </table:table-cell>
          <table:table-cell office:value-type="string">
            <text:p>accesible</text:p>
          </table:table-cell>
          <table:table-cell office:value-type="string">
            <text:p>practicable</text:p>
          </table:table-cell>
          <table:table-cell office:value-type="string">
            <text:p>practicable</text:p>
          </table:table-cell>
          <table:table-cell office:value-type="string">
            <text:p>practicable</text:p>
          </table:table-cell>
          <table:table-cell office:value-type="string">
            <text:p>admiten-tarjetas+aire-acondicionado+antena-parabolica+cambio-divisas+lavanderia</text:p>
          </table:table-cell>
          <table:table-cell office:value-type="string">
            <text:p>caja-fuerte+telefono+television</text:p>
          </table:table-cell>
          <table:table-cell office:value-type="string">
            <text:p>bar-cafeteria+instalaciones-infantiles+restaurante+sala-conferencias</text:p>
          </table:table-cell>
          <table:table-cell office:value-type="string">
            <text:p>golf+piscina</text:p>
          </table:table-cell>
          <table:table-cell office:value-type="string">
            <text:p>villamandi@hotmail.com</text:p>
          </table:table-cell>
          <table:table-cell office:value-type="string">
            <text:p>+34 922 757 055</text:p>
          </table:table-cell>
          <table:table-cell office:value-type="string">
            <text:p>+34 922 798 631</text:p>
          </table:table-cell>
          <table:table-cell office:value-type="string">
            <text:p>http://www.villamandi.com/</text:p>
          </table:table-cell>
          <table:table-cell office:value-type="float" office:value="-16.7156732258">
            <text:p>-16.7156732258</text:p>
          </table:table-cell>
          <table:table-cell office:value-type="float" office:value="28.0611787203">
            <text:p>28.0611787203</text:p>
          </table:table-cell>
          <table:table-cell office:value-type="float" office:value="8">
            <text:p>8</text:p>
          </table:table-cell>
          <table:table-cell office:value-type="float" office:value="331391.9">
            <text:p>331391.9</text:p>
          </table:table-cell>
          <table:table-cell office:value-type="float" office:value="3105167.23">
            <text:p>3105167.2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Laderas del Espejo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Calle Laderas del Espejo, 7 38660 Playa de las Américas, Arona Santa Cruz de Tenerife España</text:p>
          </table:table-cell>
          <table:table-cell office:value-type="string">
            <text:p>http://www.arona.travel/portal/RecursosWeb/IMAGENES/1/0_5177_1.JPG</text:p>
          </table:table-cell>
          <table:table-cell office:value-type="string">
            <text:p>http://www.arona.travel/portal/RecursosWeb/IMAGENES/1/0_5185_1.jpg</text:p>
          </table:table-cell>
          <table:table-cell office:value-type="string">
            <text:p>http://www.arona.travel/portal/RecursosWeb/IMAGENES/1/0_5187_1.JPG</text:p>
          </table:table-cell>
          <table:table-cell office:value-type="string">
            <text:p>http://www.arona.travel/portal/RecursosWeb/IMAGENES/1/0_5189_1.jpg</text:p>
          </table:table-cell>
        </table:table-row>
        <table:table-row>
          <table:table-cell office:value-type="string">
            <text:p>99</text:p>
          </table:table-cell>
          <table:table-cell office:value-type="string">
            <text:p>Apartamentos Los Cardones</text:p>
          </table:table-cell>
          <table:table-cell office:value-type="string">
            <text:p>apartamentos</text:p>
          </table:table-cell>
          <table:table-cell office:value-type="string">
            <text:p>3-llav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animales+admiten-tarjetas+antena-parabolica</text:p>
          </table:table-cell>
          <table:table-cell office:value-type="string">
            <text:p>caja-fuerte+telefono+television</text:p>
          </table:table-cell>
          <table:table-cell office:value-type="string">
            <text:p/>
          </table:table-cell>
          <table:table-cell office:value-type="string">
            <text:p>piscina</text:p>
          </table:table-cell>
          <table:table-cell office:value-type="string">
            <text:p/>
          </table:table-cell>
          <table:table-cell office:value-type="string">
            <text:p>+34 922 753 411</text:p>
          </table:table-cell>
          <table:table-cell office:value-type="string">
            <text:p>+34 922 795 169</text:p>
          </table:table-cell>
          <table:table-cell office:value-type="string">
            <text:p/>
          </table:table-cell>
          <table:table-cell office:value-type="float" office:value="-16.7325951691">
            <text:p>-16.7325951691</text:p>
          </table:table-cell>
          <table:table-cell office:value-type="float" office:value="28.0599421095">
            <text:p>28.0599421095</text:p>
          </table:table-cell>
          <table:table-cell office:value-type="float" office:value="8">
            <text:p>8</text:p>
          </table:table-cell>
          <table:table-cell office:value-type="float" office:value="329726.66">
            <text:p>329726.66</text:p>
          </table:table-cell>
          <table:table-cell office:value-type="float" office:value="3105053.76">
            <text:p>3105053.7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 Lluvina, 17 38660 Playa de las Américas, Arona Santa Cruz de Tenerife España</text:p>
          </table:table-cell>
          <table:table-cell office:value-type="string">
            <text:p>http://www.arona.travel/portal/RecursosWeb/IMAGENES/1/0_521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01</text:p>
          </table:table-cell>
          <table:table-cell office:value-type="string">
            <text:p>Apartamentos Colón 2</text:p>
          </table:table-cell>
          <table:table-cell office:value-type="string">
            <text:p>apartamentos</text:p>
          </table:table-cell>
          <table:table-cell office:value-type="string">
            <text:p>3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antena-parabolica+cambio-divisas+lavanderia</text:p>
          </table:table-cell>
          <table:table-cell office:value-type="string">
            <text:p>caja-fuerte+telefono+television</text:p>
          </table:table-cell>
          <table:table-cell office:value-type="string">
            <text:p>bar-cafeteria+instalaciones-infantiles+restaurante</text:p>
          </table:table-cell>
          <table:table-cell office:value-type="string">
            <text:p>piscina</text:p>
          </table:table-cell>
          <table:table-cell office:value-type="string">
            <text:p>apartamentoscolon2@hotmail.com</text:p>
          </table:table-cell>
          <table:table-cell office:value-type="string">
            <text:p>+34 922 793 716</text:p>
          </table:table-cell>
          <table:table-cell office:value-type="string">
            <text:p>+34 922 790 197</text:p>
          </table:table-cell>
          <table:table-cell office:value-type="string">
            <text:p>http://www.apartamentoscolon2.com</text:p>
          </table:table-cell>
          <table:table-cell office:value-type="float" office:value="-16.7311582922">
            <text:p>-16.7311582922</text:p>
          </table:table-cell>
          <table:table-cell office:value-type="float" office:value="28.0615510585">
            <text:p>28.0615510585</text:p>
          </table:table-cell>
          <table:table-cell office:value-type="float" office:value="8">
            <text:p>8</text:p>
          </table:table-cell>
          <table:table-cell office:value-type="float" office:value="329870.43">
            <text:p>329870.43</text:p>
          </table:table-cell>
          <table:table-cell office:value-type="float" office:value="3105230.03">
            <text:p>3105230.0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 Lluvina, 13 38660 Playa de las Américas, Arona Santa Cruz de Tenerife España</text:p>
          </table:table-cell>
          <table:table-cell office:value-type="string">
            <text:p>http://www.arona.travel/portal/RecursosWeb/IMAGENES/1/0_5203_1.JPG</text:p>
          </table:table-cell>
          <table:table-cell office:value-type="string">
            <text:p>http://www.arona.travel/portal/RecursosWeb/IMAGENES/1/1_5163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03</text:p>
          </table:table-cell>
          <table:table-cell office:value-type="string">
            <text:p>Apartamentos Compostela Beach</text:p>
          </table:table-cell>
          <table:table-cell office:value-type="string">
            <text:p>apartamentos</text:p>
          </table:table-cell>
          <table:table-cell office:value-type="string">
            <text:p>3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>caja-fuerte+telefono+television</text:p>
          </table:table-cell>
          <table:table-cell office:value-type="string">
            <text:p>bar-cafeteria+restaurante</text:p>
          </table:table-cell>
          <table:table-cell office:value-type="string">
            <text:p>piscina</text:p>
          </table:table-cell>
          <table:table-cell office:value-type="string">
            <text:p>info@coral-hotels.com</text:p>
          </table:table-cell>
          <table:table-cell office:value-type="string">
            <text:p>+34 922 798 395</text:p>
          </table:table-cell>
          <table:table-cell office:value-type="string">
            <text:p>+34 922 798 179</text:p>
          </table:table-cell>
          <table:table-cell office:value-type="string">
            <text:p>http://www.coral-hotels.com</text:p>
          </table:table-cell>
          <table:table-cell office:value-type="float" office:value="-16.7281048426">
            <text:p>-16.7281048426</text:p>
          </table:table-cell>
          <table:table-cell office:value-type="float" office:value="28.0538693513">
            <text:p>28.0538693513</text:p>
          </table:table-cell>
          <table:table-cell office:value-type="float" office:value="8">
            <text:p>8</text:p>
          </table:table-cell>
          <table:table-cell office:value-type="float" office:value="330158.48">
            <text:p>330158.48</text:p>
          </table:table-cell>
          <table:table-cell office:value-type="float" office:value="3104374.6">
            <text:p>3104374.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De Las Américas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De Las Américas, 8 38660 Playa de las Américas, Arona Santa Cruz de Tenerife España</text:p>
          </table:table-cell>
          <table:table-cell office:value-type="string">
            <text:p>http://www.arona.travel/portal/RecursosWeb/IMAGENES/1/4_5205_1.jpg</text:p>
          </table:table-cell>
          <table:table-cell office:value-type="string">
            <text:p>http://www.arona.travel/portal/RecursosWeb/IMAGENES/1/0_5164_1.jpg</text:p>
          </table:table-cell>
          <table:table-cell office:value-type="string">
            <text:p>http://www.arona.travel/portal/RecursosWeb/IMAGENES/1/0_5206_1.JPG</text:p>
          </table:table-cell>
          <table:table-cell office:value-type="string">
            <text:p/>
          </table:table-cell>
        </table:table-row>
        <table:table-row>
          <table:table-cell office:value-type="string">
            <text:p>107</text:p>
          </table:table-cell>
          <table:table-cell office:value-type="string">
            <text:p>Apartamentos Compostela Beach Golf Club</text:p>
          </table:table-cell>
          <table:table-cell office:value-type="string">
            <text:p>apartamentos</text:p>
          </table:table-cell>
          <table:table-cell office:value-type="string">
            <text:p>3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>caja-fuerte+telefono+television</text:p>
          </table:table-cell>
          <table:table-cell office:value-type="string">
            <text:p>bar-cafeteria+restaurante</text:p>
          </table:table-cell>
          <table:table-cell office:value-type="string">
            <text:p>golf+piscina</text:p>
          </table:table-cell>
          <table:table-cell office:value-type="string">
            <text:p>info@coral-hotels.com</text:p>
          </table:table-cell>
          <table:table-cell office:value-type="string">
            <text:p>+34 922 787 430</text:p>
          </table:table-cell>
          <table:table-cell office:value-type="string">
            <text:p>+34 922 798 629</text:p>
          </table:table-cell>
          <table:table-cell office:value-type="string">
            <text:p>http://www.coral-hotels.com</text:p>
          </table:table-cell>
          <table:table-cell office:value-type="float" office:value="-16.720410354">
            <text:p>-16.720410354</text:p>
          </table:table-cell>
          <table:table-cell office:value-type="float" office:value="28.0592505608">
            <text:p>28.0592505608</text:p>
          </table:table-cell>
          <table:table-cell office:value-type="float" office:value="8">
            <text:p>8</text:p>
          </table:table-cell>
          <table:table-cell office:value-type="float" office:value="330923.2608">
            <text:p>330923.2608</text:p>
          </table:table-cell>
          <table:table-cell office:value-type="float" office:value="3104960.1518">
            <text:p>3104960.151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Arenales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Calle Arenales, 16 38660 Los Cristianos, Arona Santa Cruz de Tenerife España</text:p>
          </table:table-cell>
          <table:table-cell office:value-type="string">
            <text:p>http://www.arona.travel/portal/RecursosWeb/IMAGENES/1/0_5361_1.JPG</text:p>
          </table:table-cell>
          <table:table-cell office:value-type="string">
            <text:p>http://www.arona.travel/portal/RecursosWeb/IMAGENES/1/0_5208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11</text:p>
          </table:table-cell>
          <table:table-cell office:value-type="string">
            <text:p>Hotel Green Garden Resort &amp; Suites</text:p>
          </table:table-cell>
          <table:table-cell office:value-type="string">
            <text:p>hotel</text:p>
          </table:table-cell>
          <table:table-cell office:value-type="string">
            <text:p>4-estrell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antena-parabolica</text:p>
          </table:table-cell>
          <table:table-cell office:value-type="string">
            <text:p>caja-fuerte+minibar+telefono+television</text:p>
          </table:table-cell>
          <table:table-cell office:value-type="string">
            <text:p>wc</text:p>
          </table:table-cell>
          <table:table-cell office:value-type="string">
            <text:p>golf</text:p>
          </table:table-cell>
          <table:table-cell office:value-type="string">
            <text:p>reservas@grupogolfresort.com</text:p>
          </table:table-cell>
          <table:table-cell office:value-type="string">
            <text:p>+34 922 787 760</text:p>
          </table:table-cell>
          <table:table-cell office:value-type="string">
            <text:p>+34 922 787 766</text:p>
          </table:table-cell>
          <table:table-cell office:value-type="string">
            <text:p>http://www.greengardenresort.es</text:p>
          </table:table-cell>
          <table:table-cell office:value-type="float" office:value="-16.7199427306">
            <text:p>-16.7199427306</text:p>
          </table:table-cell>
          <table:table-cell office:value-type="float" office:value="28.0637770841">
            <text:p>28.0637770841</text:p>
          </table:table-cell>
          <table:table-cell office:value-type="float" office:value="8">
            <text:p>8</text:p>
          </table:table-cell>
          <table:table-cell office:value-type="float" office:value="330976.31">
            <text:p>330976.31</text:p>
          </table:table-cell>
          <table:table-cell office:value-type="float" office:value="3105461.06">
            <text:p>3105461.0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Landa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Golf Las Américas</text:p>
          </table:table-cell>
          <table:table-cell office:value-type="string">
            <text:p>Calle Landa, 1 38660 Playa de las Américas, Arona Santa Cruz de Tenerife España</text:p>
          </table:table-cell>
          <table:table-cell office:value-type="string">
            <text:p>http://www.arona.travel/portal/RecursosWeb/IMAGENES/1/0_32288_1.jpg</text:p>
          </table:table-cell>
          <table:table-cell office:value-type="string">
            <text:p>http://www.arona.travel/portal/RecursosWeb/IMAGENES/1/0_32289_1.jpg</text:p>
          </table:table-cell>
          <table:table-cell office:value-type="string">
            <text:p>http://www.arona.travel/portal/RecursosWeb/IMAGENES/1/0_32291_1.jpg</text:p>
          </table:table-cell>
          <table:table-cell office:value-type="string">
            <text:p>http://www.arona.travel/portal/RecursosWeb/IMAGENES/1/0_32292_1.jpg</text:p>
          </table:table-cell>
        </table:table-row>
        <table:table-row>
          <table:table-cell office:value-type="string">
            <text:p>113</text:p>
          </table:table-cell>
          <table:table-cell office:value-type="string">
            <text:p>Aparthotel Gran Oasis Resort</text:p>
          </table:table-cell>
          <table:table-cell office:value-type="string">
            <text:p>aparthot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nimacion+antena-parabolica+cambio-divisas+lavanderia</text:p>
          </table:table-cell>
          <table:table-cell office:value-type="string">
            <text:p>caja-fuerte+telefono+television</text:p>
          </table:table-cell>
          <table:table-cell office:value-type="string">
            <text:p>bar-cafeteria+instalaciones-infantiles+parking+restaurante+sala-conferencias</text:p>
          </table:table-cell>
          <table:table-cell office:value-type="string">
            <text:p>golf+ping-pong+piscina</text:p>
          </table:table-cell>
          <table:table-cell office:value-type="string">
            <text:p>reservas@grupogolfresort.com</text:p>
          </table:table-cell>
          <table:table-cell office:value-type="string">
            <text:p>+34 922 788 338</text:p>
          </table:table-cell>
          <table:table-cell office:value-type="string">
            <text:p>+34 922 788 362</text:p>
          </table:table-cell>
          <table:table-cell office:value-type="string">
            <text:p>http://www.granoasisresort.com/</text:p>
          </table:table-cell>
          <table:table-cell office:value-type="float" office:value="-16.7131832786">
            <text:p>-16.7131832786</text:p>
          </table:table-cell>
          <table:table-cell office:value-type="float" office:value="28.063264732">
            <text:p>28.063264732</text:p>
          </table:table-cell>
          <table:table-cell office:value-type="float" office:value="8">
            <text:p>8</text:p>
          </table:table-cell>
          <table:table-cell office:value-type="float" office:value="331639.8932">
            <text:p>331639.8932</text:p>
          </table:table-cell>
          <table:table-cell office:value-type="float" office:value="3105394.9223">
            <text:p>3105394.922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Meandro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Meandro, 3 38650 Los Cristianos, Arona Santa Cruz de Tenerife España</text:p>
          </table:table-cell>
          <table:table-cell office:value-type="string">
            <text:p>http://www.arona.travel/portal/RecursosWeb/IMAGENES/1/5_5307_1.jpg</text:p>
          </table:table-cell>
          <table:table-cell office:value-type="string">
            <text:p>http://www.arona.travel/portal/RecursosWeb/IMAGENES/1/0_10243_1.jpg</text:p>
          </table:table-cell>
          <table:table-cell office:value-type="string">
            <text:p>http://www.arona.travel/portal/RecursosWeb/IMAGENES/1/0_10244_1.jpg</text:p>
          </table:table-cell>
          <table:table-cell office:value-type="string">
            <text:p>http://www.arona.travel/portal/RecursosWeb/IMAGENES/1/0_10245_1.jpg</text:p>
          </table:table-cell>
        </table:table-row>
        <table:table-row>
          <table:table-cell office:value-type="string">
            <text:p>115</text:p>
          </table:table-cell>
          <table:table-cell office:value-type="string">
            <text:p>Aparthotel Parque Cristóbal</text:p>
          </table:table-cell>
          <table:table-cell office:value-type="string">
            <text:p>aparthotel</text:p>
          </table:table-cell>
          <table:table-cell office:value-type="string">
            <text:p>3-estrellas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nimacion+antena-parabolica+cambio-divisas</text:p>
          </table:table-cell>
          <table:table-cell office:value-type="string">
            <text:p>caja-fuerte+television</text:p>
          </table:table-cell>
          <table:table-cell office:value-type="string">
            <text:p>bar-cafeteria+instalaciones-infantiles+restaurante</text:p>
          </table:table-cell>
          <table:table-cell office:value-type="string">
            <text:p>piscina</text:p>
          </table:table-cell>
          <table:table-cell office:value-type="string">
            <text:p>p.cristobal.tenerife@grupohd.com</text:p>
          </table:table-cell>
          <table:table-cell office:value-type="string">
            <text:p>+34 922 790 874</text:p>
          </table:table-cell>
          <table:table-cell office:value-type="string">
            <text:p>+34 922 790 313</text:p>
          </table:table-cell>
          <table:table-cell office:value-type="string">
            <text:p>http://www.hdhotels.com</text:p>
          </table:table-cell>
          <table:table-cell office:value-type="float" office:value="-16.731110135">
            <text:p>-16.731110135</text:p>
          </table:table-cell>
          <table:table-cell office:value-type="float" office:value="28.0603888396">
            <text:p>28.0603888396</text:p>
          </table:table-cell>
          <table:table-cell office:value-type="float" office:value="8">
            <text:p>8</text:p>
          </table:table-cell>
          <table:table-cell office:value-type="float" office:value="329873.33258">
            <text:p>329873.33258</text:p>
          </table:table-cell>
          <table:table-cell office:value-type="float" office:value="3105101.18362">
            <text:p>3105101.1836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ivina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 Llivina, 15 38660 Playa de las Américas, Arona Santa Cruz de Tenerife España</text:p>
          </table:table-cell>
          <table:table-cell office:value-type="string">
            <text:p>http://www.arona.travel/portal/RecursosWeb/IMAGENES/1/0_5325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17</text:p>
          </table:table-cell>
          <table:table-cell office:value-type="string">
            <text:p>Apartamentos Parque Santiago III</text:p>
          </table:table-cell>
          <table:table-cell office:value-type="string">
            <text:p>apartamentos</text:p>
          </table:table-cell>
          <table:table-cell office:value-type="string">
            <text:p>3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ntena-parabolica+cambio-divisas+lavanderia</text:p>
          </table:table-cell>
          <table:table-cell office:value-type="string">
            <text:p>caja-fuerte+telefono+television</text:p>
          </table:table-cell>
          <table:table-cell office:value-type="string">
            <text:p>bar-cafeteria+instalaciones-infantiles+parking+restaurante</text:p>
          </table:table-cell>
          <table:table-cell office:value-type="string">
            <text:p>piscina</text:p>
          </table:table-cell>
          <table:table-cell office:value-type="string">
            <text:p>parque@parquesantiago.com</text:p>
          </table:table-cell>
          <table:table-cell office:value-type="string">
            <text:p>+34 922 746 103</text:p>
          </table:table-cell>
          <table:table-cell office:value-type="string">
            <text:p>+34 922 797 403</text:p>
          </table:table-cell>
          <table:table-cell office:value-type="string">
            <text:p>http://www.parquesantiago.com</text:p>
          </table:table-cell>
          <table:table-cell office:value-type="float" office:value="-16.7332642165">
            <text:p>-16.7332642165</text:p>
          </table:table-cell>
          <table:table-cell office:value-type="float" office:value="28.0551059717">
            <text:p>28.0551059717</text:p>
          </table:table-cell>
          <table:table-cell office:value-type="float" office:value="8">
            <text:p>8</text:p>
          </table:table-cell>
          <table:table-cell office:value-type="float" office:value="329653.27">
            <text:p>329653.27</text:p>
          </table:table-cell>
          <table:table-cell office:value-type="float" office:value="3104518.83">
            <text:p>3104518.8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Las Américas, 2 38660 Playa de las Américas, Arona Santa Cruz de Tenerife España</text:p>
          </table:table-cell>
          <table:table-cell office:value-type="string">
            <text:p>http://www.arona.travel/portal/RecursosWeb/IMAGENES/1/0_1106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19</text:p>
          </table:table-cell>
          <table:table-cell office:value-type="string">
            <text:p>Apartamentos Parque Santiago IV</text:p>
          </table:table-cell>
          <table:table-cell office:value-type="string">
            <text:p>apartamentos</text:p>
          </table:table-cell>
          <table:table-cell office:value-type="string">
            <text:p>3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ntena-parabolica+cambio-divisas+lavanderia</text:p>
          </table:table-cell>
          <table:table-cell office:value-type="string">
            <text:p>caja-fuerte+telefono+television</text:p>
          </table:table-cell>
          <table:table-cell office:value-type="string">
            <text:p>bar-cafeteria+instalaciones-infantiles+parking+restaurante</text:p>
          </table:table-cell>
          <table:table-cell office:value-type="string">
            <text:p>piscina</text:p>
          </table:table-cell>
          <table:table-cell office:value-type="string">
            <text:p>parque@parquesantiago.com</text:p>
          </table:table-cell>
          <table:table-cell office:value-type="string">
            <text:p>+34 922 746 104</text:p>
          </table:table-cell>
          <table:table-cell office:value-type="string">
            <text:p>+34 922 797 403</text:p>
          </table:table-cell>
          <table:table-cell office:value-type="string">
            <text:p/>
          </table:table-cell>
          <table:table-cell office:value-type="float" office:value="-16.7349624958">
            <text:p>-16.7349624958</text:p>
          </table:table-cell>
          <table:table-cell office:value-type="float" office:value="28.0555031843">
            <text:p>28.0555031843</text:p>
          </table:table-cell>
          <table:table-cell office:value-type="float" office:value="8">
            <text:p>8</text:p>
          </table:table-cell>
          <table:table-cell office:value-type="float" office:value="329486.96">
            <text:p>329486.96</text:p>
          </table:table-cell>
          <table:table-cell office:value-type="float" office:value="3104565.22">
            <text:p>3104565.2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4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 Lluvina, 40 38660 Playa de las Américas, Arona Santa Cruz de Tenerife España</text:p>
          </table:table-cell>
          <table:table-cell office:value-type="string">
            <text:p>http://www.arona.travel/portal/RecursosWeb/IMAGENES/1/0_5176_1.jpg</text:p>
          </table:table-cell>
          <table:table-cell office:value-type="string">
            <text:p>http://www.arona.travel/portal/RecursosWeb/IMAGENES/1/0_5725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1</text:p>
          </table:table-cell>
          <table:table-cell office:value-type="string">
            <text:p>Apartamentos Las Pirámides</text:p>
          </table:table-cell>
          <table:table-cell office:value-type="string">
            <text:p>apartamentos</text:p>
          </table:table-cell>
          <table:table-cell office:value-type="string">
            <text:p>3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nimacion+antena-parabolica+cambio-divisas+lavanderia</text:p>
          </table:table-cell>
          <table:table-cell office:value-type="string">
            <text:p>caja-fuerte+telefono+television</text:p>
          </table:table-cell>
          <table:table-cell office:value-type="string">
            <text:p>bar-cafeteria+instalaciones-infantiles+parking+restaurante</text:p>
          </table:table-cell>
          <table:table-cell office:value-type="string">
            <text:p>piscina</text:p>
          </table:table-cell>
          <table:table-cell office:value-type="string">
            <text:p>reserva@appiramides.es</text:p>
          </table:table-cell>
          <table:table-cell office:value-type="string">
            <text:p>+34 922 795 607</text:p>
          </table:table-cell>
          <table:table-cell office:value-type="string">
            <text:p>+34 922 795 129</text:p>
          </table:table-cell>
          <table:table-cell office:value-type="string">
            <text:p>http://www.appiramides.net</text:p>
          </table:table-cell>
          <table:table-cell office:value-type="float" office:value="-16.7288883302">
            <text:p>-16.7288883302</text:p>
          </table:table-cell>
          <table:table-cell office:value-type="float" office:value="28.0631790635">
            <text:p>28.0631790635</text:p>
          </table:table-cell>
          <table:table-cell office:value-type="float" office:value="8">
            <text:p>8</text:p>
          </table:table-cell>
          <table:table-cell office:value-type="float" office:value="330096.11">
            <text:p>330096.11</text:p>
          </table:table-cell>
          <table:table-cell office:value-type="float" office:value="3105407.25">
            <text:p>3105407.2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Víctor Zurita Soler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Calle Víctor Zurita Soler, 4 38660 Playa de las Américas, Arona Santa Cruz de Tenerife España</text:p>
          </table:table-cell>
          <table:table-cell office:value-type="string">
            <text:p>http://www.arona.travel/portal/RecursosWeb/IMAGENES/1/0_5216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3</text:p>
          </table:table-cell>
          <table:table-cell office:value-type="string">
            <text:p>Apartamentos Vista Sur</text:p>
          </table:table-cell>
          <table:table-cell office:value-type="string">
            <text:p>apartamentos</text:p>
          </table:table-cell>
          <table:table-cell office:value-type="string">
            <text:p>3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animales+admiten-tarjetas+antena-parabolica</text:p>
          </table:table-cell>
          <table:table-cell office:value-type="string">
            <text:p>caja-fuerte+telefono+television</text:p>
          </table:table-cell>
          <table:table-cell office:value-type="string">
            <text:p>parking</text:p>
          </table:table-cell>
          <table:table-cell office:value-type="string">
            <text:p>piscina</text:p>
          </table:table-cell>
          <table:table-cell office:value-type="string">
            <text:p>info@vistasur.com</text:p>
          </table:table-cell>
          <table:table-cell office:value-type="string">
            <text:p>+34 922 750 144</text:p>
          </table:table-cell>
          <table:table-cell office:value-type="string">
            <text:p>+34 922 751 084</text:p>
          </table:table-cell>
          <table:table-cell office:value-type="string">
            <text:p>http://www.vistasur.com/</text:p>
          </table:table-cell>
          <table:table-cell office:value-type="float" office:value="-16.726845233">
            <text:p>-16.726845233</text:p>
          </table:table-cell>
          <table:table-cell office:value-type="float" office:value="28.05358422">
            <text:p>28.05358422</text:p>
          </table:table-cell>
          <table:table-cell office:value-type="float" office:value="8">
            <text:p>8</text:p>
          </table:table-cell>
          <table:table-cell office:value-type="float" office:value="330281.85">
            <text:p>330281.85</text:p>
          </table:table-cell>
          <table:table-cell office:value-type="float" office:value="3104341.25">
            <text:p>3104341.2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Las Américas, 10 38660 Playa de las Américas, Arona Santa Cruz de Tenerife España</text:p>
          </table:table-cell>
          <table:table-cell office:value-type="string">
            <text:p>http://www.arona.travel/portal/RecursosWeb/IMAGENES/1/0_5728_1.jpg</text:p>
          </table:table-cell>
          <table:table-cell office:value-type="string">
            <text:p>http://www.arona.travel/portal/RecursosWeb/IMAGENES/1/0_5729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9</text:p>
          </table:table-cell>
          <table:table-cell office:value-type="string">
            <text:p>Bungalows Barranco</text:p>
          </table:table-cell>
          <table:table-cell office:value-type="string">
            <text:p>apartamentos</text:p>
          </table:table-cell>
          <table:table-cell office:value-type="string">
            <text:p>2-llav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animales+admiten-tarjetas+antena-parabolica+cambio-divisas+lavanderia</text:p>
          </table:table-cell>
          <table:table-cell office:value-type="string">
            <text:p>caja-fuerte+telefono</text:p>
          </table:table-cell>
          <table:table-cell office:value-type="string">
            <text:p>bar-cafeteria</text:p>
          </table:table-cell>
          <table:table-cell office:value-type="string">
            <text:p>piscina</text:p>
          </table:table-cell>
          <table:table-cell office:value-type="string">
            <text:p>b@bungalbarranco.e.telefonica.net</text:p>
          </table:table-cell>
          <table:table-cell office:value-type="string">
            <text:p>+34 922 791 860</text:p>
          </table:table-cell>
          <table:table-cell office:value-type="string">
            <text:p>+34 922 790 921</text:p>
          </table:table-cell>
          <table:table-cell office:value-type="string">
            <text:p>http://www.bungalowsbarranco.com/</text:p>
          </table:table-cell>
          <table:table-cell office:value-type="float" office:value="-16.7287931405">
            <text:p>-16.7287931405</text:p>
          </table:table-cell>
          <table:table-cell office:value-type="float" office:value="28.0620627983">
            <text:p>28.0620627983</text:p>
          </table:table-cell>
          <table:table-cell office:value-type="float" office:value="8">
            <text:p>8</text:p>
          </table:table-cell>
          <table:table-cell office:value-type="float" office:value="330103.71">
            <text:p>330103.71</text:p>
          </table:table-cell>
          <table:table-cell office:value-type="float" office:value="3105283.43">
            <text:p>3105283.4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Santiago Puig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Santiago Puig, 3 38660 Playa de las Américas, Arona Santa Cruz de Tenerife España</text:p>
          </table:table-cell>
          <table:table-cell office:value-type="string">
            <text:p>http://www.arona.travel/portal/RecursosWeb/IMAGENES/1/0_11135_1.jpg</text:p>
          </table:table-cell>
          <table:table-cell office:value-type="string">
            <text:p>http://www.arona.travel/portal/RecursosWeb/IMAGENES/1/0_11119_1.jpg</text:p>
          </table:table-cell>
          <table:table-cell office:value-type="string">
            <text:p>http://www.arona.travel/portal/RecursosWeb/IMAGENES/1/7_11120_1.jpg</text:p>
          </table:table-cell>
          <table:table-cell office:value-type="string">
            <text:p>http://www.arona.travel/portal/RecursosWeb/IMAGENES/1/0_11121_1.jpg</text:p>
          </table:table-cell>
        </table:table-row>
        <table:table-row>
          <table:table-cell office:value-type="string">
            <text:p>131</text:p>
          </table:table-cell>
          <table:table-cell office:value-type="string">
            <text:p>Apartamentos California</text:p>
          </table:table-cell>
          <table:table-cell office:value-type="string">
            <text:p>apartamentos</text:p>
          </table:table-cell>
          <table:table-cell office:value-type="string">
            <text:p>2-llav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tena-parabolica+cambio-divisas</text:p>
          </table:table-cell>
          <table:table-cell office:value-type="string">
            <text:p>caja-fuerte+telefono</text:p>
          </table:table-cell>
          <table:table-cell office:value-type="string">
            <text:p>bar-cafeteria</text:p>
          </table:table-cell>
          <table:table-cell office:value-type="string">
            <text:p>piscina</text:p>
          </table:table-cell>
          <table:table-cell office:value-type="string">
            <text:p>info@coral-hotels.com</text:p>
          </table:table-cell>
          <table:table-cell office:value-type="string">
            <text:p>+34 922 753 110</text:p>
          </table:table-cell>
          <table:table-cell office:value-type="string">
            <text:p>+34 922 753 110</text:p>
          </table:table-cell>
          <table:table-cell office:value-type="string">
            <text:p>http://www.coral-hotels.com</text:p>
          </table:table-cell>
          <table:table-cell office:value-type="float" office:value="-16.7289638775">
            <text:p>-16.7289638775</text:p>
          </table:table-cell>
          <table:table-cell office:value-type="float" office:value="28.0603924834">
            <text:p>28.0603924834</text:p>
          </table:table-cell>
          <table:table-cell office:value-type="float" office:value="8">
            <text:p>8</text:p>
          </table:table-cell>
          <table:table-cell office:value-type="float" office:value="330084.3">
            <text:p>330084.3</text:p>
          </table:table-cell>
          <table:table-cell office:value-type="float" office:value="3105098.59">
            <text:p>3105098.5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Noelia Afonso Cabrer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Calle Noelia Afonso Cabrera, 2 38660 Playa de las Américas, Arona Santa Cruz de Tenerife España</text:p>
          </table:table-cell>
          <table:table-cell office:value-type="string">
            <text:p>http://www.arona.travel/portal/RecursosWeb/IMAGENES/1/5_531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35</text:p>
          </table:table-cell>
          <table:table-cell office:value-type="string">
            <text:p>Apartamentos Las Floritas</text:p>
          </table:table-cell>
          <table:table-cell office:value-type="string">
            <text:p>apartamentos</text:p>
          </table:table-cell>
          <table:table-cell office:value-type="string">
            <text:p>2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tena-parabolica+cambio-divisas</text:p>
          </table:table-cell>
          <table:table-cell office:value-type="string">
            <text:p>caja-fuerte+telefono+television</text:p>
          </table:table-cell>
          <table:table-cell office:value-type="string">
            <text:p>bar-cafeteria+salon-social-discoteca</text:p>
          </table:table-cell>
          <table:table-cell office:value-type="string">
            <text:p>piscina</text:p>
          </table:table-cell>
          <table:table-cell office:value-type="string">
            <text:p>reservas@apartamentoslasfloritas.com</text:p>
          </table:table-cell>
          <table:table-cell office:value-type="string">
            <text:p>+34 922 791 367</text:p>
          </table:table-cell>
          <table:table-cell office:value-type="string">
            <text:p>+34 922 791 019</text:p>
          </table:table-cell>
          <table:table-cell office:value-type="string">
            <text:p/>
          </table:table-cell>
          <table:table-cell office:value-type="float" office:value="-16.7267412693">
            <text:p>-16.7267412693</text:p>
          </table:table-cell>
          <table:table-cell office:value-type="float" office:value="28.0624058524">
            <text:p>28.0624058524</text:p>
          </table:table-cell>
          <table:table-cell office:value-type="float" office:value="8">
            <text:p>8</text:p>
          </table:table-cell>
          <table:table-cell office:value-type="float" office:value="330305.93">
            <text:p>330305.93</text:p>
          </table:table-cell>
          <table:table-cell office:value-type="float" office:value="3105318.58">
            <text:p>3105318.5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rquitecto Gómez Cuesta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rquitecto Gómez Cuesta, 16 38660 Playa de las Américas, Arona Santa Cruz de Tenerife España</text:p>
          </table:table-cell>
          <table:table-cell office:value-type="string">
            <text:p>http://www.arona.travel/portal/RecursosWeb/IMAGENES/1/0_533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37</text:p>
          </table:table-cell>
          <table:table-cell office:value-type="string">
            <text:p>Apartamentos Marola Park</text:p>
          </table:table-cell>
          <table:table-cell office:value-type="string">
            <text:p>apartamentos</text:p>
          </table:table-cell>
          <table:table-cell office:value-type="string">
            <text:p>2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nimacion+antena-parabolica+cambio-divisas</text:p>
          </table:table-cell>
          <table:table-cell office:value-type="string">
            <text:p>caja-fuerte+telefono+television</text:p>
          </table:table-cell>
          <table:table-cell office:value-type="string">
            <text:p>bar-cafeteria+restaurante</text:p>
          </table:table-cell>
          <table:table-cell office:value-type="string">
            <text:p>piscina</text:p>
          </table:table-cell>
          <table:table-cell office:value-type="string">
            <text:p>info@marolapark.com</text:p>
          </table:table-cell>
          <table:table-cell office:value-type="string">
            <text:p>+34 922 751 332</text:p>
          </table:table-cell>
          <table:table-cell office:value-type="string">
            <text:p>+34 922 751 243</text:p>
          </table:table-cell>
          <table:table-cell office:value-type="string">
            <text:p>http://www.marolapark.com/</text:p>
          </table:table-cell>
          <table:table-cell office:value-type="float" office:value="-16.7240198409">
            <text:p>-16.7240198409</text:p>
          </table:table-cell>
          <table:table-cell office:value-type="float" office:value="28.0567253891">
            <text:p>28.0567253891</text:p>
          </table:table-cell>
          <table:table-cell office:value-type="float" office:value="8">
            <text:p>8</text:p>
          </table:table-cell>
          <table:table-cell office:value-type="float" office:value="330564.51">
            <text:p>330564.51</text:p>
          </table:table-cell>
          <table:table-cell office:value-type="float" office:value="3104685.37">
            <text:p>3104685.3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>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ntonio Domínguez, 18 38660 Playa de las Américas, Arona Santa Cruz de Tenerife España</text:p>
          </table:table-cell>
          <table:table-cell office:value-type="string">
            <text:p>http://www.arona.travel/portal/RecursosWeb/IMAGENES/1/0_10658_1.jpg</text:p>
          </table:table-cell>
          <table:table-cell office:value-type="string">
            <text:p>http://www.arona.travel/portal/RecursosWeb/IMAGENES/1/0_10656_1.jpg</text:p>
          </table:table-cell>
          <table:table-cell office:value-type="string">
            <text:p>http://www.arona.travel/portal/RecursosWeb/IMAGENES/1/0_10657_1.jpg</text:p>
          </table:table-cell>
          <table:table-cell office:value-type="string">
            <text:p>http://www.arona.travel/portal/RecursosWeb/IMAGENES/1/0_10658_1.jpg</text:p>
          </table:table-cell>
        </table:table-row>
        <table:table-row>
          <table:table-cell office:value-type="string">
            <text:p>141</text:p>
          </table:table-cell>
          <table:table-cell office:value-type="string">
            <text:p>Apartamentos Oro Blanco</text:p>
          </table:table-cell>
          <table:table-cell office:value-type="string">
            <text:p>apartamentos</text:p>
          </table:table-cell>
          <table:table-cell office:value-type="string">
            <text:p>2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ntena-parabolica+cambio-divisas+lavanderia</text:p>
          </table:table-cell>
          <table:table-cell office:value-type="string">
            <text:p>caja-fuerte</text:p>
          </table:table-cell>
          <table:table-cell office:value-type="string">
            <text:p>bar-cafeteria+parking</text:p>
          </table:table-cell>
          <table:table-cell office:value-type="string">
            <text:p>piscina</text:p>
          </table:table-cell>
          <table:table-cell office:value-type="string">
            <text:p>thoroblanco@telefonica.net</text:p>
          </table:table-cell>
          <table:table-cell office:value-type="string">
            <text:p>+34 922 793 950</text:p>
          </table:table-cell>
          <table:table-cell office:value-type="string">
            <text:p>+34 922 752 884</text:p>
          </table:table-cell>
          <table:table-cell office:value-type="string">
            <text:p/>
          </table:table-cell>
          <table:table-cell office:value-type="float" office:value="-16.7273597294">
            <text:p>-16.7273597294</text:p>
          </table:table-cell>
          <table:table-cell office:value-type="float" office:value="28.0641481814">
            <text:p>28.0641481814</text:p>
          </table:table-cell>
          <table:table-cell office:value-type="float" office:value="8">
            <text:p>8</text:p>
          </table:table-cell>
          <table:table-cell office:value-type="float" office:value="330247.88">
            <text:p>330247.88</text:p>
          </table:table-cell>
          <table:table-cell office:value-type="float" office:value="3105512.5">
            <text:p>3105512.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rquitecto Gómez Cuesta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rquitecto Gómez Cuesta, 12 38660 Playa de las Américas, Arona Santa Cruz de Tenerife España</text:p>
          </table:table-cell>
          <table:table-cell office:value-type="string">
            <text:p>http://www.arona.travel/portal/RecursosWeb/IMAGENES/1/0_533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43</text:p>
          </table:table-cell>
          <table:table-cell office:value-type="string">
            <text:p>Apartamentos Parque Cattleya</text:p>
          </table:table-cell>
          <table:table-cell office:value-type="string">
            <text:p>apartamentos</text:p>
          </table:table-cell>
          <table:table-cell office:value-type="string">
            <text:p>2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ntena-parabolica+cambio-divisas</text:p>
          </table:table-cell>
          <table:table-cell office:value-type="string">
            <text:p>telefono+television</text:p>
          </table:table-cell>
          <table:table-cell office:value-type="string">
            <text:p>bar-cafeteria</text:p>
          </table:table-cell>
          <table:table-cell office:value-type="string">
            <text:p>piscina</text:p>
          </table:table-cell>
          <table:table-cell office:value-type="string">
            <text:p>reservas@appiramides.es</text:p>
          </table:table-cell>
          <table:table-cell office:value-type="string">
            <text:p>+34 922 795 607</text:p>
          </table:table-cell>
          <table:table-cell office:value-type="string">
            <text:p>+34 922 795 129</text:p>
          </table:table-cell>
          <table:table-cell office:value-type="string">
            <text:p/>
          </table:table-cell>
          <table:table-cell office:value-type="float" office:value="-16.7279313233">
            <text:p>-16.7279313233</text:p>
          </table:table-cell>
          <table:table-cell office:value-type="float" office:value="28.0619234758">
            <text:p>28.0619234758</text:p>
          </table:table-cell>
          <table:table-cell office:value-type="float" office:value="8">
            <text:p>8</text:p>
          </table:table-cell>
          <table:table-cell office:value-type="float" office:value="330188.2">
            <text:p>330188.2</text:p>
          </table:table-cell>
          <table:table-cell office:value-type="float" office:value="3105266.79">
            <text:p>3105266.7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antiago Puig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Santiago Puig, 5 38660 Los Cristianos, Arona Santa Cruz de Tenerife España</text:p>
          </table:table-cell>
          <table:table-cell office:value-type="string">
            <text:p>http://www.arona.travel/portal/RecursosWeb/IMAGENES/1/0_533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45</text:p>
          </table:table-cell>
          <table:table-cell office:value-type="string">
            <text:p>Apartamentos Playazul III</text:p>
          </table:table-cell>
          <table:table-cell office:value-type="string">
            <text:p>apartamentos</text:p>
          </table:table-cell>
          <table:table-cell office:value-type="string">
            <text:p>2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cambio-divisas</text:p>
          </table:table-cell>
          <table:table-cell office:value-type="string">
            <text:p>caja-fuerte+telefono+television</text:p>
          </table:table-cell>
          <table:table-cell office:value-type="string">
            <text:p>bar-cafeteria+parking+salon-social-discoteca</text:p>
          </table:table-cell>
          <table:table-cell office:value-type="string">
            <text:p>ping-pong+piscina</text:p>
          </table:table-cell>
          <table:table-cell office:value-type="string">
            <text:p>reservas@playazul.info</text:p>
          </table:table-cell>
          <table:table-cell office:value-type="string">
            <text:p>+34 922 791 919</text:p>
          </table:table-cell>
          <table:table-cell office:value-type="string">
            <text:p>+34 922 791 614</text:p>
          </table:table-cell>
          <table:table-cell office:value-type="string">
            <text:p/>
          </table:table-cell>
          <table:table-cell office:value-type="float" office:value="-16.7287115064">
            <text:p>-16.7287115064</text:p>
          </table:table-cell>
          <table:table-cell office:value-type="float" office:value="28.065829469">
            <text:p>28.065829469</text:p>
          </table:table-cell>
          <table:table-cell office:value-type="float" office:value="8">
            <text:p>8</text:p>
          </table:table-cell>
          <table:table-cell office:value-type="float" office:value="330117.66">
            <text:p>330117.66</text:p>
          </table:table-cell>
          <table:table-cell office:value-type="float" office:value="3105700.68">
            <text:p>3105700.6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rquitecto Gómez Cuesta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rquitecto Gómez Cuesta, 6 38660 Playa de las Américas, Arona Santa Cruz de Tenerife España</text:p>
          </table:table-cell>
          <table:table-cell office:value-type="string">
            <text:p>http://www.arona.travel/portal/RecursosWeb/IMAGENES/1/0_15630_1.jpg</text:p>
          </table:table-cell>
          <table:table-cell office:value-type="string">
            <text:p>http://www.arona.travel/portal/RecursosWeb/IMAGENES/1/0_5326_1.JPG</text:p>
          </table:table-cell>
          <table:table-cell office:value-type="string">
            <text:p>http://www.arona.travel/portal/RecursosWeb/IMAGENES/1/0_15631_1.jpg</text:p>
          </table:table-cell>
          <table:table-cell office:value-type="string">
            <text:p/>
          </table:table-cell>
        </table:table-row>
        <table:table-row>
          <table:table-cell office:value-type="string">
            <text:p>147</text:p>
          </table:table-cell>
          <table:table-cell office:value-type="string">
            <text:p>Aparthotel Playaflor Chill-out resort</text:p>
          </table:table-cell>
          <table:table-cell office:value-type="string">
            <text:p>aparthot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layaflor@playaflor.com</text:p>
          </table:table-cell>
          <table:table-cell office:value-type="string">
            <text:p>+34 922 789 624</text:p>
          </table:table-cell>
          <table:table-cell office:value-type="string">
            <text:p>+34 922 789 669</text:p>
          </table:table-cell>
          <table:table-cell office:value-type="string">
            <text:p>http://www.playaflor.com/</text:p>
          </table:table-cell>
          <table:table-cell office:value-type="float" office:value="-16.7315306325">
            <text:p>-16.7315306325</text:p>
          </table:table-cell>
          <table:table-cell office:value-type="float" office:value="28.065814147">
            <text:p>28.065814147</text:p>
          </table:table-cell>
          <table:table-cell office:value-type="float" office:value="8">
            <text:p>8</text:p>
          </table:table-cell>
          <table:table-cell office:value-type="float" office:value="329840.55">
            <text:p>329840.55</text:p>
          </table:table-cell>
          <table:table-cell office:value-type="float" office:value="3105702.92">
            <text:p>3105702.9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 Lluvina, 3 38660 Playa de las Américas, Arona Santa Cruz de Tenerife España</text:p>
          </table:table-cell>
          <table:table-cell office:value-type="string">
            <text:p>http://www.arona.travel/portal/RecursosWeb/IMAGENES/1/0_535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51</text:p>
          </table:table-cell>
          <table:table-cell office:value-type="string">
            <text:p>Apartamentos Marola Portosín</text:p>
          </table:table-cell>
          <table:table-cell office:value-type="string">
            <text:p>apartamentos</text:p>
          </table:table-cell>
          <table:table-cell office:value-type="string">
            <text:p>1-llave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tena-parabolica+cambio-divisas</text:p>
          </table:table-cell>
          <table:table-cell office:value-type="string">
            <text:p>caja-fuerte+telefono+television</text:p>
          </table:table-cell>
          <table:table-cell office:value-type="string">
            <text:p>bar-cafeteria</text:p>
          </table:table-cell>
          <table:table-cell office:value-type="string">
            <text:p>piscina</text:p>
          </table:table-cell>
          <table:table-cell office:value-type="string">
            <text:p/>
          </table:table-cell>
          <table:table-cell office:value-type="string">
            <text:p>+34 922 752 090</text:p>
          </table:table-cell>
          <table:table-cell office:value-type="string">
            <text:p>+34 922 751 243</text:p>
          </table:table-cell>
          <table:table-cell office:value-type="string">
            <text:p/>
          </table:table-cell>
          <table:table-cell office:value-type="float" office:value="-16.723192428">
            <text:p>-16.723192428</text:p>
          </table:table-cell>
          <table:table-cell office:value-type="float" office:value="28.0571965006">
            <text:p>28.0571965006</text:p>
          </table:table-cell>
          <table:table-cell office:value-type="float" office:value="8">
            <text:p>8</text:p>
          </table:table-cell>
          <table:table-cell office:value-type="float" office:value="330646.58">
            <text:p>330646.58</text:p>
          </table:table-cell>
          <table:table-cell office:value-type="float" office:value="3104736.42">
            <text:p>3104736.4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ntonio Domínguez, 20 38660 Playa de las Américas, Arona Santa Cruz de Tenerife España</text:p>
          </table:table-cell>
          <table:table-cell office:value-type="string">
            <text:p>http://www.arona.travel/portal/RecursosWeb/IMAGENES/1/0_534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53</text:p>
          </table:table-cell>
          <table:table-cell office:value-type="string">
            <text:p>Apartamentos Rebeca</text:p>
          </table:table-cell>
          <table:table-cell office:value-type="string">
            <text:p>apartamentos</text:p>
          </table:table-cell>
          <table:table-cell office:value-type="string">
            <text:p>1-llave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ntena-parabolica+cambio-divisas</text:p>
          </table:table-cell>
          <table:table-cell office:value-type="string">
            <text:p>telefono+television</text:p>
          </table:table-cell>
          <table:table-cell office:value-type="string">
            <text:p/>
          </table:table-cell>
          <table:table-cell office:value-type="string">
            <text:p>piscina</text:p>
          </table:table-cell>
          <table:table-cell office:value-type="string">
            <text:p>reservas@appiramides.es</text:p>
          </table:table-cell>
          <table:table-cell office:value-type="string">
            <text:p>+34 922 795 657</text:p>
          </table:table-cell>
          <table:table-cell office:value-type="string">
            <text:p>+34 922 795 129</text:p>
          </table:table-cell>
          <table:table-cell office:value-type="string">
            <text:p/>
          </table:table-cell>
          <table:table-cell office:value-type="float" office:value="-16.7290602369">
            <text:p>-16.7290602369</text:p>
          </table:table-cell>
          <table:table-cell office:value-type="float" office:value="28.0626876578">
            <text:p>28.0626876578</text:p>
          </table:table-cell>
          <table:table-cell office:value-type="float" office:value="8">
            <text:p>8</text:p>
          </table:table-cell>
          <table:table-cell office:value-type="float" office:value="330078.44">
            <text:p>330078.44</text:p>
          </table:table-cell>
          <table:table-cell office:value-type="float" office:value="3105353.04">
            <text:p>3105353.0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Víctor Zurita Soler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Calle Víctor Zurita Soler, 2 38660 Playa de las Américas, Arona Santa Cruz de Tenerife España</text:p>
          </table:table-cell>
          <table:table-cell office:value-type="string">
            <text:p>http://www.arona.travel/portal/RecursosWeb/IMAGENES/1/0_534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55</text:p>
          </table:table-cell>
          <table:table-cell office:value-type="string">
            <text:p>Apartamentos Torres de Yomely</text:p>
          </table:table-cell>
          <table:table-cell office:value-type="string">
            <text:p>apartamentos</text:p>
          </table:table-cell>
          <table:table-cell office:value-type="string">
            <text:p>1-llav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animales+cambio-divisas+lavanderia</text:p>
          </table:table-cell>
          <table:table-cell office:value-type="string">
            <text:p/>
          </table:table-cell>
          <table:table-cell office:value-type="string">
            <text:p>bar-cafeteria+instalaciones-infantiles+parking+restaurante</text:p>
          </table:table-cell>
          <table:table-cell office:value-type="string">
            <text:p>piscina</text:p>
          </table:table-cell>
          <table:table-cell office:value-type="string">
            <text:p>torres@yomely.com</text:p>
          </table:table-cell>
          <table:table-cell office:value-type="string">
            <text:p>+34 922 790 534</text:p>
          </table:table-cell>
          <table:table-cell office:value-type="string">
            <text:p>+34 922 794 029</text:p>
          </table:table-cell>
          <table:table-cell office:value-type="string">
            <text:p>http://www.yomely.com</text:p>
          </table:table-cell>
          <table:table-cell office:value-type="float" office:value="-16.7297974967">
            <text:p>-16.7297974967</text:p>
          </table:table-cell>
          <table:table-cell office:value-type="float" office:value="28.0659626211">
            <text:p>28.0659626211</text:p>
          </table:table-cell>
          <table:table-cell office:value-type="float" office:value="8">
            <text:p>8</text:p>
          </table:table-cell>
          <table:table-cell office:value-type="float" office:value="330011.13">
            <text:p>330011.13</text:p>
          </table:table-cell>
          <table:table-cell office:value-type="float" office:value="3105716.95">
            <text:p>3105716.9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rquitecto Gómez Cuesta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rquitecto Gómez Cuesta, 4 38660 Playa de las Américas, Arona Santa Cruz de Tenerife España</text:p>
          </table:table-cell>
          <table:table-cell office:value-type="string">
            <text:p>http://www.arona.travel/portal/RecursosWeb/IMAGENES/1/0_535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59</text:p>
          </table:table-cell>
          <table:table-cell office:value-type="string">
            <text:p>Arona Gran Hotel</text:p>
          </table:table-cell>
          <table:table-cell office:value-type="string">
            <text:p>hotel</text:p>
          </table:table-cell>
          <table:table-cell office:value-type="string">
            <text:p>4-estrellas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animacion+antena-parabolica+cambio-divisas+lavanderia</text:p>
          </table:table-cell>
          <table:table-cell office:value-type="string">
            <text:p>caja-fuerte+minibar+telefono+television</text:p>
          </table:table-cell>
          <table:table-cell office:value-type="string">
            <text:p>bar-cafeteria+parking+restaurante+sala-conferencias+salon-social-discoteca</text:p>
          </table:table-cell>
          <table:table-cell office:value-type="string">
            <text:p>gimnasio+piscina+squash</text:p>
          </table:table-cell>
          <table:table-cell office:value-type="string">
            <text:p>arona@springhoteles.com</text:p>
          </table:table-cell>
          <table:table-cell office:value-type="string">
            <text:p>+34 922 750 678</text:p>
          </table:table-cell>
          <table:table-cell office:value-type="string">
            <text:p>+34 922 750 243</text:p>
          </table:table-cell>
          <table:table-cell office:value-type="string">
            <text:p>http://www.springhoteles.com</text:p>
          </table:table-cell>
          <table:table-cell office:value-type="float" office:value="-16.710180123">
            <text:p>-16.710180123</text:p>
          </table:table-cell>
          <table:table-cell office:value-type="float" office:value="28.0462515105">
            <text:p>28.0462515105</text:p>
          </table:table-cell>
          <table:table-cell office:value-type="float" office:value="8">
            <text:p>8</text:p>
          </table:table-cell>
          <table:table-cell office:value-type="float" office:value="331908.600767">
            <text:p>331908.600767</text:p>
          </table:table-cell>
          <table:table-cell office:value-type="float" office:value="3103505.64421">
            <text:p>3103505.6442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Carlos I, 38 38650 Los Cristianos, Arona Santa Cruz de Tenerife España</text:p>
          </table:table-cell>
          <table:table-cell office:value-type="string">
            <text:p>http://www.arona.travel/portal/RecursosWeb/IMAGENES/1/9_5438_1.jpg</text:p>
          </table:table-cell>
          <table:table-cell office:value-type="string">
            <text:p>http://www.arona.travel/portal/RecursosWeb/IMAGENES/1/0_4943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61</text:p>
          </table:table-cell>
          <table:table-cell office:value-type="string">
            <text:p>Hotel Paradise Park Resort &amp; Spa</text:p>
          </table:table-cell>
          <table:table-cell office:value-type="string">
            <text:p>hotel</text:p>
          </table:table-cell>
          <table:table-cell office:value-type="string">
            <text:p>4-estrellas</text:p>
          </table:table-cell>
          <table:table-cell office:value-type="string">
            <text:p>inaccesible</text:p>
          </table:table-cell>
          <table:table-cell office:value-type="string">
            <text:p>practicable</text:p>
          </table:table-cell>
          <table:table-cell office:value-type="string">
            <text:p>inaccesible</text:p>
          </table:table-cell>
          <table:table-cell office:value-type="string">
            <text:p>inaccesible</text:p>
          </table:table-cell>
          <table:table-cell office:value-type="string">
            <text:p>admiten-tarjetas+aire-acondicionado+animacion+antena-parabolica+cambio-divisas+lavanderia</text:p>
          </table:table-cell>
          <table:table-cell office:value-type="string">
            <text:p>caja-fuerte+minibar+telefono+television</text:p>
          </table:table-cell>
          <table:table-cell office:value-type="string">
            <text:p>bar-cafeteria+instalaciones-infantiles+parking+restaurante+sala-conferencias+salon-social-discoteca+spa</text:p>
          </table:table-cell>
          <table:table-cell office:value-type="string">
            <text:p>gimnasio+piscina+squash</text:p>
          </table:table-cell>
          <table:table-cell office:value-type="string">
            <text:p>reservations@hotelparadisepark.com</text:p>
          </table:table-cell>
          <table:table-cell office:value-type="string">
            <text:p>+34 922 757 227</text:p>
          </table:table-cell>
          <table:table-cell office:value-type="string">
            <text:p>+34 922 794 859</text:p>
          </table:table-cell>
          <table:table-cell office:value-type="string">
            <text:p>http://www.hotelparadisepark.com</text:p>
          </table:table-cell>
          <table:table-cell office:value-type="float" office:value="-16.7059641314">
            <text:p>-16.7059641314</text:p>
          </table:table-cell>
          <table:table-cell office:value-type="float" office:value="28.0538671539">
            <text:p>28.0538671539</text:p>
          </table:table-cell>
          <table:table-cell office:value-type="float" office:value="8">
            <text:p>8</text:p>
          </table:table-cell>
          <table:table-cell office:value-type="float" office:value="332334.87246">
            <text:p>332334.87246</text:p>
          </table:table-cell>
          <table:table-cell office:value-type="float" office:value="3104343.6732">
            <text:p>3104343.673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Hawai, Oasis del Sur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Hawai, Oasis del Sur, 2 38650 Los Cristianos, Arona Santa Cruz de Tenerife España</text:p>
          </table:table-cell>
          <table:table-cell office:value-type="string">
            <text:p>http://www.arona.travel/portal/RecursosWeb/IMAGENES/1/4_4895_1.jpg</text:p>
          </table:table-cell>
          <table:table-cell office:value-type="string">
            <text:p>http://www.arona.travel/portal/RecursosWeb/IMAGENES/1/0_5606_1.jpg</text:p>
          </table:table-cell>
          <table:table-cell office:value-type="string">
            <text:p>http://www.arona.travel/portal/RecursosWeb/IMAGENES/1/0_5607_1.jpg</text:p>
          </table:table-cell>
          <table:table-cell office:value-type="string">
            <text:p>http://www.arona.travel/portal/RecursosWeb/IMAGENES/1/0_5608_1.jpg</text:p>
          </table:table-cell>
        </table:table-row>
        <table:table-row>
          <table:table-cell office:value-type="string">
            <text:p>163</text:p>
          </table:table-cell>
          <table:table-cell office:value-type="string">
            <text:p>Hotel Reverón Plaza</text:p>
          </table:table-cell>
          <table:table-cell office:value-type="string">
            <text:p>hotel</text:p>
          </table:table-cell>
          <table:table-cell office:value-type="string">
            <text:p>4-estrellas</text:p>
          </table:table-cell>
          <table:table-cell office:value-type="string">
            <text:p>practicable</text:p>
          </table:table-cell>
          <table:table-cell office:value-type="string">
            <text:p>practicable</text:p>
          </table:table-cell>
          <table:table-cell office:value-type="string">
            <text:p>inaccesible</text:p>
          </table:table-cell>
          <table:table-cell office:value-type="string">
            <text:p>inaccesible</text:p>
          </table:table-cell>
          <table:table-cell office:value-type="string">
            <text:p>admiten-tarjetas+aire-acondicionado+antena-parabolica+cambio-divisas+lavanderia</text:p>
          </table:table-cell>
          <table:table-cell office:value-type="string">
            <text:p>caja-fuerte+minibar+telefono+television</text:p>
          </table:table-cell>
          <table:table-cell office:value-type="string">
            <text:p>bar-cafeteria+parking+restaurante+sala-conferencias+salon-social-discoteca</text:p>
          </table:table-cell>
          <table:table-cell office:value-type="string">
            <text:p>gimnasio+piscina+squash</text:p>
          </table:table-cell>
          <table:table-cell office:value-type="string">
            <text:p>reservas@hotelesreveron.com</text:p>
          </table:table-cell>
          <table:table-cell office:value-type="string">
            <text:p>+34 922 757 120</text:p>
          </table:table-cell>
          <table:table-cell office:value-type="string">
            <text:p>+34 922 757 052</text:p>
          </table:table-cell>
          <table:table-cell office:value-type="string">
            <text:p>http://www.hotelesreveron.com</text:p>
          </table:table-cell>
          <table:table-cell office:value-type="float" office:value="-16.7167598351">
            <text:p>-16.7167598351</text:p>
          </table:table-cell>
          <table:table-cell office:value-type="float" office:value="28.0519373054">
            <text:p>28.0519373054</text:p>
          </table:table-cell>
          <table:table-cell office:value-type="float" office:value="8">
            <text:p>8</text:p>
          </table:table-cell>
          <table:table-cell office:value-type="float" office:value="331270.66">
            <text:p>331270.66</text:p>
          </table:table-cell>
          <table:table-cell office:value-type="float" office:value="3104144.75">
            <text:p>3104144.7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uan Reverón Sierr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Juan Reverón Sierra, 2 38650 Los Cristianos, Arona Santa Cruz de Tenerife España</text:p>
          </table:table-cell>
          <table:table-cell office:value-type="string">
            <text:p>http://www.arona.travel/portal/RecursosWeb/IMAGENES/1/0_4886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67</text:p>
          </table:table-cell>
          <table:table-cell office:value-type="string">
            <text:p>Hotel Sol Princesa Dácil</text:p>
          </table:table-cell>
          <table:table-cell office:value-type="string">
            <text:p>hotel</text:p>
          </table:table-cell>
          <table:table-cell office:value-type="string">
            <text:p>3-estrell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animacion+antena-parabolica+cambio-divisas+lavanderia</text:p>
          </table:table-cell>
          <table:table-cell office:value-type="string">
            <text:p>caja-fuerte+telefono+television</text:p>
          </table:table-cell>
          <table:table-cell office:value-type="string">
            <text:p>bar-cafeteria+instalaciones-infantiles+parking+restaurante+sala-conferencias+salon-social-discoteca</text:p>
          </table:table-cell>
          <table:table-cell office:value-type="string">
            <text:p>piscina+tenis</text:p>
          </table:table-cell>
          <table:table-cell office:value-type="string">
            <text:p>sol.princesa.dacil@solmelia.com</text:p>
          </table:table-cell>
          <table:table-cell office:value-type="string">
            <text:p>+34 922 753 030</text:p>
          </table:table-cell>
          <table:table-cell office:value-type="string">
            <text:p>+34 922 790 658</text:p>
          </table:table-cell>
          <table:table-cell office:value-type="string">
            <text:p>http://www.solmelia.com</text:p>
          </table:table-cell>
          <table:table-cell office:value-type="float" office:value="-16.7123912147">
            <text:p>-16.7123912147</text:p>
          </table:table-cell>
          <table:table-cell office:value-type="float" office:value="28.0505487508">
            <text:p>28.0505487508</text:p>
          </table:table-cell>
          <table:table-cell office:value-type="float" office:value="8">
            <text:p>8</text:p>
          </table:table-cell>
          <table:table-cell office:value-type="float" office:value="331697.932593">
            <text:p>331697.932593</text:p>
          </table:table-cell>
          <table:table-cell office:value-type="float" office:value="3103984.84772">
            <text:p>3103984.8477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Carlos I, 25 38650 Los Cristianos, Arona Santa Cruz de Tenerife España</text:p>
          </table:table-cell>
          <table:table-cell office:value-type="string">
            <text:p>http://www.arona.travel/portal/RecursosWeb/IMAGENES/1/0_5043_1.jpg</text:p>
          </table:table-cell>
          <table:table-cell office:value-type="string">
            <text:p>http://www.arona.travel/portal/RecursosWeb/IMAGENES/1/0_5044_1.jpg</text:p>
          </table:table-cell>
          <table:table-cell office:value-type="string">
            <text:p>http://www.arona.travel/portal/RecursosWeb/IMAGENES/1/2_4927_1.jpg</text:p>
          </table:table-cell>
          <table:table-cell office:value-type="string">
            <text:p/>
          </table:table-cell>
        </table:table-row>
        <table:table-row>
          <table:table-cell office:value-type="string">
            <text:p>173</text:p>
          </table:table-cell>
          <table:table-cell office:value-type="string">
            <text:p>Bungalows Atlántida - Plataneras</text:p>
          </table:table-cell>
          <table:table-cell office:value-type="string">
            <text:p>apartamentos</text:p>
          </table:table-cell>
          <table:table-cell office:value-type="string">
            <text:p>3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nimacion+antena-parabolica+cambio-divisas</text:p>
          </table:table-cell>
          <table:table-cell office:value-type="string">
            <text:p>caja-fuerte+telefono+television</text:p>
          </table:table-cell>
          <table:table-cell office:value-type="string">
            <text:p>bar-cafeteria+instalaciones-infantiles+restaurante</text:p>
          </table:table-cell>
          <table:table-cell office:value-type="string">
            <text:p>gimnasio+piscina+squash+tenis</text:p>
          </table:table-cell>
          <table:table-cell office:value-type="string">
            <text:p>atlantida@solvasa.com</text:p>
          </table:table-cell>
          <table:table-cell office:value-type="string">
            <text:p>+34 922 790 908</text:p>
          </table:table-cell>
          <table:table-cell office:value-type="string">
            <text:p>+34 922 791 213</text:p>
          </table:table-cell>
          <table:table-cell office:value-type="string">
            <text:p>http://www.solvasa.com/</text:p>
          </table:table-cell>
          <table:table-cell office:value-type="float" office:value="-16.7104910867">
            <text:p>-16.7104910867</text:p>
          </table:table-cell>
          <table:table-cell office:value-type="float" office:value="28.0502161512">
            <text:p>28.0502161512</text:p>
          </table:table-cell>
          <table:table-cell office:value-type="float" office:value="8">
            <text:p>8</text:p>
          </table:table-cell>
          <table:table-cell office:value-type="float" office:value="331884.2">
            <text:p>331884.2</text:p>
          </table:table-cell>
          <table:table-cell office:value-type="float" office:value="3103945.37">
            <text:p>3103945.3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Lisboa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Lisboa, 7 38650 Los Cristianos, Arona Santa Cruz de Tenerife España</text:p>
          </table:table-cell>
          <table:table-cell office:value-type="string">
            <text:p>http://www.arona.travel/portal/RecursosWeb/IMAGENES/1/0_10785_1.jpg</text:p>
          </table:table-cell>
          <table:table-cell office:value-type="string">
            <text:p>http://www.arona.travel/portal/RecursosWeb/IMAGENES/1/0_10784_1.jpg</text:p>
          </table:table-cell>
          <table:table-cell office:value-type="string">
            <text:p>http://www.arona.travel/portal/RecursosWeb/IMAGENES/1/0_10785_1.jpg</text:p>
          </table:table-cell>
          <table:table-cell office:value-type="string">
            <text:p>http://www.arona.travel/portal/RecursosWeb/IMAGENES/1/0_10786_1.jpg</text:p>
          </table:table-cell>
        </table:table-row>
        <table:table-row>
          <table:table-cell office:value-type="string">
            <text:p>175</text:p>
          </table:table-cell>
          <table:table-cell office:value-type="string">
            <text:p>Apartamentos Aguamar</text:p>
          </table:table-cell>
          <table:table-cell office:value-type="string">
            <text:p>apartamentos</text:p>
          </table:table-cell>
          <table:table-cell office:value-type="string">
            <text:p>3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ntena-parabolica+cambio-divisas+lavanderia</text:p>
          </table:table-cell>
          <table:table-cell office:value-type="string">
            <text:p>caja-fuerte+telefono+television</text:p>
          </table:table-cell>
          <table:table-cell office:value-type="string">
            <text:p>bar-cafeteria+instalaciones-infantiles+restaurante</text:p>
          </table:table-cell>
          <table:table-cell office:value-type="string">
            <text:p>piscina+squash</text:p>
          </table:table-cell>
          <table:table-cell office:value-type="string">
            <text:p>reservas@apartamentosaguamar.com</text:p>
          </table:table-cell>
          <table:table-cell office:value-type="string">
            <text:p>+34 922 794 861</text:p>
          </table:table-cell>
          <table:table-cell office:value-type="string">
            <text:p>+34 922 794 457</text:p>
          </table:table-cell>
          <table:table-cell office:value-type="string">
            <text:p>http://www.apartamentosaguamar.com/</text:p>
          </table:table-cell>
          <table:table-cell office:value-type="float" office:value="-16.7093895878">
            <text:p>-16.7093895878</text:p>
          </table:table-cell>
          <table:table-cell office:value-type="float" office:value="28.0537214511">
            <text:p>28.0537214511</text:p>
          </table:table-cell>
          <table:table-cell office:value-type="float" office:value="8">
            <text:p>8</text:p>
          </table:table-cell>
          <table:table-cell office:value-type="float" office:value="331997.93">
            <text:p>331997.93</text:p>
          </table:table-cell>
          <table:table-cell office:value-type="float" office:value="3104332.25">
            <text:p>3104332.2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Albani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Albani, 2 38650 Los Cristianos, Arona Santa Cruz de Tenerife España</text:p>
          </table:table-cell>
          <table:table-cell office:value-type="string">
            <text:p>http://www.arona.travel/portal/RecursosWeb/IMAGENES/1/10_5162_1.jpg</text:p>
          </table:table-cell>
          <table:table-cell office:value-type="string">
            <text:p>http://www.arona.travel/portal/RecursosWeb/IMAGENES/1/10_5724_1.jpg</text:p>
          </table:table-cell>
          <table:table-cell office:value-type="string">
            <text:p>http://www.arona.travel/portal/RecursosWeb/IMAGENES/1/9_5555_1.jpg</text:p>
          </table:table-cell>
          <table:table-cell office:value-type="string">
            <text:p>http://www.arona.travel/portal/RecursosWeb/IMAGENES/1/19_5556_1.jpg</text:p>
          </table:table-cell>
        </table:table-row>
        <table:table-row>
          <table:table-cell office:value-type="string">
            <text:p>177</text:p>
          </table:table-cell>
          <table:table-cell office:value-type="string">
            <text:p>Apartamentos Castle Harbour</text:p>
          </table:table-cell>
          <table:table-cell office:value-type="string">
            <text:p>apartamentos</text:p>
          </table:table-cell>
          <table:table-cell office:value-type="string">
            <text:p>3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ntena-parabolica+cambio-divisas+lavanderia</text:p>
          </table:table-cell>
          <table:table-cell office:value-type="string">
            <text:p>caja-fuerte+telefono+television</text:p>
          </table:table-cell>
          <table:table-cell office:value-type="string">
            <text:p>bar-cafeteria+parking+restaurante</text:p>
          </table:table-cell>
          <table:table-cell office:value-type="string">
            <text:p>piscina+tenis</text:p>
          </table:table-cell>
          <table:table-cell office:value-type="string">
            <text:p>info@castleharbour.com</text:p>
          </table:table-cell>
          <table:table-cell office:value-type="string">
            <text:p>+34 922 792 275</text:p>
          </table:table-cell>
          <table:table-cell office:value-type="string">
            <text:p>+34 922 792 275</text:p>
          </table:table-cell>
          <table:table-cell office:value-type="string">
            <text:p>http://www.castleharbourtenerife.com</text:p>
          </table:table-cell>
          <table:table-cell office:value-type="float" office:value="-16.7046277831">
            <text:p>-16.7046277831</text:p>
          </table:table-cell>
          <table:table-cell office:value-type="float" office:value="28.0553289851">
            <text:p>28.0553289851</text:p>
          </table:table-cell>
          <table:table-cell office:value-type="float" office:value="8">
            <text:p>8</text:p>
          </table:table-cell>
          <table:table-cell office:value-type="float" office:value="332468.5">
            <text:p>332468.5</text:p>
          </table:table-cell>
          <table:table-cell office:value-type="float" office:value="3104503.81">
            <text:p>3104503.8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an Francisco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Oasis del Sur</text:p>
          </table:table-cell>
          <table:table-cell office:value-type="string">
            <text:p>Avenida San Francisco, 12 38650 Los Cristianos, Arona Santa Cruz de Tenerife España</text:p>
          </table:table-cell>
          <table:table-cell office:value-type="string">
            <text:p>http://www.arona.travel/portal/RecursosWeb/IMAGENES/1/0_517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79</text:p>
          </table:table-cell>
          <table:table-cell office:value-type="string">
            <text:p>Apartamentos HG Cristian Sur</text:p>
          </table:table-cell>
          <table:table-cell office:value-type="string">
            <text:p>apartamentos</text:p>
          </table:table-cell>
          <table:table-cell office:value-type="string">
            <text:p>3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ntena-parabolica+cambio-divisas+lavanderia</text:p>
          </table:table-cell>
          <table:table-cell office:value-type="string">
            <text:p>caja-fuerte+telefono+television</text:p>
          </table:table-cell>
          <table:table-cell office:value-type="string">
            <text:p>bar-cafeteria</text:p>
          </table:table-cell>
          <table:table-cell office:value-type="string">
            <text:p>piscina</text:p>
          </table:table-cell>
          <table:table-cell office:value-type="string">
            <text:p>hgcristiansur@grupohg.com</text:p>
          </table:table-cell>
          <table:table-cell office:value-type="string">
            <text:p>+34 922 792 600</text:p>
          </table:table-cell>
          <table:table-cell office:value-type="string">
            <text:p>+34 922 752 987</text:p>
          </table:table-cell>
          <table:table-cell office:value-type="string">
            <text:p>http://www.grupohg.com/</text:p>
          </table:table-cell>
          <table:table-cell office:value-type="float" office:value="-16.7104748453">
            <text:p>-16.7104748453</text:p>
          </table:table-cell>
          <table:table-cell office:value-type="float" office:value="28.0525769248">
            <text:p>28.0525769248</text:p>
          </table:table-cell>
          <table:table-cell office:value-type="float" office:value="8">
            <text:p>8</text:p>
          </table:table-cell>
          <table:table-cell office:value-type="float" office:value="331889.47">
            <text:p>331889.47</text:p>
          </table:table-cell>
          <table:table-cell office:value-type="float" office:value="3104206.93">
            <text:p>3104206.9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Amsterdam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Amsterdam, 4 38650 Los Cristianos, Arona Santa Cruz de Tenerife España</text:p>
          </table:table-cell>
          <table:table-cell office:value-type="string">
            <text:p>http://www.arona.travel/portal/RecursosWeb/IMAGENES/1/0_27200_1.jpg</text:p>
          </table:table-cell>
          <table:table-cell office:value-type="string">
            <text:p>http://www.arona.travel/portal/RecursosWeb/IMAGENES/1/7_5166_1.jpg</text:p>
          </table:table-cell>
          <table:table-cell office:value-type="string">
            <text:p>http://www.arona.travel/portal/RecursosWeb/IMAGENES/1/0_30834_1.jpg</text:p>
          </table:table-cell>
          <table:table-cell office:value-type="string">
            <text:p>http://www.arona.travel/portal/RecursosWeb/IMAGENES/1/0_30836_1.jpg</text:p>
          </table:table-cell>
        </table:table-row>
        <table:table-row>
          <table:table-cell office:value-type="string">
            <text:p>183</text:p>
          </table:table-cell>
          <table:table-cell office:value-type="string">
            <text:p>Apartamentos Oasis Mango</text:p>
          </table:table-cell>
          <table:table-cell office:value-type="string">
            <text:p>apartamentos</text:p>
          </table:table-cell>
          <table:table-cell office:value-type="string">
            <text:p>3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nimacion+antena-parabolica+cambio-divisas</text:p>
          </table:table-cell>
          <table:table-cell office:value-type="string">
            <text:p>caja-fuerte+telefono+television</text:p>
          </table:table-cell>
          <table:table-cell office:value-type="string">
            <text:p>bar-cafeteria+instalaciones-infantiles+restaurante+salon-social-discoteca</text:p>
          </table:table-cell>
          <table:table-cell office:value-type="string">
            <text:p>piscina</text:p>
          </table:table-cell>
          <table:table-cell office:value-type="string">
            <text:p>oasismango@hotelesreveron.com</text:p>
          </table:table-cell>
          <table:table-cell office:value-type="string">
            <text:p>+34 922 753 818</text:p>
          </table:table-cell>
          <table:table-cell office:value-type="string">
            <text:p>+34 922 753 550</text:p>
          </table:table-cell>
          <table:table-cell office:value-type="string">
            <text:p>http://www.hotelesreveron.com</text:p>
          </table:table-cell>
          <table:table-cell office:value-type="float" office:value="-16.7044916546">
            <text:p>-16.7044916546</text:p>
          </table:table-cell>
          <table:table-cell office:value-type="float" office:value="28.0558700083">
            <text:p>28.0558700083</text:p>
          </table:table-cell>
          <table:table-cell office:value-type="float" office:value="8">
            <text:p>8</text:p>
          </table:table-cell>
          <table:table-cell office:value-type="float" office:value="332482.72">
            <text:p>332482.72</text:p>
          </table:table-cell>
          <table:table-cell office:value-type="float" office:value="3104563.57">
            <text:p>3104563.5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an Francisco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San Francisco, 15 38650 Los Cristianos, Arona Santa Cruz de Tenerife España</text:p>
          </table:table-cell>
          <table:table-cell office:value-type="string">
            <text:p>http://www.arona.travel/portal/RecursosWeb/IMAGENES/1/0_517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85</text:p>
          </table:table-cell>
          <table:table-cell office:value-type="string">
            <text:p>Apartamentos Reverón</text:p>
          </table:table-cell>
          <table:table-cell office:value-type="string">
            <text:p>apartamentos</text:p>
          </table:table-cell>
          <table:table-cell office:value-type="string">
            <text:p>3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ntena-parabolica+cambio-divisas+lavanderia</text:p>
          </table:table-cell>
          <table:table-cell office:value-type="string">
            <text:p>caja-fuerte+telefono+television</text:p>
          </table:table-cell>
          <table:table-cell office:value-type="string">
            <text:p>restaurante+sala-conferencias+salon-social-discoteca</text:p>
          </table:table-cell>
          <table:table-cell office:value-type="string">
            <text:p>gimnasio+piscina+squash</text:p>
          </table:table-cell>
          <table:table-cell office:value-type="string">
            <text:p>apartamentosreveron@hotelesreveron.com</text:p>
          </table:table-cell>
          <table:table-cell office:value-type="string">
            <text:p>+34 922 796 013</text:p>
          </table:table-cell>
          <table:table-cell office:value-type="string">
            <text:p>+34 922 753 404</text:p>
          </table:table-cell>
          <table:table-cell office:value-type="string">
            <text:p/>
          </table:table-cell>
          <table:table-cell office:value-type="float" office:value="-16.708090029">
            <text:p>-16.708090029</text:p>
          </table:table-cell>
          <table:table-cell office:value-type="float" office:value="28.050455874">
            <text:p>28.050455874</text:p>
          </table:table-cell>
          <table:table-cell office:value-type="float" office:value="8">
            <text:p>8</text:p>
          </table:table-cell>
          <table:table-cell office:value-type="float" office:value="332120.6">
            <text:p>332120.6</text:p>
          </table:table-cell>
          <table:table-cell office:value-type="float" office:value="3103968.62">
            <text:p>3103968.6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Amsterdam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Amsterdam, 6 38650 Los Cristianos, Arona Santa Cruz de Tenerife España</text:p>
          </table:table-cell>
          <table:table-cell office:value-type="string">
            <text:p>http://www.arona.travel/portal/RecursosWeb/IMAGENES/1/0_5218_1.jpg</text:p>
          </table:table-cell>
          <table:table-cell office:value-type="string">
            <text:p>http://www.arona.travel/portal/RecursosWeb/IMAGENES/1/0_16219_1.jpg</text:p>
          </table:table-cell>
          <table:table-cell office:value-type="string">
            <text:p>http://www.arona.travel/portal/RecursosWeb/IMAGENES/1/0_16220_1.jpg</text:p>
          </table:table-cell>
          <table:table-cell office:value-type="string">
            <text:p/>
          </table:table-cell>
        </table:table-row>
        <table:table-row>
          <table:table-cell office:value-type="string">
            <text:p>187</text:p>
          </table:table-cell>
          <table:table-cell office:value-type="string">
            <text:p>Apartamentos Saint George</text:p>
          </table:table-cell>
          <table:table-cell office:value-type="string">
            <text:p>apartamentos</text:p>
          </table:table-cell>
          <table:table-cell office:value-type="string">
            <text:p>3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lavanderia</text:p>
          </table:table-cell>
          <table:table-cell office:value-type="string">
            <text:p>caja-fuerte+telefono+television</text:p>
          </table:table-cell>
          <table:table-cell office:value-type="string">
            <text:p>bar-cafeteria+instalaciones-infantiles</text:p>
          </table:table-cell>
          <table:table-cell office:value-type="string">
            <text:p>piscina</text:p>
          </table:table-cell>
          <table:table-cell office:value-type="string">
            <text:p>saintgeorge@saintgeorge.e.telefonica.net</text:p>
          </table:table-cell>
          <table:table-cell office:value-type="string">
            <text:p>+34 922 794 911</text:p>
          </table:table-cell>
          <table:table-cell office:value-type="string">
            <text:p>+34 922 794 994</text:p>
          </table:table-cell>
          <table:table-cell office:value-type="string">
            <text:p/>
          </table:table-cell>
          <table:table-cell office:value-type="float" office:value="-16.7230241601">
            <text:p>-16.7230241601</text:p>
          </table:table-cell>
          <table:table-cell office:value-type="float" office:value="28.0563609187">
            <text:p>28.0563609187</text:p>
          </table:table-cell>
          <table:table-cell office:value-type="float" office:value="8">
            <text:p>8</text:p>
          </table:table-cell>
          <table:table-cell office:value-type="float" office:value="330661.81">
            <text:p>330661.81</text:p>
          </table:table-cell>
          <table:table-cell office:value-type="float" office:value="3104643.6">
            <text:p>3104643.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Finlandia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Finlandia, 5 38650 Los Cristianos, Arona Santa Cruz de Tenerife España</text:p>
          </table:table-cell>
          <table:table-cell office:value-type="string">
            <text:p>http://www.arona.travel/portal/RecursosWeb/IMAGENES/1/0_522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89</text:p>
          </table:table-cell>
          <table:table-cell office:value-type="string">
            <text:p>Apartamentos HG Tenerife Sur</text:p>
          </table:table-cell>
          <table:table-cell office:value-type="string">
            <text:p>apartamentos</text:p>
          </table:table-cell>
          <table:table-cell office:value-type="string">
            <text:p>3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ntena-parabolica+cambio-divisas+lavanderia</text:p>
          </table:table-cell>
          <table:table-cell office:value-type="string">
            <text:p>telefono+television</text:p>
          </table:table-cell>
          <table:table-cell office:value-type="string">
            <text:p>instalaciones-infantiles+restaurante+sala-conferencias</text:p>
          </table:table-cell>
          <table:table-cell office:value-type="string">
            <text:p>piscina+squash</text:p>
          </table:table-cell>
          <table:table-cell office:value-type="string">
            <text:p>hgtenerifesur@grupohg.com</text:p>
          </table:table-cell>
          <table:table-cell office:value-type="string">
            <text:p>+34 922 791 474</text:p>
          </table:table-cell>
          <table:table-cell office:value-type="string">
            <text:p>+34 922 792 774</text:p>
          </table:table-cell>
          <table:table-cell office:value-type="string">
            <text:p>http://www.grupohg.com/</text:p>
          </table:table-cell>
          <table:table-cell office:value-type="float" office:value="-16.7102090398">
            <text:p>-16.7102090398</text:p>
          </table:table-cell>
          <table:table-cell office:value-type="float" office:value="28.0532334635">
            <text:p>28.0532334635</text:p>
          </table:table-cell>
          <table:table-cell office:value-type="float" office:value="8">
            <text:p>8</text:p>
          </table:table-cell>
          <table:table-cell office:value-type="float" office:value="331916.62">
            <text:p>331916.62</text:p>
          </table:table-cell>
          <table:table-cell office:value-type="float" office:value="3104279.31">
            <text:p>3104279.3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Amsterdam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Amsterdam, 7 38650 Los Cristianos, Arona Santa Cruz de Tenerife España</text:p>
          </table:table-cell>
          <table:table-cell office:value-type="string">
            <text:p>http://www.arona.travel/portal/RecursosWeb/IMAGENES/1/0_5226_1.jpg</text:p>
          </table:table-cell>
          <table:table-cell office:value-type="string">
            <text:p>http://www.arona.travel/portal/RecursosWeb/IMAGENES/1/0_30848_1.jpg</text:p>
          </table:table-cell>
          <table:table-cell office:value-type="string">
            <text:p>http://www.arona.travel/portal/RecursosWeb/IMAGENES/1/0_30849_1.jpg</text:p>
          </table:table-cell>
          <table:table-cell office:value-type="string">
            <text:p>http://www.arona.travel/portal/RecursosWeb/IMAGENES/1/0_30850_1.jpg</text:p>
          </table:table-cell>
        </table:table-row>
        <table:table-row>
          <table:table-cell office:value-type="string">
            <text:p>195</text:p>
          </table:table-cell>
          <table:table-cell office:value-type="string">
            <text:p>Apartamentos Bahía Colón</text:p>
          </table:table-cell>
          <table:table-cell office:value-type="string">
            <text:p>apartamentos</text:p>
          </table:table-cell>
          <table:table-cell office:value-type="string">
            <text:p>2-llav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imacion+cambio-divisas</text:p>
          </table:table-cell>
          <table:table-cell office:value-type="string">
            <text:p>caja-fuerte+televis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artamentosreveron@hotelesreveron.com</text:p>
          </table:table-cell>
          <table:table-cell office:value-type="string">
            <text:p>+34 922 797 832</text:p>
          </table:table-cell>
          <table:table-cell office:value-type="string">
            <text:p>+34 922 757 298</text:p>
          </table:table-cell>
          <table:table-cell office:value-type="string">
            <text:p>http://www.hotelesreveron.com</text:p>
          </table:table-cell>
          <table:table-cell office:value-type="float" office:value="-16.7186380278">
            <text:p>-16.7186380278</text:p>
          </table:table-cell>
          <table:table-cell office:value-type="float" office:value="28.0514170735">
            <text:p>28.0514170735</text:p>
          </table:table-cell>
          <table:table-cell office:value-type="float" office:value="8">
            <text:p>8</text:p>
          </table:table-cell>
          <table:table-cell office:value-type="float" office:value="331085.22">
            <text:p>331085.22</text:p>
          </table:table-cell>
          <table:table-cell office:value-type="float" office:value="3104089.71">
            <text:p>3104089.7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La Paloma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La Paloma, 3 38650 Los Cristianos, Arona Santa Cruz de Tenerife España</text:p>
          </table:table-cell>
          <table:table-cell office:value-type="string">
            <text:p>http://www.arona.travel/portal/RecursosWeb/IMAGENES/1/0_530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01</text:p>
          </table:table-cell>
          <table:table-cell office:value-type="string">
            <text:p>Apartamentos San Marino</text:p>
          </table:table-cell>
          <table:table-cell office:value-type="string">
            <text:p>apartamentos</text:p>
          </table:table-cell>
          <table:table-cell office:value-type="string">
            <text:p>2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animales+admiten-tarjetas+animacion+antena-parabolica</text:p>
          </table:table-cell>
          <table:table-cell office:value-type="string">
            <text:p>television</text:p>
          </table:table-cell>
          <table:table-cell office:value-type="string">
            <text:p>bar-cafeteria+instalaciones-infantiles+parking</text:p>
          </table:table-cell>
          <table:table-cell office:value-type="string">
            <text:p>piscina</text:p>
          </table:table-cell>
          <table:table-cell office:value-type="string">
            <text:p>info@sanmarinoholidays.com</text:p>
          </table:table-cell>
          <table:table-cell office:value-type="string">
            <text:p>+34 922 796 201</text:p>
          </table:table-cell>
          <table:table-cell office:value-type="string">
            <text:p>+34 922 796 202</text:p>
          </table:table-cell>
          <table:table-cell office:value-type="string">
            <text:p>http://www.sanmarinoholidays.com</text:p>
          </table:table-cell>
          <table:table-cell office:value-type="float" office:value="-16.7112075275">
            <text:p>-16.7112075275</text:p>
          </table:table-cell>
          <table:table-cell office:value-type="float" office:value="28.0537666711">
            <text:p>28.0537666711</text:p>
          </table:table-cell>
          <table:table-cell office:value-type="float" office:value="8">
            <text:p>8</text:p>
          </table:table-cell>
          <table:table-cell office:value-type="float" office:value="331819.3">
            <text:p>331819.3</text:p>
          </table:table-cell>
          <table:table-cell office:value-type="float" office:value="3104339.77">
            <text:p>3104339.7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Amsterdam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Amsterdam, 3 38650 Los Cristianos, Arona Santa Cruz de Tenerife España</text:p>
          </table:table-cell>
          <table:table-cell office:value-type="string">
            <text:p>http://www.arona.travel/portal/RecursosWeb/IMAGENES/1/1_900_1.gif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05</text:p>
          </table:table-cell>
          <table:table-cell office:value-type="string">
            <text:p>Apartamentos Comodoro</text:p>
          </table:table-cell>
          <table:table-cell office:value-type="string">
            <text:p>apartamentos</text:p>
          </table:table-cell>
          <table:table-cell office:value-type="string">
            <text:p>1-llave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tena-parabolica</text:p>
          </table:table-cell>
          <table:table-cell office:value-type="string">
            <text:p>caja-fuerte+telefono+television</text:p>
          </table:table-cell>
          <table:table-cell office:value-type="string">
            <text:p>bar-cafeteria+parking+restaurante+salon-social-discoteca</text:p>
          </table:table-cell>
          <table:table-cell office:value-type="string">
            <text:p>piscina</text:p>
          </table:table-cell>
          <table:table-cell office:value-type="string">
            <text:p>explotacionesravel@hotmail.es</text:p>
          </table:table-cell>
          <table:table-cell office:value-type="string">
            <text:p>+34 922 790 700</text:p>
          </table:table-cell>
          <table:table-cell office:value-type="string">
            <text:p>+34 922 791 556</text:p>
          </table:table-cell>
          <table:table-cell office:value-type="string">
            <text:p>http://www.apartamentoscomodoro.com/</text:p>
          </table:table-cell>
          <table:table-cell office:value-type="float" office:value="-16.7121422384">
            <text:p>-16.7121422384</text:p>
          </table:table-cell>
          <table:table-cell office:value-type="float" office:value="28.0488618608">
            <text:p>28.0488618608</text:p>
          </table:table-cell>
          <table:table-cell office:value-type="float" office:value="8">
            <text:p>8</text:p>
          </table:table-cell>
          <table:table-cell office:value-type="float" office:value="331719.78">
            <text:p>331719.78</text:p>
          </table:table-cell>
          <table:table-cell office:value-type="float" office:value="3103797.59">
            <text:p>3103797.5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Carlos I, 30 38650 Los Cristianos, Arona Santa Cruz de Tenerife España</text:p>
          </table:table-cell>
          <table:table-cell office:value-type="string">
            <text:p>http://www.arona.travel/portal/RecursosWeb/IMAGENES/1/0_5094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7</text:p>
          </table:table-cell>
          <table:table-cell office:value-type="string">
            <text:p>Hotel Palia Don Pedro</text:p>
          </table:table-cell>
          <table:table-cell office:value-type="string">
            <text:p>hotel</text:p>
          </table:table-cell>
          <table:table-cell office:value-type="string">
            <text:p>2-estrell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nimacion+cambio-divisas+lavanderia</text:p>
          </table:table-cell>
          <table:table-cell office:value-type="string">
            <text:p>caja-fuerte+telefono</text:p>
          </table:table-cell>
          <table:table-cell office:value-type="string">
            <text:p>bar-cafeteria+instalaciones-infantiles+restaurante+sala-conferencias</text:p>
          </table:table-cell>
          <table:table-cell office:value-type="string">
            <text:p>piscina</text:p>
          </table:table-cell>
          <table:table-cell office:value-type="string">
            <text:p>donpedro@palia.es</text:p>
          </table:table-cell>
          <table:table-cell office:value-type="string">
            <text:p>+34 922 783 192</text:p>
          </table:table-cell>
          <table:table-cell office:value-type="string">
            <text:p>+34 922 785 738</text:p>
          </table:table-cell>
          <table:table-cell office:value-type="string">
            <text:p>http://www.palia.es/</text:p>
          </table:table-cell>
          <table:table-cell office:value-type="float" office:value="-16.6456900603">
            <text:p>-16.6456900603</text:p>
          </table:table-cell>
          <table:table-cell office:value-type="float" office:value="28.0079548933">
            <text:p>28.0079548933</text:p>
          </table:table-cell>
          <table:table-cell office:value-type="float" office:value="8">
            <text:p>8</text:p>
          </table:table-cell>
          <table:table-cell office:value-type="float" office:value="338190.95873">
            <text:p>338190.95873</text:p>
          </table:table-cell>
          <table:table-cell office:value-type="float" office:value="3099175.01116">
            <text:p>3099175.0111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Hércules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/>
          </table:table-cell>
          <table:table-cell office:value-type="string">
            <text:p>Calle Hércules, 3 38630 Costa del Silencio, Arona Santa Cruz de Tenerife España</text:p>
          </table:table-cell>
          <table:table-cell office:value-type="string">
            <text:p>http://www.arona.travel/portal/RecursosWeb/IMAGENES/1/0_5088_1.jpg</text:p>
          </table:table-cell>
          <table:table-cell office:value-type="string">
            <text:p>http://www.arona.travel/portal/RecursosWeb/IMAGENES/1/0_5089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9</text:p>
          </table:table-cell>
          <table:table-cell office:value-type="string">
            <text:p>Apartamentos Alborada</text:p>
          </table:table-cell>
          <table:table-cell office:value-type="string">
            <text:p>apartamentos</text:p>
          </table:table-cell>
          <table:table-cell office:value-type="string">
            <text:p>3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animales+admiten-tarjetas+animacion+antena-parabolica+cambio-divisas+lavanderia</text:p>
          </table:table-cell>
          <table:table-cell office:value-type="string">
            <text:p>caja-fuerte+telefono+television</text:p>
          </table:table-cell>
          <table:table-cell office:value-type="string">
            <text:p>bar-cafeteria+instalaciones-infantiles+restaurante+sala-conferencias</text:p>
          </table:table-cell>
          <table:table-cell office:value-type="string">
            <text:p>piscina+tenis</text:p>
          </table:table-cell>
          <table:table-cell office:value-type="string">
            <text:p>reservas@alboradabc.es</text:p>
          </table:table-cell>
          <table:table-cell office:value-type="string">
            <text:p>+34 922 730 060</text:p>
          </table:table-cell>
          <table:table-cell office:value-type="string">
            <text:p>+34 922 730 637</text:p>
          </table:table-cell>
          <table:table-cell office:value-type="string">
            <text:p>http://www.alboradabc.es/es/inicio</text:p>
          </table:table-cell>
          <table:table-cell office:value-type="float" office:value="-16.6531419822">
            <text:p>-16.6531419822</text:p>
          </table:table-cell>
          <table:table-cell office:value-type="float" office:value="28.0091602911">
            <text:p>28.0091602911</text:p>
          </table:table-cell>
          <table:table-cell office:value-type="float" office:value="8">
            <text:p>8</text:p>
          </table:table-cell>
          <table:table-cell office:value-type="float" office:value="337459.96">
            <text:p>337459.96</text:p>
          </table:table-cell>
          <table:table-cell office:value-type="float" office:value="3099318.48">
            <text:p>3099318.4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Fernando Salazar González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/>
          </table:table-cell>
          <table:table-cell office:value-type="string">
            <text:p>Avenida Fernando Salazar González, 11 38630 Costa del Silencio, Arona Santa Cruz de Tenerife España</text:p>
          </table:table-cell>
          <table:table-cell office:value-type="string">
            <text:p>http://www.arona.travel/portal/RecursosWeb/IMAGENES/1/0_8991_1.jpg</text:p>
          </table:table-cell>
          <table:table-cell office:value-type="string">
            <text:p>http://www.arona.travel/portal/RecursosWeb/IMAGENES/1/0_32322_1.jpg</text:p>
          </table:table-cell>
          <table:table-cell office:value-type="string">
            <text:p>http://www.arona.travel/portal/RecursosWeb/IMAGENES/1/0_32323_1.jpg</text:p>
          </table:table-cell>
          <table:table-cell office:value-type="string">
            <text:p>http://www.arona.travel/portal/RecursosWeb/IMAGENES/1/0_32324_1.jpg</text:p>
          </table:table-cell>
        </table:table-row>
        <table:table-row>
          <table:table-cell office:value-type="string">
            <text:p>223</text:p>
          </table:table-cell>
          <table:table-cell office:value-type="string">
            <text:p>Apartamentos Marino Tenerife</text:p>
          </table:table-cell>
          <table:table-cell office:value-type="string">
            <text:p>apartamentos</text:p>
          </table:table-cell>
          <table:table-cell office:value-type="string">
            <text:p>3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nimacion+antena-parabolica+cambio-divisas</text:p>
          </table:table-cell>
          <table:table-cell office:value-type="string">
            <text:p>caja-fuerte+telefono+television</text:p>
          </table:table-cell>
          <table:table-cell office:value-type="string">
            <text:p>bar-cafeteria+parking+restaurante</text:p>
          </table:table-cell>
          <table:table-cell office:value-type="string">
            <text:p>piscina</text:p>
          </table:table-cell>
          <table:table-cell office:value-type="string">
            <text:p>recepcion@hotel-marino.com</text:p>
          </table:table-cell>
          <table:table-cell office:value-type="string">
            <text:p>+34 922 731 230</text:p>
          </table:table-cell>
          <table:table-cell office:value-type="string">
            <text:p>+34 922 730 044</text:p>
          </table:table-cell>
          <table:table-cell office:value-type="string">
            <text:p/>
          </table:table-cell>
          <table:table-cell office:value-type="float" office:value="-16.6414610355">
            <text:p>-16.6414610355</text:p>
          </table:table-cell>
          <table:table-cell office:value-type="float" office:value="28.0079059993">
            <text:p>28.0079059993</text:p>
          </table:table-cell>
          <table:table-cell office:value-type="float" office:value="8">
            <text:p>8</text:p>
          </table:table-cell>
          <table:table-cell office:value-type="float" office:value="338606.76">
            <text:p>338606.76</text:p>
          </table:table-cell>
          <table:table-cell office:value-type="float" office:value="3099163.99">
            <text:p>3099163.9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Minerv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/>
          </table:table-cell>
          <table:table-cell office:value-type="string">
            <text:p>Calle Minerva, 2 38630 Costa del Silencio, Arona Santa Cruz de Tenerife España</text:p>
          </table:table-cell>
          <table:table-cell office:value-type="string">
            <text:p>http://www.arona.travel/portal/RecursosWeb/IMAGENES/1/0_5565_1.jpg</text:p>
          </table:table-cell>
          <table:table-cell office:value-type="string">
            <text:p>http://www.arona.travel/portal/RecursosWeb/IMAGENES/1/0_5517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27</text:p>
          </table:table-cell>
          <table:table-cell office:value-type="string">
            <text:p>Apartamentos Alondras Park</text:p>
          </table:table-cell>
          <table:table-cell office:value-type="string">
            <text:p>apartamentos</text:p>
          </table:table-cell>
          <table:table-cell office:value-type="string">
            <text:p>2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animales+admiten-tarjetas+antena-parabolica+cambio-divisas+lavanderia</text:p>
          </table:table-cell>
          <table:table-cell office:value-type="string">
            <text:p>caja-fuerte</text:p>
          </table:table-cell>
          <table:table-cell office:value-type="string">
            <text:p>bar-cafeteria+parking+restaurante</text:p>
          </table:table-cell>
          <table:table-cell office:value-type="string">
            <text:p>piscina</text:p>
          </table:table-cell>
          <table:table-cell office:value-type="string">
            <text:p>info@alondraspark.com</text:p>
          </table:table-cell>
          <table:table-cell office:value-type="string">
            <text:p>+34 922 731 315</text:p>
          </table:table-cell>
          <table:table-cell office:value-type="string">
            <text:p>+34 922 730 337</text:p>
          </table:table-cell>
          <table:table-cell office:value-type="string">
            <text:p>http://www.alondras.com</text:p>
          </table:table-cell>
          <table:table-cell office:value-type="float" office:value="-16.6410478774">
            <text:p>-16.6410478774</text:p>
          </table:table-cell>
          <table:table-cell office:value-type="float" office:value="28.010301348">
            <text:p>28.010301348</text:p>
          </table:table-cell>
          <table:table-cell office:value-type="float" office:value="8">
            <text:p>8</text:p>
          </table:table-cell>
          <table:table-cell office:value-type="float" office:value="338650.96">
            <text:p>338650.96</text:p>
          </table:table-cell>
          <table:table-cell office:value-type="float" office:value="3099428.85">
            <text:p>3099428.8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Minerva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/>
          </table:table-cell>
          <table:table-cell office:value-type="string">
            <text:p>Calle Minerva, 16 38630 Costa del Silencio, Arona Santa Cruz de Tenerife España</text:p>
          </table:table-cell>
          <table:table-cell office:value-type="string">
            <text:p>http://www.arona.travel/portal/RecursosWeb/IMAGENES/1/0_5514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1</text:p>
          </table:table-cell>
          <table:table-cell office:value-type="string">
            <text:p>Apartamentos Westhaven Bay</text:p>
          </table:table-cell>
          <table:table-cell office:value-type="string">
            <text:p>apartamentos</text:p>
          </table:table-cell>
          <table:table-cell office:value-type="string">
            <text:p>1-llave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>caja-fuerte+television</text:p>
          </table:table-cell>
          <table:table-cell office:value-type="string">
            <text:p>bar-cafeteria+instalaciones-infantiles+parking+restaurante+salon-social-discoteca</text:p>
          </table:table-cell>
          <table:table-cell office:value-type="string">
            <text:p>piscina</text:p>
          </table:table-cell>
          <table:table-cell office:value-type="string">
            <text:p>info@westhavenbay.com</text:p>
          </table:table-cell>
          <table:table-cell office:value-type="string">
            <text:p>+34 922 730 656</text:p>
          </table:table-cell>
          <table:table-cell office:value-type="string">
            <text:p>+34 922 785 189</text:p>
          </table:table-cell>
          <table:table-cell office:value-type="string">
            <text:p>http://www.westhavenbay.com/</text:p>
          </table:table-cell>
          <table:table-cell office:value-type="float" office:value="-16.6463173252">
            <text:p>-16.6463173252</text:p>
          </table:table-cell>
          <table:table-cell office:value-type="float" office:value="28.0049147915">
            <text:p>28.0049147915</text:p>
          </table:table-cell>
          <table:table-cell office:value-type="float" office:value="8">
            <text:p>8</text:p>
          </table:table-cell>
          <table:table-cell office:value-type="float" office:value="338124.7285">
            <text:p>338124.7285</text:p>
          </table:table-cell>
          <table:table-cell office:value-type="float" office:value="3098838.9973">
            <text:p>3098838.997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de la Te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/>
          </table:table-cell>
          <table:table-cell office:value-type="string">
            <text:p>Calle de la Te, 15 38630 Costa del Silencio, Arona Santa Cruz de Tenerife España</text:p>
          </table:table-cell>
          <table:table-cell office:value-type="string">
            <text:p>http://www.arona.travel/portal/RecursosWeb/IMAGENES/1/0_5516_1.jpg</text:p>
          </table:table-cell>
          <table:table-cell office:value-type="string">
            <text:p>http://www.arona.travel/portal/RecursosWeb/IMAGENES/1/0_5676_1.jpg</text:p>
          </table:table-cell>
          <table:table-cell office:value-type="string">
            <text:p>http://www.arona.travel/portal/RecursosWeb/IMAGENES/1/0_5677_1.jpg</text:p>
          </table:table-cell>
          <table:table-cell office:value-type="string">
            <text:p>http://www.arona.travel/portal/RecursosWeb/IMAGENES/1/0_5678_1.jpg</text:p>
          </table:table-cell>
        </table:table-row>
        <table:table-row>
          <table:table-cell office:value-type="string">
            <text:p>625</text:p>
          </table:table-cell>
          <table:table-cell office:value-type="string">
            <text:p>Hotel Andrea's</text:p>
          </table:table-cell>
          <table:table-cell office:value-type="string">
            <text:p>hotel</text:p>
          </table:table-cell>
          <table:table-cell office:value-type="string">
            <text:p>2-estrell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>caja-fuerte+minibar+telefono</text:p>
          </table:table-cell>
          <table:table-cell office:value-type="string">
            <text:p>restaurante+salon-social-discoteca</text:p>
          </table:table-cell>
          <table:table-cell office:value-type="string">
            <text:p/>
          </table:table-cell>
          <table:table-cell office:value-type="string">
            <text:p>hotelandreas@hotelesreveron.com</text:p>
          </table:table-cell>
          <table:table-cell office:value-type="string">
            <text:p>+34 922 790 012</text:p>
          </table:table-cell>
          <table:table-cell office:value-type="string">
            <text:p>+34 922 794 270</text:p>
          </table:table-cell>
          <table:table-cell office:value-type="string">
            <text:p>http://www.hotelesreveron.com</text:p>
          </table:table-cell>
          <table:table-cell office:value-type="float" office:value="-16.7148297975">
            <text:p>-16.7148297975</text:p>
          </table:table-cell>
          <table:table-cell office:value-type="float" office:value="28.0525017195">
            <text:p>28.0525017195</text:p>
          </table:table-cell>
          <table:table-cell office:value-type="float" office:value="8">
            <text:p>8</text:p>
          </table:table-cell>
          <table:table-cell office:value-type="float" office:value="331461.263386">
            <text:p>331461.263386</text:p>
          </table:table-cell>
          <table:table-cell office:value-type="float" office:value="3104204.61659">
            <text:p>3104204.6165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del Valle Menéndez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del Valle Menéndez, 4 38650 Los Cristianos, Arona Santa Cruz de Tenerife España</text:p>
          </table:table-cell>
          <table:table-cell office:value-type="string">
            <text:p>http://www.arona.travel/portal/RecursosWeb/IMAGENES/1/0_503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35</text:p>
          </table:table-cell>
          <table:table-cell office:value-type="string">
            <text:p>Pensión Los Vinitos</text:p>
          </table:table-cell>
          <table:table-cell office:value-type="string">
            <text:p>pens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ensionlosvinitos@gmail.com</text:p>
          </table:table-cell>
          <table:table-cell office:value-type="string">
            <text:p>+34 922 786 6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44126095">
            <text:p>-16.6544126095</text:p>
          </table:table-cell>
          <table:table-cell office:value-type="float" office:value="28.0073786835">
            <text:p>28.0073786835</text:p>
          </table:table-cell>
          <table:table-cell office:value-type="float" office:value="8">
            <text:p>8</text:p>
          </table:table-cell>
          <table:table-cell office:value-type="float" office:value="337332.3325">
            <text:p>337332.3325</text:p>
          </table:table-cell>
          <table:table-cell office:value-type="float" office:value="3099122.7698">
            <text:p>3099122.769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Venezuela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Venezuela, 4 38631 Las Galletas, Arona Santa Cruz de Tenerife España</text:p>
          </table:table-cell>
          <table:table-cell office:value-type="string">
            <text:p>http://www.arona.travel/portal/RecursosWeb/IMAGENES/1/0_1354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39</text:p>
          </table:table-cell>
          <table:table-cell office:value-type="string">
            <text:p>Pensión La Paloma</text:p>
          </table:table-cell>
          <table:table-cell office:value-type="string">
            <text:p>pens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0 19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90364701">
            <text:p>-16.7190364701</text:p>
          </table:table-cell>
          <table:table-cell office:value-type="float" office:value="28.0514600077">
            <text:p>28.0514600077</text:p>
          </table:table-cell>
          <table:table-cell office:value-type="float" office:value="8">
            <text:p>8</text:p>
          </table:table-cell>
          <table:table-cell office:value-type="float" office:value="331046.12">
            <text:p>331046.12</text:p>
          </table:table-cell>
          <table:table-cell office:value-type="float" office:value="3104095.02">
            <text:p>3104095.0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Berlín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Berlín, 7 38650 Los Cristianos, Arona Santa Cruz de Tenerife España</text:p>
          </table:table-cell>
          <table:table-cell office:value-type="string">
            <text:p>http://www.arona.travel/portal/RecursosWeb/IMAGENES/1/0_1354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</text:p>
          </table:table-cell>
          <table:table-cell office:value-type="string">
            <text:p>Pensión Playa</text:p>
          </table:table-cell>
          <table:table-cell office:value-type="string">
            <text:p>pens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rdenubes77@hotmail.com</text:p>
          </table:table-cell>
          <table:table-cell office:value-type="string">
            <text:p>+22 792 264 67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90360244">
            <text:p>-16.7190360244</text:p>
          </table:table-cell>
          <table:table-cell office:value-type="float" office:value="28.0513680491">
            <text:p>28.0513680491</text:p>
          </table:table-cell>
          <table:table-cell office:value-type="float" office:value="8">
            <text:p>8</text:p>
          </table:table-cell>
          <table:table-cell office:value-type="float" office:value="331046.02">
            <text:p>331046.02</text:p>
          </table:table-cell>
          <table:table-cell office:value-type="float" office:value="3104084.83">
            <text:p>3104084.8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La Paloma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Transversal Avenida Los Playeros</text:p>
          </table:table-cell>
          <table:table-cell office:value-type="string">
            <text:p>Calle La Paloma, 9 38650 Los Cristianos, Arona Santa Cruz de Tenerife España</text:p>
          </table:table-cell>
          <table:table-cell office:value-type="string">
            <text:p>http://www.arona.travel/portal/RecursosWeb/IMAGENES/1/0_1353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</text:p>
          </table:table-cell>
          <table:table-cell office:value-type="string">
            <text:p>Pensión Teresa</text:p>
          </table:table-cell>
          <table:table-cell office:value-type="string">
            <text:p>pens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tonio_sur_1978@hotmail.com</text:p>
          </table:table-cell>
          <table:table-cell office:value-type="string">
            <text:p>+34 922 791 2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95377396">
            <text:p>-16.7195377396</text:p>
          </table:table-cell>
          <table:table-cell office:value-type="float" office:value="28.0520258218">
            <text:p>28.0520258218</text:p>
          </table:table-cell>
          <table:table-cell office:value-type="float" office:value="8">
            <text:p>8</text:p>
          </table:table-cell>
          <table:table-cell office:value-type="float" office:value="330997.73">
            <text:p>330997.73</text:p>
          </table:table-cell>
          <table:table-cell office:value-type="float" office:value="3104158.41">
            <text:p>3104158.4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Ramón Pino</text:p>
          </table:table-cell>
          <table:table-cell office:value-type="string">
            <text:p>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Ramón Pino, 44 38650 Los Cristianos, Arona Santa Cruz de Tenerife España</text:p>
          </table:table-cell>
          <table:table-cell office:value-type="string">
            <text:p>http://www.arona.travel/portal/RecursosWeb/IMAGENES/1/0_1353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51</text:p>
          </table:table-cell>
          <table:table-cell office:value-type="string">
            <text:p>Pensión Venezuela</text:p>
          </table:table-cell>
          <table:table-cell office:value-type="string">
            <text:p>pens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undosnet@gmail.com</text:p>
          </table:table-cell>
          <table:table-cell office:value-type="string">
            <text:p>+34 690 884 88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8980999">
            <text:p>-16.718980999</text:p>
          </table:table-cell>
          <table:table-cell office:value-type="float" office:value="28.0519953402">
            <text:p>28.0519953402</text:p>
          </table:table-cell>
          <table:table-cell office:value-type="float" office:value="8">
            <text:p>8</text:p>
          </table:table-cell>
          <table:table-cell office:value-type="float" office:value="331052.41">
            <text:p>331052.41</text:p>
          </table:table-cell>
          <table:table-cell office:value-type="float" office:value="3104154.26">
            <text:p>3104154.2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De Suecia</text:p>
          </table:table-cell>
          <table:table-cell office:value-type="string">
            <text:p>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De Suecia, 26 38650 Los Cristianos, Arona Santa Cruz de Tenerife España</text:p>
          </table:table-cell>
          <table:table-cell office:value-type="string">
            <text:p>http://www.arona.travel/portal/RecursosWeb/IMAGENES/1/0_1354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677</text:p>
          </table:table-cell>
          <table:table-cell office:value-type="string">
            <text:p>Hotel Zentral Center</text:p>
          </table:table-cell>
          <table:table-cell office:value-type="string">
            <text:p>hotel</text:p>
          </table:table-cell>
          <table:table-cell office:value-type="string">
            <text:p>4-estrellas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antena-parabolica+cambio-divisas+lavanderia</text:p>
          </table:table-cell>
          <table:table-cell office:value-type="string">
            <text:p>caja-fuerte+minibar+telefono+television</text:p>
          </table:table-cell>
          <table:table-cell office:value-type="string">
            <text:p>bar-cafeteria+parking+restaurante+sala-conferencias+salon-social-discoteca</text:p>
          </table:table-cell>
          <table:table-cell office:value-type="string">
            <text:p>piscina</text:p>
          </table:table-cell>
          <table:table-cell office:value-type="string">
            <text:p>reservas@hotelzentralcenter.com</text:p>
          </table:table-cell>
          <table:table-cell office:value-type="string">
            <text:p>+34 922 787 150</text:p>
          </table:table-cell>
          <table:table-cell office:value-type="string">
            <text:p>+34 922 787 158</text:p>
          </table:table-cell>
          <table:table-cell office:value-type="string">
            <text:p>http://www.hotelzentralcenter.com/</text:p>
          </table:table-cell>
          <table:table-cell office:value-type="float" office:value="-16.7282757264">
            <text:p>-16.7282757264</text:p>
          </table:table-cell>
          <table:table-cell office:value-type="float" office:value="28.0578659391">
            <text:p>28.0578659391</text:p>
          </table:table-cell>
          <table:table-cell office:value-type="float" office:value="8">
            <text:p>8</text:p>
          </table:table-cell>
          <table:table-cell office:value-type="float" office:value="330147.966909">
            <text:p>330147.966909</text:p>
          </table:table-cell>
          <table:table-cell office:value-type="float" office:value="3104817.67759">
            <text:p>3104817.6775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rquitecto Gómez Cuesta</text:p>
          </table:table-cell>
          <table:table-cell office:value-type="string">
            <text:p>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rquitecto Gómez Cuesta, 22 38660 Playa de las Américas, Arona Santa Cruz de Tenerife España</text:p>
          </table:table-cell>
          <table:table-cell office:value-type="string">
            <text:p>http://www.arona.travel/portal/RecursosWeb/IMAGENES/1/0_5020_1.JPG</text:p>
          </table:table-cell>
          <table:table-cell office:value-type="string">
            <text:p>http://www.arona.travel/portal/RecursosWeb/IMAGENES/1/4_4455_1.jpg</text:p>
          </table:table-cell>
          <table:table-cell office:value-type="string">
            <text:p>http://www.arona.travel/portal/RecursosWeb/IMAGENES/1/4_4456_1.jpg</text:p>
          </table:table-cell>
          <table:table-cell office:value-type="string">
            <text:p>http://www.arona.travel/portal/RecursosWeb/IMAGENES/1/0_11664_1.jpg</text:p>
          </table:table-cell>
        </table:table-row>
        <table:table-row>
          <table:table-cell office:value-type="string">
            <text:p>3487</text:p>
          </table:table-cell>
          <table:table-cell office:value-type="string">
            <text:p>Apartamentos Granada Park</text:p>
          </table:table-cell>
          <table:table-cell office:value-type="string">
            <text:p>apartament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anadaparktf@granadaparktf.com</text:p>
          </table:table-cell>
          <table:table-cell office:value-type="string">
            <text:p>+34 922 787 171</text:p>
          </table:table-cell>
          <table:table-cell office:value-type="string">
            <text:p>+34 922 790 101</text:p>
          </table:table-cell>
          <table:table-cell office:value-type="string">
            <text:p>http://www.granadaparktf.com</text:p>
          </table:table-cell>
          <table:table-cell office:value-type="float" office:value="-16.7127977845">
            <text:p>-16.7127977845</text:p>
          </table:table-cell>
          <table:table-cell office:value-type="float" office:value="28.0628520282">
            <text:p>28.0628520282</text:p>
          </table:table-cell>
          <table:table-cell office:value-type="float" office:value="8">
            <text:p>8</text:p>
          </table:table-cell>
          <table:table-cell office:value-type="float" office:value="331677.14">
            <text:p>331677.14</text:p>
          </table:table-cell>
          <table:table-cell office:value-type="float" office:value="3105348.66">
            <text:p>3105348.6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Meandr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Meandro, 2 38650 Los Cristianos, Arona Santa Cruz de Tenerife España</text:p>
          </table:table-cell>
          <table:table-cell office:value-type="string">
            <text:p>http://www.arona.travel/portal/RecursosWeb/IMAGENES/1/0_5266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105</text:p>
          </table:table-cell>
          <table:table-cell office:value-type="string">
            <text:p>Apartamentos Paloma Beach</text:p>
          </table:table-cell>
          <table:table-cell office:value-type="string">
            <text:p>apartamentos</text:p>
          </table:table-cell>
          <table:table-cell office:value-type="string">
            <text:p>1-llav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tena-parabolica+cambio-divisas+lavanderia</text:p>
          </table:table-cell>
          <table:table-cell office:value-type="string">
            <text:p>television</text:p>
          </table:table-cell>
          <table:table-cell office:value-type="string">
            <text:p>bar-cafeteria+parking+restaurante</text:p>
          </table:table-cell>
          <table:table-cell office:value-type="string">
            <text:p>piscina</text:p>
          </table:table-cell>
          <table:table-cell office:value-type="string">
            <text:p>info@palomabeach.com</text:p>
          </table:table-cell>
          <table:table-cell office:value-type="string">
            <text:p>+34 922 750 410</text:p>
          </table:table-cell>
          <table:table-cell office:value-type="string">
            <text:p>+34 922 794 267</text:p>
          </table:table-cell>
          <table:table-cell office:value-type="string">
            <text:p>http://www.palomabeach.com</text:p>
          </table:table-cell>
          <table:table-cell office:value-type="float" office:value="-16.7093280941">
            <text:p>-16.7093280941</text:p>
          </table:table-cell>
          <table:table-cell office:value-type="float" office:value="28.0448238609">
            <text:p>28.0448238609</text:p>
          </table:table-cell>
          <table:table-cell office:value-type="float" office:value="8">
            <text:p>8</text:p>
          </table:table-cell>
          <table:table-cell office:value-type="float" office:value="331990.14">
            <text:p>331990.14</text:p>
          </table:table-cell>
          <table:table-cell office:value-type="float" office:value="3103346.28">
            <text:p>3103346.2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Carlos I, 43 38650 Los Cristianos, Arona Santa Cruz de Tenerife España</text:p>
          </table:table-cell>
          <table:table-cell office:value-type="string">
            <text:p>http://www.arona.travel/portal/RecursosWeb/IMAGENES/1/0_5346_1.JPG</text:p>
          </table:table-cell>
          <table:table-cell office:value-type="string">
            <text:p>http://www.arona.travel/portal/RecursosWeb/IMAGENES/1/0_5553_1.jpg</text:p>
          </table:table-cell>
          <table:table-cell office:value-type="string">
            <text:p>http://www.arona.travel/portal/RecursosWeb/IMAGENES/1/0_5551_1.jpg</text:p>
          </table:table-cell>
          <table:table-cell office:value-type="string">
            <text:p/>
          </table:table-cell>
        </table:table-row>
        <table:table-row>
          <table:table-cell office:value-type="string">
            <text:p>4199</text:p>
          </table:table-cell>
          <table:table-cell office:value-type="string">
            <text:p>Apartamentos Don José</text:p>
          </table:table-cell>
          <table:table-cell office:value-type="string">
            <text:p>apartamentos</text:p>
          </table:table-cell>
          <table:table-cell office:value-type="string">
            <text:p>1-llave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tena-parabolica</text:p>
          </table:table-cell>
          <table:table-cell office:value-type="string">
            <text:p>caja-fuerte+telefono+televis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servas@virginia2.com</text:p>
          </table:table-cell>
          <table:table-cell office:value-type="string">
            <text:p>+34 922 790 448</text:p>
          </table:table-cell>
          <table:table-cell office:value-type="string">
            <text:p>+34 922 792 666</text:p>
          </table:table-cell>
          <table:table-cell office:value-type="string">
            <text:p>http://www.virginia2.com</text:p>
          </table:table-cell>
          <table:table-cell office:value-type="float" office:value="-16.7181546726">
            <text:p>-16.7181546726</text:p>
          </table:table-cell>
          <table:table-cell office:value-type="float" office:value="28.0511649195">
            <text:p>28.0511649195</text:p>
          </table:table-cell>
          <table:table-cell office:value-type="float" office:value="8">
            <text:p>8</text:p>
          </table:table-cell>
          <table:table-cell office:value-type="float" office:value="331132.34">
            <text:p>331132.34</text:p>
          </table:table-cell>
          <table:table-cell office:value-type="float" office:value="3104061.1">
            <text:p>3104061.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María Amalia Frías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María Amalia Frías, 2 38650 Los Cristianos, Arona Santa Cruz de Tenerife España</text:p>
          </table:table-cell>
          <table:table-cell office:value-type="string">
            <text:p>http://www.arona.travel/portal/RecursosWeb/IMAGENES/1/0_1537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067</text:p>
          </table:table-cell>
          <table:table-cell office:value-type="string">
            <text:p>Spa &amp; Sport Hotel Mar y Sol</text:p>
          </table:table-cell>
          <table:table-cell office:value-type="string">
            <text:p>hotel</text:p>
          </table:table-cell>
          <table:table-cell office:value-type="string">
            <text:p/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nimacion+antena-parabolica+cambio-divisas+lavanderia</text:p>
          </table:table-cell>
          <table:table-cell office:value-type="string">
            <text:p>caja-fuerte</text:p>
          </table:table-cell>
          <table:table-cell office:value-type="string">
            <text:p>sala-conferencias+spa</text:p>
          </table:table-cell>
          <table:table-cell office:value-type="string">
            <text:p>gimnasio+piscina</text:p>
          </table:table-cell>
          <table:table-cell office:value-type="string">
            <text:p>info@marysol.org</text:p>
          </table:table-cell>
          <table:table-cell office:value-type="string">
            <text:p>+34 922 750 540</text:p>
          </table:table-cell>
          <table:table-cell office:value-type="string">
            <text:p>+34 922 752 883</text:p>
          </table:table-cell>
          <table:table-cell office:value-type="string">
            <text:p>http://www.marysol.org/</text:p>
          </table:table-cell>
          <table:table-cell office:value-type="float" office:value="-16.7073715286">
            <text:p>-16.7073715286</text:p>
          </table:table-cell>
          <table:table-cell office:value-type="float" office:value="28.0497608625">
            <text:p>28.0497608625</text:p>
          </table:table-cell>
          <table:table-cell office:value-type="float" office:value="8">
            <text:p>8</text:p>
          </table:table-cell>
          <table:table-cell office:value-type="float" office:value="332190.15">
            <text:p>332190.15</text:p>
          </table:table-cell>
          <table:table-cell office:value-type="float" office:value="3103890.62">
            <text:p>3103890.6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Amsterdam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Amsterdam, 8 38650 Los Cristianos, Arona Santa Cruz de Tenerife España</text:p>
          </table:table-cell>
          <table:table-cell office:value-type="string">
            <text:p>http://www.arona.travel/portal/RecursosWeb/IMAGENES/1/0_12162_1.jpg</text:p>
          </table:table-cell>
          <table:table-cell office:value-type="string">
            <text:p>http://www.arona.travel/portal/RecursosWeb/IMAGENES/1/0_27201_1.jpg</text:p>
          </table:table-cell>
          <table:table-cell office:value-type="string">
            <text:p>http://www.arona.travel/portal/RecursosWeb/IMAGENES/1/0_27202_1.jpg</text:p>
          </table:table-cell>
          <table:table-cell office:value-type="string">
            <text:p>http://www.arona.travel/portal/RecursosWeb/IMAGENES/1/0_5739_1.jpg</text:p>
          </table:table-cell>
        </table:table-row>
        <table:table-row>
          <table:table-cell office:value-type="string">
            <text:p>12126</text:p>
          </table:table-cell>
          <table:table-cell office:value-type="string">
            <text:p>Apartamentos Los Alisios</text:p>
          </table:table-cell>
          <table:table-cell office:value-type="string">
            <text:p>apartamentos</text:p>
          </table:table-cell>
          <table:table-cell office:value-type="string">
            <text:p>3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imacion+antena-parabolica+cambio-divisas+lavanderia</text:p>
          </table:table-cell>
          <table:table-cell office:value-type="string">
            <text:p>caja-fuerte+telefono+television</text:p>
          </table:table-cell>
          <table:table-cell office:value-type="string">
            <text:p>bar-cafeteria+instalaciones-infantiles</text:p>
          </table:table-cell>
          <table:table-cell office:value-type="string">
            <text:p>piscina+tenis</text:p>
          </table:table-cell>
          <table:table-cell office:value-type="string">
            <text:p>info@coral-hotels.com</text:p>
          </table:table-cell>
          <table:table-cell office:value-type="string">
            <text:p>+34 922 790 180</text:p>
          </table:table-cell>
          <table:table-cell office:value-type="string">
            <text:p>+34 922 790 180</text:p>
          </table:table-cell>
          <table:table-cell office:value-type="string">
            <text:p>http://www.coral-hotels.com</text:p>
          </table:table-cell>
          <table:table-cell office:value-type="float" office:value="-16.7079884366">
            <text:p>-16.7079884366</text:p>
          </table:table-cell>
          <table:table-cell office:value-type="float" office:value="28.056204964">
            <text:p>28.056204964</text:p>
          </table:table-cell>
          <table:table-cell office:value-type="float" office:value="8">
            <text:p>8</text:p>
          </table:table-cell>
          <table:table-cell office:value-type="float" office:value="332139.52">
            <text:p>332139.52</text:p>
          </table:table-cell>
          <table:table-cell office:value-type="float" office:value="3104605.5">
            <text:p>3104605.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rretera</text:p>
          </table:table-cell>
          <table:table-cell office:value-type="string">
            <text:p>TF-655 Los Cristianos - Guaza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rretera TF-655 Los Cristianos - Guaza, 11 38650 Los Cristianos, Arona Santa Cruz de Tenerife España</text:p>
          </table:table-cell>
          <table:table-cell office:value-type="string">
            <text:p>http://www.arona.travel/portal/RecursosWeb/IMAGENES/1/0_5213_1.JPG</text:p>
          </table:table-cell>
          <table:table-cell office:value-type="string">
            <text:p>http://www.arona.travel/portal/RecursosWeb/IMAGENES/1/0_5172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130</text:p>
          </table:table-cell>
          <table:table-cell office:value-type="string">
            <text:p>Apartamentos Solmar</text:p>
          </table:table-cell>
          <table:table-cell office:value-type="string">
            <text:p>apartamentos</text:p>
          </table:table-cell>
          <table:table-cell office:value-type="string">
            <text:p>3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imacion+cambio-divisas</text:p>
          </table:table-cell>
          <table:table-cell office:value-type="string">
            <text:p>caja-fuerte+telefono+televis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artamentosreveron@hotelesreveron.com</text:p>
          </table:table-cell>
          <table:table-cell office:value-type="string">
            <text:p>+34 922 797 832</text:p>
          </table:table-cell>
          <table:table-cell office:value-type="string">
            <text:p>+34 922 757 298</text:p>
          </table:table-cell>
          <table:table-cell office:value-type="string">
            <text:p>http://www.hotelesreveron.com</text:p>
          </table:table-cell>
          <table:table-cell office:value-type="float" office:value="-16.7195933795">
            <text:p>-16.7195933795</text:p>
          </table:table-cell>
          <table:table-cell office:value-type="float" office:value="28.0509131612">
            <text:p>28.0509131612</text:p>
          </table:table-cell>
          <table:table-cell office:value-type="float" office:value="8">
            <text:p>8</text:p>
          </table:table-cell>
          <table:table-cell office:value-type="float" office:value="330990.52">
            <text:p>330990.52</text:p>
          </table:table-cell>
          <table:table-cell office:value-type="float" office:value="3104035.2">
            <text:p>3104035.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jon</text:p>
          </table:table-cell>
          <table:table-cell office:value-type="string">
            <text:p>Leandr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jon Leandra, 2 38650 Los Cristianos, Arona Santa Cruz de Tenerife España</text:p>
          </table:table-cell>
          <table:table-cell office:value-type="string">
            <text:p>http://www.arona.travel/portal/RecursosWeb/IMAGENES/1/0_5306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550</text:p>
          </table:table-cell>
          <table:table-cell office:value-type="string">
            <text:p>Hotel Europe Villa Cortés</text:p>
          </table:table-cell>
          <table:table-cell office:value-type="string">
            <text:p>hotel</text:p>
          </table:table-cell>
          <table:table-cell office:value-type="string">
            <text:p>5-estrellas-gl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antena-parabolica+cambio-divisas+lavanderia</text:p>
          </table:table-cell>
          <table:table-cell office:value-type="string">
            <text:p>caja-fuerte+minibar+telefono+television</text:p>
          </table:table-cell>
          <table:table-cell office:value-type="string">
            <text:p>bar-cafeteria+instalaciones-infantiles+parking+restaurante+sala-conferencias+salon-social-discoteca+spa</text:p>
          </table:table-cell>
          <table:table-cell office:value-type="string">
            <text:p>gimnasio+piscina+tenis</text:p>
          </table:table-cell>
          <table:table-cell office:value-type="string">
            <text:p>sales@villacortes.com</text:p>
          </table:table-cell>
          <table:table-cell office:value-type="string">
            <text:p>+34 922 757 700</text:p>
          </table:table-cell>
          <table:table-cell office:value-type="string">
            <text:p>+34 922 757 701</text:p>
          </table:table-cell>
          <table:table-cell office:value-type="string">
            <text:p>http://www.villacortes.com</text:p>
          </table:table-cell>
          <table:table-cell office:value-type="float" office:value="-16.734702392">
            <text:p>-16.734702392</text:p>
          </table:table-cell>
          <table:table-cell office:value-type="float" office:value="28.0562579565">
            <text:p>28.0562579565</text:p>
          </table:table-cell>
          <table:table-cell office:value-type="float" office:value="8">
            <text:p>8</text:p>
          </table:table-cell>
          <table:table-cell office:value-type="float" office:value="329513.71881">
            <text:p>329513.71881</text:p>
          </table:table-cell>
          <table:table-cell office:value-type="float" office:value="3104648.48796">
            <text:p>3104648.4879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ivina</text:p>
          </table:table-cell>
          <table:table-cell office:value-type="string">
            <text:p>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 Llivina, 38 38660 Playa de las Américas, Arona Santa Cruz de Tenerife España</text:p>
          </table:table-cell>
          <table:table-cell office:value-type="string">
            <text:p>http://www.arona.travel/portal/RecursosWeb/IMAGENES/1/0_4921_1.jpg</text:p>
          </table:table-cell>
          <table:table-cell office:value-type="string">
            <text:p>http://www.arona.travel/portal/RecursosWeb/IMAGENES/1/0_4922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552</text:p>
          </table:table-cell>
          <table:table-cell office:value-type="string">
            <text:p>Hotel rural La Correa del Almendro</text:p>
          </table:table-cell>
          <table:table-cell office:value-type="string">
            <text:p>alojamiento-ru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fo@hrlacorrea.com</text:p>
          </table:table-cell>
          <table:table-cell office:value-type="string">
            <text:p>+34 922 726 069</text:p>
          </table:table-cell>
          <table:table-cell office:value-type="string">
            <text:p>+34 922 726 069</text:p>
          </table:table-cell>
          <table:table-cell office:value-type="string">
            <text:p>http://www.hrlacorrea.com</text:p>
          </table:table-cell>
          <table:table-cell office:value-type="float" office:value="-16.6770498306">
            <text:p>-16.6770498306</text:p>
          </table:table-cell>
          <table:table-cell office:value-type="float" office:value="28.1090690858">
            <text:p>28.1090690858</text:p>
          </table:table-cell>
          <table:table-cell office:value-type="float" office:value="8">
            <text:p>8</text:p>
          </table:table-cell>
          <table:table-cell office:value-type="float" office:value="335261.379312">
            <text:p>335261.379312</text:p>
          </table:table-cell>
          <table:table-cell office:value-type="float" office:value="3110420.74188">
            <text:p>3110420.7418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mino</text:p>
          </table:table-cell>
          <table:table-cell office:value-type="string">
            <text:p>Real de Altavista</text:p>
          </table:table-cell>
          <table:table-cell office:value-type="string">
            <text:p>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mino Real de Altavista, 58 38640 Arona Casco, Arona Santa Cruz de Tenerife España</text:p>
          </table:table-cell>
          <table:table-cell office:value-type="string">
            <text:p>http://www.arona.travel/portal/RecursosWeb/IMAGENES/1/0_15298_1.jpg</text:p>
          </table:table-cell>
          <table:table-cell office:value-type="string">
            <text:p>http://www.arona.travel/portal/RecursosWeb/IMAGENES/1/20_5696_1.jpg</text:p>
          </table:table-cell>
          <table:table-cell office:value-type="string">
            <text:p>http://www.arona.travel/portal/RecursosWeb/IMAGENES/1/0_14688_1.JPG</text:p>
          </table:table-cell>
          <table:table-cell office:value-type="string">
            <text:p>http://www.arona.travel/portal/RecursosWeb/IMAGENES/1/0_15299_1.jpg</text:p>
          </table:table-cell>
        </table:table-row>
        <table:table-row>
          <table:table-cell office:value-type="string">
            <text:p>12554</text:p>
          </table:table-cell>
          <table:table-cell office:value-type="string">
            <text:p>Hotel Cleopatra Palace</text:p>
          </table:table-cell>
          <table:table-cell office:value-type="string">
            <text:p>hotel</text:p>
          </table:table-cell>
          <table:table-cell office:value-type="string">
            <text:p>5-estrellas</text:p>
          </table:table-cell>
          <table:table-cell office:value-type="string">
            <text:p>practicable</text:p>
          </table:table-cell>
          <table:table-cell office:value-type="string">
            <text:p>accesible</text:p>
          </table:table-cell>
          <table:table-cell office:value-type="string">
            <text:p>practicable</text:p>
          </table:table-cell>
          <table:table-cell office:value-type="string">
            <text:p>practicable</text:p>
          </table:table-cell>
          <table:table-cell office:value-type="string">
            <text:p>admiten-tarjetas+aire-acondicionado+animacion+antena-parabolica+lavanderia</text:p>
          </table:table-cell>
          <table:table-cell office:value-type="string">
            <text:p>caja-fuerte+minibar+telefono+television</text:p>
          </table:table-cell>
          <table:table-cell office:value-type="string">
            <text:p>bar-cafeteria+instalaciones-infantiles+parking+restaurante+sala-conferencias+salon-social-discoteca+spa</text:p>
          </table:table-cell>
          <table:table-cell office:value-type="string">
            <text:p>gimnasio+piscina+squash+tenis</text:p>
          </table:table-cell>
          <table:table-cell office:value-type="string">
            <text:p>mnrventas@expogrupo.com</text:p>
          </table:table-cell>
          <table:table-cell office:value-type="string">
            <text:p>+34 922 757 508</text:p>
          </table:table-cell>
          <table:table-cell office:value-type="string">
            <text:p>+34 922 757 510</text:p>
          </table:table-cell>
          <table:table-cell office:value-type="string">
            <text:p>http://www.marenostrumresort.com/es/hotel-cleopatra-palace/index.jsp?utm_source=AronaTravel&amp;utm_medium=referral&amp;utm_content=TL</text:p>
          </table:table-cell>
          <table:table-cell office:value-type="float" office:value="-16.7315794978">
            <text:p>-16.7315794978</text:p>
          </table:table-cell>
          <table:table-cell office:value-type="float" office:value="28.0535162655">
            <text:p>28.0535162655</text:p>
          </table:table-cell>
          <table:table-cell office:value-type="float" office:value="8">
            <text:p>8</text:p>
          </table:table-cell>
          <table:table-cell office:value-type="float" office:value="329816.369525">
            <text:p>329816.369525</text:p>
          </table:table-cell>
          <table:table-cell office:value-type="float" office:value="3104340.32778">
            <text:p>3104340.3277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De Las Américas</text:p>
          </table:table-cell>
          <table:table-cell office:value-type="string">
            <text:p>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De Las Américas, s/n 38660 Playa de las Américas, Arona Santa Cruz de Tenerife España</text:p>
          </table:table-cell>
          <table:table-cell office:value-type="string">
            <text:p>http://www.arona.travel/portal/RecursosWeb/IMAGENES/1/0_5746_1.jpg</text:p>
          </table:table-cell>
          <table:table-cell office:value-type="string">
            <text:p>http://www.arona.travel/portal/RecursosWeb/IMAGENES/1/0_4902_1.jpg</text:p>
          </table:table-cell>
          <table:table-cell office:value-type="string">
            <text:p>http://www.arona.travel/portal/RecursosWeb/IMAGENES/1/0_11663_1.jpg</text:p>
          </table:table-cell>
          <table:table-cell office:value-type="string">
            <text:p/>
          </table:table-cell>
        </table:table-row>
        <table:table-row>
          <table:table-cell office:value-type="string">
            <text:p>12558</text:p>
          </table:table-cell>
          <table:table-cell office:value-type="string">
            <text:p>Hotel Las Madrigueras Golf Resort &amp; Spa</text:p>
          </table:table-cell>
          <table:table-cell office:value-type="string">
            <text:p>hotel</text:p>
          </table:table-cell>
          <table:table-cell office:value-type="string">
            <text:p>5-estrellas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animales+admiten-tarjetas+aire-acondicionado+antena-parabolica+cambio-divisas+lavanderia</text:p>
          </table:table-cell>
          <table:table-cell office:value-type="string">
            <text:p>caja-fuerte+minibar+telefono+television</text:p>
          </table:table-cell>
          <table:table-cell office:value-type="string">
            <text:p>bar-cafeteria+instalaciones-infantiles+parking+restaurante+sala-conferencias+salon-social-discoteca</text:p>
          </table:table-cell>
          <table:table-cell office:value-type="string">
            <text:p>golf+piscina</text:p>
          </table:table-cell>
          <table:table-cell office:value-type="string">
            <text:p>info@hotellasmadrigueras.com</text:p>
          </table:table-cell>
          <table:table-cell office:value-type="string">
            <text:p>+34 922 777 818</text:p>
          </table:table-cell>
          <table:table-cell office:value-type="string">
            <text:p>+34 922 777 819</text:p>
          </table:table-cell>
          <table:table-cell office:value-type="string">
            <text:p>http://www.hotellasmadrigueras.com</text:p>
          </table:table-cell>
          <table:table-cell office:value-type="float" office:value="-16.7144034451">
            <text:p>-16.7144034451</text:p>
          </table:table-cell>
          <table:table-cell office:value-type="float" office:value="28.0621050985">
            <text:p>28.0621050985</text:p>
          </table:table-cell>
          <table:table-cell office:value-type="float" office:value="8">
            <text:p>8</text:p>
          </table:table-cell>
          <table:table-cell office:value-type="float" office:value="331518.154127">
            <text:p>331518.154127</text:p>
          </table:table-cell>
          <table:table-cell office:value-type="float" office:value="3105268.11841">
            <text:p>3105268.1184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Meandro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Meandro, 1 38650 Los Cristianos, Arona Santa Cruz de Tenerife España</text:p>
          </table:table-cell>
          <table:table-cell office:value-type="string">
            <text:p>http://www.arona.travel/portal/RecursosWeb/IMAGENES/1/6_4896_1.jpg</text:p>
          </table:table-cell>
          <table:table-cell office:value-type="string">
            <text:p>http://www.arona.travel/portal/RecursosWeb/IMAGENES/1/0_5747_1.jpg</text:p>
          </table:table-cell>
          <table:table-cell office:value-type="string">
            <text:p>http://www.arona.travel/portal/RecursosWeb/IMAGENES/1/0_5748_1.jpg</text:p>
          </table:table-cell>
          <table:table-cell office:value-type="string">
            <text:p>http://www.arona.travel/portal/RecursosWeb/IMAGENES/1/0_5749_1.jpg</text:p>
          </table:table-cell>
        </table:table-row>
        <table:table-row>
          <table:table-cell office:value-type="string">
            <text:p>12562</text:p>
          </table:table-cell>
          <table:table-cell office:value-type="string">
            <text:p>Hotel Mediterranean Palace</text:p>
          </table:table-cell>
          <table:table-cell office:value-type="string">
            <text:p>hotel</text:p>
          </table:table-cell>
          <table:table-cell office:value-type="string">
            <text:p>5-estrellas</text:p>
          </table:table-cell>
          <table:table-cell office:value-type="string">
            <text:p>practicable</text:p>
          </table:table-cell>
          <table:table-cell office:value-type="string">
            <text:p>accesible</text:p>
          </table:table-cell>
          <table:table-cell office:value-type="string">
            <text:p>practicable</text:p>
          </table:table-cell>
          <table:table-cell office:value-type="string">
            <text:p>practicable</text:p>
          </table:table-cell>
          <table:table-cell office:value-type="string">
            <text:p>admiten-tarjetas+aire-acondicionado+animacion+antena-parabolica+lavanderia</text:p>
          </table:table-cell>
          <table:table-cell office:value-type="string">
            <text:p>caja-fuerte+minibar+telefono+television</text:p>
          </table:table-cell>
          <table:table-cell office:value-type="string">
            <text:p>bar-cafeteria+instalaciones-infantiles+parking+restaurante+sala-conferencias+salon-social-discoteca</text:p>
          </table:table-cell>
          <table:table-cell office:value-type="string">
            <text:p>gimnasio+piscina+squash+tenis</text:p>
          </table:table-cell>
          <table:table-cell office:value-type="string">
            <text:p>mnrventas@expogrupo.com</text:p>
          </table:table-cell>
          <table:table-cell office:value-type="string">
            <text:p>+34 922 757 545</text:p>
          </table:table-cell>
          <table:table-cell office:value-type="string">
            <text:p>+34 922 753 479</text:p>
          </table:table-cell>
          <table:table-cell office:value-type="string">
            <text:p>http://www.marenostrumresort.com/es/hotel-mediterranean-palace/index.jsp?utm_source=AronaTravel&amp;utm_medium=referral&amp;utm_content=TL</text:p>
          </table:table-cell>
          <table:table-cell office:value-type="float" office:value="-16.7297706847">
            <text:p>-16.7297706847</text:p>
          </table:table-cell>
          <table:table-cell office:value-type="float" office:value="28.0540313911">
            <text:p>28.0540313911</text:p>
          </table:table-cell>
          <table:table-cell office:value-type="float" office:value="8">
            <text:p>8</text:p>
          </table:table-cell>
          <table:table-cell office:value-type="float" office:value="329994.984868">
            <text:p>329994.984868</text:p>
          </table:table-cell>
          <table:table-cell office:value-type="float" office:value="3104394.87931">
            <text:p>3104394.8793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De las Américas</text:p>
          </table:table-cell>
          <table:table-cell office:value-type="string">
            <text:p>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De las Américas, s/n 38660 Playa de las Américas, Arona Santa Cruz de Tenerife España</text:p>
          </table:table-cell>
          <table:table-cell office:value-type="string">
            <text:p>http://www.arona.travel/portal/RecursosWeb/IMAGENES/1/0_4914_1.jpg</text:p>
          </table:table-cell>
          <table:table-cell office:value-type="string">
            <text:p>http://www.arona.travel/portal/RecursosWeb/IMAGENES/1/0_11662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564</text:p>
          </table:table-cell>
          <table:table-cell office:value-type="string">
            <text:p>Hotel Sir Anthony</text:p>
          </table:table-cell>
          <table:table-cell office:value-type="string">
            <text:p>hotel</text:p>
          </table:table-cell>
          <table:table-cell office:value-type="string">
            <text:p>5-estrellas</text:p>
          </table:table-cell>
          <table:table-cell office:value-type="string">
            <text:p>practicable</text:p>
          </table:table-cell>
          <table:table-cell office:value-type="string">
            <text:p>accesible</text:p>
          </table:table-cell>
          <table:table-cell office:value-type="string">
            <text:p>practicable</text:p>
          </table:table-cell>
          <table:table-cell office:value-type="string">
            <text:p>practicable</text:p>
          </table:table-cell>
          <table:table-cell office:value-type="string">
            <text:p>admiten-tarjetas+aire-acondicionado+animacion+antena-parabolica+lavanderia</text:p>
          </table:table-cell>
          <table:table-cell office:value-type="string">
            <text:p>caja-fuerte+minibar+telefono+television</text:p>
          </table:table-cell>
          <table:table-cell office:value-type="string">
            <text:p>bar-cafeteria+instalaciones-infantiles+parking+restaurante+sala-conferencias+salon-social-discoteca</text:p>
          </table:table-cell>
          <table:table-cell office:value-type="string">
            <text:p>gimnasio+piscina+squash+tenis</text:p>
          </table:table-cell>
          <table:table-cell office:value-type="string">
            <text:p>mnrventas@expogrupo.com</text:p>
          </table:table-cell>
          <table:table-cell office:value-type="string">
            <text:p>+34 922 757 501</text:p>
          </table:table-cell>
          <table:table-cell office:value-type="string">
            <text:p>+34 922 750 126</text:p>
          </table:table-cell>
          <table:table-cell office:value-type="string">
            <text:p>http://www.marenostrumresort.com/es/hotel-sir-anthony/index.jsp?utm_source=AronaTravel&amp;utm_medium=referral&amp;utm_content=TL</text:p>
          </table:table-cell>
          <table:table-cell office:value-type="float" office:value="-16.7299028611">
            <text:p>-16.7299028611</text:p>
          </table:table-cell>
          <table:table-cell office:value-type="float" office:value="28.0529577183">
            <text:p>28.0529577183</text:p>
          </table:table-cell>
          <table:table-cell office:value-type="float" office:value="8">
            <text:p>8</text:p>
          </table:table-cell>
          <table:table-cell office:value-type="float" office:value="329980.302328">
            <text:p>329980.302328</text:p>
          </table:table-cell>
          <table:table-cell office:value-type="float" office:value="3104276.09624">
            <text:p>3104276.0962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De las Américas</text:p>
          </table:table-cell>
          <table:table-cell office:value-type="string">
            <text:p>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De las Américas, s/n 38660 Playa de las Américas, Arona Santa Cruz de Tenerife España</text:p>
          </table:table-cell>
          <table:table-cell office:value-type="string">
            <text:p>http://www.arona.travel/portal/RecursosWeb/IMAGENES/1/0_4916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566</text:p>
          </table:table-cell>
          <table:table-cell office:value-type="string">
            <text:p>Hotel Gala</text:p>
          </table:table-cell>
          <table:table-cell office:value-type="string">
            <text:p>hotel</text:p>
          </table:table-cell>
          <table:table-cell office:value-type="string">
            <text:p>4-estrellas</text:p>
          </table:table-cell>
          <table:table-cell office:value-type="string">
            <text:p>practicable</text:p>
          </table:table-cell>
          <table:table-cell office:value-type="string">
            <text:p>practicable</text:p>
          </table:table-cell>
          <table:table-cell office:value-type="string">
            <text:p>inaccesible</text:p>
          </table:table-cell>
          <table:table-cell office:value-type="string">
            <text:p>inaccesible</text:p>
          </table:table-cell>
          <table:table-cell office:value-type="string">
            <text:p>admiten-tarjetas+aire-acondicionado+animacion+antena-parabolica+cambio-divisas+lavanderia</text:p>
          </table:table-cell>
          <table:table-cell office:value-type="string">
            <text:p>caja-fuerte+minibar+telefono+television</text:p>
          </table:table-cell>
          <table:table-cell office:value-type="string">
            <text:p>bar-cafeteria+instalaciones-infantiles+parking+restaurante+sala-conferencias+salon-social-discoteca</text:p>
          </table:table-cell>
          <table:table-cell office:value-type="string">
            <text:p>gimnasio+piscina</text:p>
          </table:table-cell>
          <table:table-cell office:value-type="string">
            <text:p>info@hotelgala.com</text:p>
          </table:table-cell>
          <table:table-cell office:value-type="string">
            <text:p>+34 922 794 513</text:p>
          </table:table-cell>
          <table:table-cell office:value-type="string">
            <text:p>+34 922 796 465</text:p>
          </table:table-cell>
          <table:table-cell office:value-type="string">
            <text:p>http://www.hotelgala.com/</text:p>
          </table:table-cell>
          <table:table-cell office:value-type="float" office:value="-16.7299815058">
            <text:p>-16.7299815058</text:p>
          </table:table-cell>
          <table:table-cell office:value-type="float" office:value="28.0663204013">
            <text:p>28.0663204013</text:p>
          </table:table-cell>
          <table:table-cell office:value-type="float" office:value="8">
            <text:p>8</text:p>
          </table:table-cell>
          <table:table-cell office:value-type="float" office:value="329993.607513">
            <text:p>329993.607513</text:p>
          </table:table-cell>
          <table:table-cell office:value-type="float" office:value="3105756.85066">
            <text:p>3105756.8506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rquitecto Gómez Cuesta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rquitecto Gómez Cuesta, 3 38660 Playa de las Américas, Arona Santa Cruz de Tenerife España</text:p>
          </table:table-cell>
          <table:table-cell office:value-type="string">
            <text:p>http://www.arona.travel/portal/RecursosWeb/IMAGENES/1/0_15619_1.jpg</text:p>
          </table:table-cell>
          <table:table-cell office:value-type="string">
            <text:p>http://www.arona.travel/portal/RecursosWeb/IMAGENES/1/0_5536_1.jpg</text:p>
          </table:table-cell>
          <table:table-cell office:value-type="string">
            <text:p>http://www.arona.travel/portal/RecursosWeb/IMAGENES/1/0_15617_1.jpg</text:p>
          </table:table-cell>
          <table:table-cell office:value-type="string">
            <text:p>http://www.arona.travel/portal/RecursosWeb/IMAGENES/1/0_15618_1.jpg</text:p>
          </table:table-cell>
        </table:table-row>
        <table:table-row>
          <table:table-cell office:value-type="string">
            <text:p>12568</text:p>
          </table:table-cell>
          <table:table-cell office:value-type="string">
            <text:p>Hotel La Siesta</text:p>
          </table:table-cell>
          <table:table-cell office:value-type="string">
            <text:p>hotel</text:p>
          </table:table-cell>
          <table:table-cell office:value-type="string">
            <text:p>4-estrellas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animacion+antena-parabolica+cambio-divisas+lavanderia</text:p>
          </table:table-cell>
          <table:table-cell office:value-type="string">
            <text:p>caja-fuerte+minibar+telefono+television</text:p>
          </table:table-cell>
          <table:table-cell office:value-type="string">
            <text:p>bar-cafeteria+instalaciones-infantiles+restaurante+sala-conferencias+salon-social-discoteca+spa</text:p>
          </table:table-cell>
          <table:table-cell office:value-type="string">
            <text:p>piscina+tenis</text:p>
          </table:table-cell>
          <table:table-cell office:value-type="string">
            <text:p>info@lasiesta-hotel.com</text:p>
          </table:table-cell>
          <table:table-cell office:value-type="string">
            <text:p>+34 922 792 300</text:p>
          </table:table-cell>
          <table:table-cell office:value-type="string">
            <text:p>+34 922 798 620</text:p>
          </table:table-cell>
          <table:table-cell office:value-type="string">
            <text:p>http://www.lasiesta-hotel.com/</text:p>
          </table:table-cell>
          <table:table-cell office:value-type="float" office:value="-16.733253253">
            <text:p>-16.733253253</text:p>
          </table:table-cell>
          <table:table-cell office:value-type="float" office:value="28.0586996145">
            <text:p>28.0586996145</text:p>
          </table:table-cell>
          <table:table-cell office:value-type="float" office:value="8">
            <text:p>8</text:p>
          </table:table-cell>
          <table:table-cell office:value-type="float" office:value="329660.015106">
            <text:p>329660.015106</text:p>
          </table:table-cell>
          <table:table-cell office:value-type="float" office:value="3104917.00648">
            <text:p>3104917.0064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ivina</text:p>
          </table:table-cell>
          <table:table-cell office:value-type="string">
            <text:p>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 Llivina, 21 38660 Playa de las Américas, Arona Santa Cruz de Tenerife España</text:p>
          </table:table-cell>
          <table:table-cell office:value-type="string">
            <text:p>http://www.arona.travel/portal/RecursosWeb/IMAGENES/1/10_4883_1.jpg</text:p>
          </table:table-cell>
          <table:table-cell office:value-type="string">
            <text:p>http://www.arona.travel/portal/RecursosWeb/IMAGENES/1/0_5577_1.jpg</text:p>
          </table:table-cell>
          <table:table-cell office:value-type="string">
            <text:p>http://www.arona.travel/portal/RecursosWeb/IMAGENES/1/0_5578_1.jpg</text:p>
          </table:table-cell>
          <table:table-cell office:value-type="string">
            <text:p>http://www.arona.travel/portal/RecursosWeb/IMAGENES/1/0_5579_1.jpg</text:p>
          </table:table-cell>
        </table:table-row>
        <table:table-row>
          <table:table-cell office:value-type="string">
            <text:p>12570</text:p>
          </table:table-cell>
          <table:table-cell office:value-type="string">
            <text:p>Hotel H10 Las Palmeras</text:p>
          </table:table-cell>
          <table:table-cell office:value-type="string">
            <text:p>hotel</text:p>
          </table:table-cell>
          <table:table-cell office:value-type="string">
            <text:p>4-estrellas</text:p>
          </table:table-cell>
          <table:table-cell office:value-type="string">
            <text:p>practicable</text:p>
          </table:table-cell>
          <table:table-cell office:value-type="string">
            <text:p>practicable</text:p>
          </table:table-cell>
          <table:table-cell office:value-type="string">
            <text:p>inaccesible</text:p>
          </table:table-cell>
          <table:table-cell office:value-type="string">
            <text:p>inaccesible</text:p>
          </table:table-cell>
          <table:table-cell office:value-type="string">
            <text:p>admiten-tarjetas+aire-acondicionado+animacion+antena-parabolica+cambio-divisas+lavanderia</text:p>
          </table:table-cell>
          <table:table-cell office:value-type="string">
            <text:p>caja-fuerte+minibar+telefono+television</text:p>
          </table:table-cell>
          <table:table-cell office:value-type="string">
            <text:p>bar-cafeteria+instalaciones-infantiles+parking+restaurante+sala-conferencias+salon-social-discoteca</text:p>
          </table:table-cell>
          <table:table-cell office:value-type="string">
            <text:p>piscina+tenis</text:p>
          </table:table-cell>
          <table:table-cell office:value-type="string">
            <text:p>h10.las.palmeras@h10.es</text:p>
          </table:table-cell>
          <table:table-cell office:value-type="string">
            <text:p>+34 922 790 991</text:p>
          </table:table-cell>
          <table:table-cell office:value-type="string">
            <text:p>+34 922 790 274</text:p>
          </table:table-cell>
          <table:table-cell office:value-type="string">
            <text:p>http://www.h10hotels.com</text:p>
          </table:table-cell>
          <table:table-cell office:value-type="float" office:value="-16.73226194">
            <text:p>-16.73226194</text:p>
          </table:table-cell>
          <table:table-cell office:value-type="float" office:value="28.0609946165">
            <text:p>28.0609946165</text:p>
          </table:table-cell>
          <table:table-cell office:value-type="float" office:value="8">
            <text:p>8</text:p>
          </table:table-cell>
          <table:table-cell office:value-type="float" office:value="329761.073307">
            <text:p>329761.073307</text:p>
          </table:table-cell>
          <table:table-cell office:value-type="float" office:value="3105169.91653">
            <text:p>3105169.9165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ivina</text:p>
          </table:table-cell>
          <table:table-cell office:value-type="string">
            <text:p>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 Llivina, 28 38660 Playa de las Américas, Arona Santa Cruz de Tenerife España</text:p>
          </table:table-cell>
          <table:table-cell office:value-type="string">
            <text:p>http://www.arona.travel/portal/RecursosWeb/IMAGENES/1/6_491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572</text:p>
          </table:table-cell>
          <table:table-cell office:value-type="string">
            <text:p>Hotel Noelia Sur</text:p>
          </table:table-cell>
          <table:table-cell office:value-type="string">
            <text:p>hotel</text:p>
          </table:table-cell>
          <table:table-cell office:value-type="string">
            <text:p>4-estrellas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animacion+antena-parabolica+cambio-divisas+lavanderia</text:p>
          </table:table-cell>
          <table:table-cell office:value-type="string">
            <text:p>caja-fuerte+minibar+telefono+television</text:p>
          </table:table-cell>
          <table:table-cell office:value-type="string">
            <text:p>bar-cafeteria+instalaciones-infantiles+restaurante+sala-conferencias+salon-social-discoteca</text:p>
          </table:table-cell>
          <table:table-cell office:value-type="string">
            <text:p>gimnasio+piscina</text:p>
          </table:table-cell>
          <table:table-cell office:value-type="string">
            <text:p>noeliasur@dreamplacehotels.com</text:p>
          </table:table-cell>
          <table:table-cell office:value-type="string">
            <text:p>+34 922 793 511</text:p>
          </table:table-cell>
          <table:table-cell office:value-type="string">
            <text:p>+34 922 793 609</text:p>
          </table:table-cell>
          <table:table-cell office:value-type="string">
            <text:p>http://www.dreamplacehotels.com</text:p>
          </table:table-cell>
          <table:table-cell office:value-type="float" office:value="-16.7292099541">
            <text:p>-16.7292099541</text:p>
          </table:table-cell>
          <table:table-cell office:value-type="float" office:value="28.0598890996">
            <text:p>28.0598890996</text:p>
          </table:table-cell>
          <table:table-cell office:value-type="float" office:value="8">
            <text:p>8</text:p>
          </table:table-cell>
          <table:table-cell office:value-type="float" office:value="330059.320344">
            <text:p>330059.320344</text:p>
          </table:table-cell>
          <table:table-cell office:value-type="float" office:value="3105043.15632">
            <text:p>3105043.1563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Noelia Afonso Cabrera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Calle Noelia Afonso Cabrera, 4 38660 Playa de las Américas, Arona Santa Cruz de Tenerife España</text:p>
          </table:table-cell>
          <table:table-cell office:value-type="string">
            <text:p>http://www.arona.travel/portal/RecursosWeb/IMAGENES/1/0_4891_1.jpg</text:p>
          </table:table-cell>
          <table:table-cell office:value-type="string">
            <text:p>http://www.arona.travel/portal/RecursosWeb/IMAGENES/1/0_5583_1.jpg</text:p>
          </table:table-cell>
          <table:table-cell office:value-type="string">
            <text:p>http://www.arona.travel/portal/RecursosWeb/IMAGENES/1/0_5587_1.jpg</text:p>
          </table:table-cell>
          <table:table-cell office:value-type="string">
            <text:p>http://www.arona.travel/portal/RecursosWeb/IMAGENES/1/0_5588_1.jpg</text:p>
          </table:table-cell>
        </table:table-row>
        <table:table-row>
          <table:table-cell office:value-type="string">
            <text:p>12574</text:p>
          </table:table-cell>
          <table:table-cell office:value-type="string">
            <text:p>Hotel H10 Big Sur</text:p>
          </table:table-cell>
          <table:table-cell office:value-type="string">
            <text:p>hotel</text:p>
          </table:table-cell>
          <table:table-cell office:value-type="string">
            <text:p>3-estrellas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animacion+antena-parabolica+cambio-divisas+lavanderia</text:p>
          </table:table-cell>
          <table:table-cell office:value-type="string">
            <text:p>caja-fuerte+telefono+television</text:p>
          </table:table-cell>
          <table:table-cell office:value-type="string">
            <text:p>bar-cafeteria+parking+restaurante</text:p>
          </table:table-cell>
          <table:table-cell office:value-type="string">
            <text:p>piscina+tenis</text:p>
          </table:table-cell>
          <table:table-cell office:value-type="string">
            <text:p>h10.big.sur@h10.es</text:p>
          </table:table-cell>
          <table:table-cell office:value-type="string">
            <text:p>+34 922 790 366</text:p>
          </table:table-cell>
          <table:table-cell office:value-type="string">
            <text:p>+34 922 792 260</text:p>
          </table:table-cell>
          <table:table-cell office:value-type="string">
            <text:p>http://www.h10hotels.com</text:p>
          </table:table-cell>
          <table:table-cell office:value-type="float" office:value="-16.7128135471">
            <text:p>-16.7128135471</text:p>
          </table:table-cell>
          <table:table-cell office:value-type="float" office:value="28.0492103304">
            <text:p>28.0492103304</text:p>
          </table:table-cell>
          <table:table-cell office:value-type="float" office:value="8">
            <text:p>8</text:p>
          </table:table-cell>
          <table:table-cell office:value-type="float" office:value="331654.331402">
            <text:p>331654.331402</text:p>
          </table:table-cell>
          <table:table-cell office:value-type="float" office:value="3103837.12947">
            <text:p>3103837.1294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Carlos I, 28 38650 Los Cristianos, Arona Santa Cruz de Tenerife España</text:p>
          </table:table-cell>
          <table:table-cell office:value-type="string">
            <text:p>http://www.arona.travel/portal/RecursosWeb/IMAGENES/1/0_5682_1.jpg</text:p>
          </table:table-cell>
          <table:table-cell office:value-type="string">
            <text:p>http://www.arona.travel/portal/RecursosWeb/IMAGENES/1/0_5683_1.jpg</text:p>
          </table:table-cell>
          <table:table-cell office:value-type="string">
            <text:p>http://www.arona.travel/portal/RecursosWeb/IMAGENES/1/0_5684_1.jpg</text:p>
          </table:table-cell>
          <table:table-cell office:value-type="string">
            <text:p>http://www.arona.travel/portal/RecursosWeb/IMAGENES/1/0_5685_1.jpg</text:p>
          </table:table-cell>
        </table:table-row>
        <table:table-row>
          <table:table-cell office:value-type="string">
            <text:p>12576</text:p>
          </table:table-cell>
          <table:table-cell office:value-type="string">
            <text:p>Aparthotel Andorra</text:p>
          </table:table-cell>
          <table:table-cell office:value-type="string">
            <text:p>aparthotel</text:p>
          </table:table-cell>
          <table:table-cell office:value-type="string">
            <text:p>3-estrellas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animacion+antena-parabolica+cambio-divisas+internet+lavanderia+servicio-medico+telefono-comun+television-comun</text:p>
          </table:table-cell>
          <table:table-cell office:value-type="string">
            <text:p>caja-fuerte+minibar+telefono+television</text:p>
          </table:table-cell>
          <table:table-cell office:value-type="string">
            <text:p>bar-cafeteria+duchas+instalaciones-infantiles+parking+restaurante+sala-conferencias+salon-social-discoteca+supermercado+wc</text:p>
          </table:table-cell>
          <table:table-cell office:value-type="string">
            <text:p>baloncesto+futbol+gimnasio+ping-pong+piscina+squash+tenis</text:p>
          </table:table-cell>
          <table:table-cell office:value-type="string">
            <text:p>reservas@andorra-tenerife.com</text:p>
          </table:table-cell>
          <table:table-cell office:value-type="string">
            <text:p>+34 922 793 407</text:p>
          </table:table-cell>
          <table:table-cell office:value-type="string">
            <text:p>+34 922 752 437</text:p>
          </table:table-cell>
          <table:table-cell office:value-type="string">
            <text:p>http://www.hotelandorratenerife.com</text:p>
          </table:table-cell>
          <table:table-cell office:value-type="float" office:value="-16.7289470621">
            <text:p>-16.7289470621</text:p>
          </table:table-cell>
          <table:table-cell office:value-type="float" office:value="28.0563317807">
            <text:p>28.0563317807</text:p>
          </table:table-cell>
          <table:table-cell office:value-type="float" office:value="8">
            <text:p>8</text:p>
          </table:table-cell>
          <table:table-cell office:value-type="float" office:value="330079.564445">
            <text:p>330079.564445</text:p>
          </table:table-cell>
          <table:table-cell office:value-type="float" office:value="3104648.62286">
            <text:p>3104648.6228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ntonio Domínguez, 10 38660 Playa de las Américas, Arona Santa Cruz de Tenerife España</text:p>
          </table:table-cell>
          <table:table-cell office:value-type="string">
            <text:p>http://www.arona.travel/portal/RecursosWeb/IMAGENES/1/9_5035_1.jpg</text:p>
          </table:table-cell>
          <table:table-cell office:value-type="string">
            <text:p>http://www.arona.travel/portal/RecursosWeb/IMAGENES/1/0_5708_1.jpg</text:p>
          </table:table-cell>
          <table:table-cell office:value-type="string">
            <text:p>http://www.arona.travel/portal/RecursosWeb/IMAGENES/1/0_5706_1.jpg</text:p>
          </table:table-cell>
          <table:table-cell office:value-type="string">
            <text:p>http://www.arona.travel/portal/RecursosWeb/IMAGENES/1/0_5707_1.jpg</text:p>
          </table:table-cell>
        </table:table-row>
        <table:table-row>
          <table:table-cell office:value-type="string">
            <text:p>12578</text:p>
          </table:table-cell>
          <table:table-cell office:value-type="string">
            <text:p>Aparthotel Sunprime Coral Suites &amp; Spa</text:p>
          </table:table-cell>
          <table:table-cell office:value-type="string">
            <text:p>aparthotel</text:p>
          </table:table-cell>
          <table:table-cell office:value-type="string">
            <text:p>3-estrell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nimacion+antena-parabolica+cambio-divisas+lavanderia</text:p>
          </table:table-cell>
          <table:table-cell office:value-type="string">
            <text:p>caja-fuerte+telefono+television</text:p>
          </table:table-cell>
          <table:table-cell office:value-type="string">
            <text:p>bar-cafeteria+instalaciones-infantiles+restaurante</text:p>
          </table:table-cell>
          <table:table-cell office:value-type="string">
            <text:p>piscina</text:p>
          </table:table-cell>
          <table:table-cell office:value-type="string">
            <text:p>info@coral-hotels.com</text:p>
          </table:table-cell>
          <table:table-cell office:value-type="string">
            <text:p>+34 922 752 040</text:p>
          </table:table-cell>
          <table:table-cell office:value-type="string">
            <text:p>+34 922 796 870</text:p>
          </table:table-cell>
          <table:table-cell office:value-type="string">
            <text:p>http://www.coral-hotels.com</text:p>
          </table:table-cell>
          <table:table-cell office:value-type="float" office:value="-16.7296405363">
            <text:p>-16.7296405363</text:p>
          </table:table-cell>
          <table:table-cell office:value-type="float" office:value="28.0582052323">
            <text:p>28.0582052323</text:p>
          </table:table-cell>
          <table:table-cell office:value-type="float" office:value="8">
            <text:p>8</text:p>
          </table:table-cell>
          <table:table-cell office:value-type="float" office:value="330014.346799">
            <text:p>330014.346799</text:p>
          </table:table-cell>
          <table:table-cell office:value-type="float" office:value="3104857.17749">
            <text:p>3104857.1774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Noelia Afonso Cabrera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Calle Noelia Afonso Cabrera, 10 38660 Playa de las Américas, Arona Santa Cruz de Tenerife España</text:p>
          </table:table-cell>
          <table:table-cell office:value-type="string">
            <text:p>http://www.arona.travel/portal/RecursosWeb/IMAGENES/1/0_5039_1.jpg</text:p>
          </table:table-cell>
          <table:table-cell office:value-type="string">
            <text:p>http://www.arona.travel/portal/RecursosWeb/IMAGENES/1/0_5569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3004</text:p>
          </table:table-cell>
          <table:table-cell office:value-type="string">
            <text:p>Aparthotel Columbus</text:p>
          </table:table-cell>
          <table:table-cell office:value-type="string">
            <text:p>aparthotel</text:p>
          </table:table-cell>
          <table:table-cell office:value-type="string">
            <text:p>3-estrellas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animacion+antena-parabolica+cambio-divisas+lavanderia</text:p>
          </table:table-cell>
          <table:table-cell office:value-type="string">
            <text:p>caja-fuerte+telefono+television</text:p>
          </table:table-cell>
          <table:table-cell office:value-type="string">
            <text:p>bar-cafeteria+instalaciones-infantiles+restaurante+salon-social-discoteca</text:p>
          </table:table-cell>
          <table:table-cell office:value-type="string">
            <text:p>gimnasio+ping-pong+piscina</text:p>
          </table:table-cell>
          <table:table-cell office:value-type="string">
            <text:p>reservas@kanali.es</text:p>
          </table:table-cell>
          <table:table-cell office:value-type="string">
            <text:p>+34 922 793 250</text:p>
          </table:table-cell>
          <table:table-cell office:value-type="string">
            <text:p>+34 922 794 524</text:p>
          </table:table-cell>
          <table:table-cell office:value-type="string">
            <text:p>http://www.kanali.es/</text:p>
          </table:table-cell>
          <table:table-cell office:value-type="float" office:value="-16.7275563787">
            <text:p>-16.7275563787</text:p>
          </table:table-cell>
          <table:table-cell office:value-type="float" office:value="28.061155369">
            <text:p>28.061155369</text:p>
          </table:table-cell>
          <table:table-cell office:value-type="float" office:value="8">
            <text:p>8</text:p>
          </table:table-cell>
          <table:table-cell office:value-type="float" office:value="330223.846249">
            <text:p>330223.846249</text:p>
          </table:table-cell>
          <table:table-cell office:value-type="float" office:value="3105181.15744">
            <text:p>3105181.1574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Santiago Puig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Santiago Puig, 6 38660 Playa de las Américas, Arona Santa Cruz de Tenerife España</text:p>
          </table:table-cell>
          <table:table-cell office:value-type="string">
            <text:p>http://www.arona.travel/portal/RecursosWeb/IMAGENES/1/0_5054_1.JPG</text:p>
          </table:table-cell>
          <table:table-cell office:value-type="string">
            <text:p>http://www.arona.travel/portal/RecursosWeb/IMAGENES/1/0_1111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3062</text:p>
          </table:table-cell>
          <table:table-cell office:value-type="string">
            <text:p>Apartamentos Hacienda del Sol</text:p>
          </table:table-cell>
          <table:table-cell office:value-type="string">
            <text:p>apartamentos</text:p>
          </table:table-cell>
          <table:table-cell office:value-type="string">
            <text:p>2-llav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animales+admiten-tarjetas+animacion+antena-parabolica+cambio-divisas</text:p>
          </table:table-cell>
          <table:table-cell office:value-type="string">
            <text:p>caja-fuerte+telefono+television</text:p>
          </table:table-cell>
          <table:table-cell office:value-type="string">
            <text:p>bar-cafeteria+instalaciones-infantiles+restaurante</text:p>
          </table:table-cell>
          <table:table-cell office:value-type="string">
            <text:p>piscina</text:p>
          </table:table-cell>
          <table:table-cell office:value-type="string">
            <text:p>hacienda@arrakis.es</text:p>
          </table:table-cell>
          <table:table-cell office:value-type="string">
            <text:p>+34 922 791 255</text:p>
          </table:table-cell>
          <table:table-cell office:value-type="string">
            <text:p>+34 922 792 060</text:p>
          </table:table-cell>
          <table:table-cell office:value-type="string">
            <text:p>http://haciendadelsol-tenerife.com/index.html</text:p>
          </table:table-cell>
          <table:table-cell office:value-type="float" office:value="-16.7294072073">
            <text:p>-16.7294072073</text:p>
          </table:table-cell>
          <table:table-cell office:value-type="float" office:value="28.0663179766">
            <text:p>28.0663179766</text:p>
          </table:table-cell>
          <table:table-cell office:value-type="float" office:value="8">
            <text:p>8</text:p>
          </table:table-cell>
          <table:table-cell office:value-type="float" office:value="330050.05">
            <text:p>330050.05</text:p>
          </table:table-cell>
          <table:table-cell office:value-type="float" office:value="3105755.78">
            <text:p>3105755.7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rquitecto Gómez Cuesta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rquitecto Gómez Cuesta, 5 38660 Playa de las Américas, Arona Santa Cruz de Tenerife España</text:p>
          </table:table-cell>
          <table:table-cell office:value-type="string">
            <text:p>http://www.arona.travel/portal/RecursosWeb/IMAGENES/1/0_5333_1.JPG</text:p>
          </table:table-cell>
          <table:table-cell office:value-type="string">
            <text:p>http://www.arona.travel/portal/RecursosWeb/IMAGENES/1/0_5334_1.JPG</text:p>
          </table:table-cell>
          <table:table-cell office:value-type="string">
            <text:p>http://www.arona.travel/portal/RecursosWeb/IMAGENES/1/0_5318_1.jpg</text:p>
          </table:table-cell>
          <table:table-cell office:value-type="string">
            <text:p/>
          </table:table-cell>
        </table:table-row>
        <table:table-row>
          <table:table-cell office:value-type="string">
            <text:p>13560</text:p>
          </table:table-cell>
          <table:table-cell office:value-type="string">
            <text:p>Aparthotel Marylanza Golf Resort</text:p>
          </table:table-cell>
          <table:table-cell office:value-type="string">
            <text:p>aparthotel</text:p>
          </table:table-cell>
          <table:table-cell office:value-type="string">
            <text:p>4-estrellas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animacion+antena-parabolica+cambio-divisas+lavanderia</text:p>
          </table:table-cell>
          <table:table-cell office:value-type="string">
            <text:p>caja-fuerte+minibar+telefono+television</text:p>
          </table:table-cell>
          <table:table-cell office:value-type="string">
            <text:p>bar-cafeteria+instalaciones-infantiles+restaurante+sala-conferencias+salon-social-discoteca+spa</text:p>
          </table:table-cell>
          <table:table-cell office:value-type="string">
            <text:p>gimnasio+golf+piscina+squash+tenis</text:p>
          </table:table-cell>
          <table:table-cell office:value-type="string">
            <text:p>info@marylanza.com</text:p>
          </table:table-cell>
          <table:table-cell office:value-type="string">
            <text:p>+34 922 797 671</text:p>
          </table:table-cell>
          <table:table-cell office:value-type="string">
            <text:p>+34 922 797 671</text:p>
          </table:table-cell>
          <table:table-cell office:value-type="string">
            <text:p>http://www.marylanza.com/</text:p>
          </table:table-cell>
          <table:table-cell office:value-type="float" office:value="-16.7226293867">
            <text:p>-16.7226293867</text:p>
          </table:table-cell>
          <table:table-cell office:value-type="float" office:value="28.0596689977">
            <text:p>28.0596689977</text:p>
          </table:table-cell>
          <table:table-cell office:value-type="float" office:value="8">
            <text:p>8</text:p>
          </table:table-cell>
          <table:table-cell office:value-type="float" office:value="330705.8">
            <text:p>330705.8</text:p>
          </table:table-cell>
          <table:table-cell office:value-type="float" office:value="3105009.6">
            <text:p>3105009.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Arenales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Arenales, 20 38650 Los Cristianos, Arona Santa Cruz de Tenerife España</text:p>
          </table:table-cell>
          <table:table-cell office:value-type="string">
            <text:p>http://www.arona.travel/portal/RecursosWeb/IMAGENES/1/6_5034_1.jpg</text:p>
          </table:table-cell>
          <table:table-cell office:value-type="string">
            <text:p>http://www.arona.travel/portal/RecursosWeb/IMAGENES/1/0_5600_1.jpg</text:p>
          </table:table-cell>
          <table:table-cell office:value-type="string">
            <text:p>http://www.arona.travel/portal/RecursosWeb/IMAGENES/1/0_5601_1.jpg</text:p>
          </table:table-cell>
          <table:table-cell office:value-type="string">
            <text:p>http://www.arona.travel/portal/RecursosWeb/IMAGENES/1/0_5602_1.jpg</text:p>
          </table:table-cell>
        </table:table-row>
        <table:table-row>
          <table:table-cell office:value-type="string">
            <text:p>15420</text:p>
          </table:table-cell>
          <table:table-cell office:value-type="string">
            <text:p>Pensión Cassandra</text:p>
          </table:table-cell>
          <table:table-cell office:value-type="string">
            <text:p>pens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inastiacanariassl@hotmail.com</text:p>
          </table:table-cell>
          <table:table-cell office:value-type="string">
            <text:p>+34 922 722 258</text:p>
          </table:table-cell>
          <table:table-cell office:value-type="string">
            <text:p/>
          </table:table-cell>
          <table:table-cell office:value-type="string">
            <text:p>http://www.pensioncassandra.com/</text:p>
          </table:table-cell>
          <table:table-cell office:value-type="float" office:value="-16.654708383">
            <text:p>-16.654708383</text:p>
          </table:table-cell>
          <table:table-cell office:value-type="float" office:value="28.0685937666">
            <text:p>28.0685937666</text:p>
          </table:table-cell>
          <table:table-cell office:value-type="float" office:value="8">
            <text:p>8</text:p>
          </table:table-cell>
          <table:table-cell office:value-type="float" office:value="337395.35">
            <text:p>337395.35</text:p>
          </table:table-cell>
          <table:table-cell office:value-type="float" office:value="3105905.9">
            <text:p>3105905.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lle</text:p>
          </table:table-cell>
          <table:table-cell office:value-type="string">
            <text:p>Rosaleda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Rosaleda, 7 38626 Buzanada, Arona Santa Cruz de Tenerife España</text:p>
          </table:table-cell>
          <table:table-cell office:value-type="string">
            <text:p>http://www.arona.travel/portal/RecursosWeb/IMAGENES/1/0_2075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0168</text:p>
          </table:table-cell>
          <table:table-cell office:value-type="string">
            <text:p>Bungalows Anyka Sur</text:p>
          </table:table-cell>
          <table:table-cell office:value-type="string">
            <text:p>apartamentos</text:p>
          </table:table-cell>
          <table:table-cell office:value-type="string">
            <text:p/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fo@anykasur.com</text:p>
          </table:table-cell>
          <table:table-cell office:value-type="string">
            <text:p>+34 922 791 377</text:p>
          </table:table-cell>
          <table:table-cell office:value-type="string">
            <text:p>+34 922 751 957</text:p>
          </table:table-cell>
          <table:table-cell office:value-type="string">
            <text:p>http://www.anykasur.com</text:p>
          </table:table-cell>
          <table:table-cell office:value-type="float" office:value="-16.7243422789">
            <text:p>-16.7243422789</text:p>
          </table:table-cell>
          <table:table-cell office:value-type="float" office:value="28.0546375807">
            <text:p>28.0546375807</text:p>
          </table:table-cell>
          <table:table-cell office:value-type="float" office:value="8">
            <text:p>8</text:p>
          </table:table-cell>
          <table:table-cell office:value-type="float" office:value="330529.5401">
            <text:p>330529.5401</text:p>
          </table:table-cell>
          <table:table-cell office:value-type="float" office:value="3104454.4808">
            <text:p>3104454.480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 Habana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a Habana, 14 38650 Los Cristianos, Arona Santa Cruz de Tenerife España</text:p>
          </table:table-cell>
          <table:table-cell office:value-type="string">
            <text:p>http://www.arona.travel/portal/RecursosWeb/IMAGENES/1/0_8385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076</text:p>
          </table:table-cell>
          <table:table-cell office:value-type="string">
            <text:p>Camping Nauta</text:p>
          </table:table-cell>
          <table:table-cell office:value-type="string">
            <text:p>camp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fo@campingnauta.com</text:p>
          </table:table-cell>
          <table:table-cell office:value-type="string">
            <text:p>+34 922 785 118</text:p>
          </table:table-cell>
          <table:table-cell office:value-type="string">
            <text:p>+34 922 785 118</text:p>
          </table:table-cell>
          <table:table-cell office:value-type="string">
            <text:p>http://www.campingnauta.com/</text:p>
          </table:table-cell>
          <table:table-cell office:value-type="float" office:value="-16.6643603565">
            <text:p>-16.6643603565</text:p>
          </table:table-cell>
          <table:table-cell office:value-type="float" office:value="28.0284113176">
            <text:p>28.0284113176</text:p>
          </table:table-cell>
          <table:table-cell office:value-type="float" office:value="8">
            <text:p>8</text:p>
          </table:table-cell>
          <table:table-cell office:value-type="float" office:value="336385.8898">
            <text:p>336385.8898</text:p>
          </table:table-cell>
          <table:table-cell office:value-type="float" office:value="3101466.5297">
            <text:p>3101466.529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Braulio Lorenzo, Las Rosas</text:p>
          </table:table-cell>
          <table:table-cell office:value-type="string">
            <text:p>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Braulio Lorenzo, Las Rosas, 49 38632 Las Galletas, Arona Santa Cruz de Tenerife España</text:p>
          </table:table-cell>
          <table:table-cell office:value-type="string">
            <text:p>http://www.arona.travel/portal/RecursosWeb/IMAGENES/1/0_9976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7698</text:p>
          </table:table-cell>
          <table:table-cell office:value-type="string">
            <text:p>Pensión Casa Blanca</text:p>
          </table:table-cell>
          <table:table-cell office:value-type="string">
            <text:p>pens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ensioncasablanca@gmail.com</text:p>
          </table:table-cell>
          <table:table-cell office:value-type="string">
            <text:p>+34 922 794 4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88707955">
            <text:p>-16.7188707955</text:p>
          </table:table-cell>
          <table:table-cell office:value-type="float" office:value="28.0522364226">
            <text:p>28.0522364226</text:p>
          </table:table-cell>
          <table:table-cell office:value-type="float" office:value="8">
            <text:p>8</text:p>
          </table:table-cell>
          <table:table-cell office:value-type="float" office:value="331063.62">
            <text:p>331063.62</text:p>
          </table:table-cell>
          <table:table-cell office:value-type="float" office:value="3104180.82">
            <text:p>3104180.8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Ramón Pino</text:p>
          </table:table-cell>
          <table:table-cell office:value-type="string">
            <text:p>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Ramón Pino, 28 38650 Los Cristianos, Arona Santa Cruz de Tenerife España</text:p>
          </table:table-cell>
          <table:table-cell office:value-type="string">
            <text:p>http://www.arona.travel/portal/RecursosWeb/IMAGENES/1/0_1353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1936</text:p>
          </table:table-cell>
          <table:table-cell office:value-type="string">
            <text:p>Casa rural La Correa del Rosal</text:p>
          </table:table-cell>
          <table:table-cell office:value-type="string">
            <text:p>alojamiento-ru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fo@lacorrea.com</text:p>
          </table:table-cell>
          <table:table-cell office:value-type="string">
            <text:p>+34 669 751 824</text:p>
          </table:table-cell>
          <table:table-cell office:value-type="string">
            <text:p/>
          </table:table-cell>
          <table:table-cell office:value-type="string">
            <text:p>http://www.lacorrea.com/</text:p>
          </table:table-cell>
          <table:table-cell office:value-type="float" office:value="-16.6774705017">
            <text:p>-16.6774705017</text:p>
          </table:table-cell>
          <table:table-cell office:value-type="float" office:value="28.1093677572">
            <text:p>28.1093677572</text:p>
          </table:table-cell>
          <table:table-cell office:value-type="float" office:value="8">
            <text:p>8</text:p>
          </table:table-cell>
          <table:table-cell office:value-type="float" office:value="335220.506296">
            <text:p>335220.506296</text:p>
          </table:table-cell>
          <table:table-cell office:value-type="float" office:value="3110454.4059">
            <text:p>3110454.405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mino</text:p>
          </table:table-cell>
          <table:table-cell office:value-type="string">
            <text:p>Real de Altavista</text:p>
          </table:table-cell>
          <table:table-cell office:value-type="string">
            <text:p>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mino Real de Altavista, 57 38640 Arona Casco, Arona Santa Cruz de Tenerife España</text:p>
          </table:table-cell>
          <table:table-cell office:value-type="string">
            <text:p>http://www.arona.travel/portal/RecursosWeb/IMAGENES/1/15_5690_1.jpg</text:p>
          </table:table-cell>
          <table:table-cell office:value-type="string">
            <text:p>http://www.arona.travel/portal/RecursosWeb/IMAGENES/1/0_14371_1.jpg</text:p>
          </table:table-cell>
          <table:table-cell office:value-type="string">
            <text:p>http://www.arona.travel/portal/RecursosWeb/IMAGENES/1/0_14372_1.jpg</text:p>
          </table:table-cell>
          <table:table-cell office:value-type="string">
            <text:p>http://www.arona.travel/portal/RecursosWeb/IMAGENES/1/0_14389_1.jpg</text:p>
          </table:table-cell>
        </table:table-row>
        <table:table-row>
          <table:table-cell office:value-type="string">
            <text:p>32998</text:p>
          </table:table-cell>
          <table:table-cell office:value-type="string">
            <text:p>Apartamentos Virginia 2</text:p>
          </table:table-cell>
          <table:table-cell office:value-type="string">
            <text:p>apartamentos</text:p>
          </table:table-cell>
          <table:table-cell office:value-type="string">
            <text:p>2-llav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tena-parabolica+cambio-divisas</text:p>
          </table:table-cell>
          <table:table-cell office:value-type="string">
            <text:p>caja-fuerte+telefono</text:p>
          </table:table-cell>
          <table:table-cell office:value-type="string">
            <text:p>bar-cafeteria</text:p>
          </table:table-cell>
          <table:table-cell office:value-type="string">
            <text:p>piscina</text:p>
          </table:table-cell>
          <table:table-cell office:value-type="string">
            <text:p>reservas@virginia2.com</text:p>
          </table:table-cell>
          <table:table-cell office:value-type="string">
            <text:p>+34 922 790 448</text:p>
          </table:table-cell>
          <table:table-cell office:value-type="string">
            <text:p>+34 922 792 666</text:p>
          </table:table-cell>
          <table:table-cell office:value-type="string">
            <text:p>http://www.virginia2.com</text:p>
          </table:table-cell>
          <table:table-cell office:value-type="float" office:value="-16.7204946157">
            <text:p>-16.7204946157</text:p>
          </table:table-cell>
          <table:table-cell office:value-type="float" office:value="28.0509211838">
            <text:p>28.0509211838</text:p>
          </table:table-cell>
          <table:table-cell office:value-type="float" office:value="8">
            <text:p>8</text:p>
          </table:table-cell>
          <table:table-cell office:value-type="float" office:value="330901.94">
            <text:p>330901.94</text:p>
          </table:table-cell>
          <table:table-cell office:value-type="float" office:value="3104037.34">
            <text:p>3104037.3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Lucila Barrios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Lucila Barrios, 6 38650 Los Cristianos, Arona Santa Cruz de Tenerife España</text:p>
          </table:table-cell>
          <table:table-cell office:value-type="string">
            <text:p>http://www.arona.travel/portal/RecursosWeb/IMAGENES/1/0_1536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5438</text:p>
          </table:table-cell>
          <table:table-cell office:value-type="string">
            <text:p>Regency Country Club Apartments Suites</text:p>
          </table:table-cell>
          <table:table-cell office:value-type="string">
            <text:p>hot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animacion+antena-parabolica+cambio-divisas+lavanderia</text:p>
          </table:table-cell>
          <table:table-cell office:value-type="string">
            <text:p>telefono+television</text:p>
          </table:table-cell>
          <table:table-cell office:value-type="string">
            <text:p>bar-cafeteria+duchas+instalaciones-infantiles+parking+restaurante+wc</text:p>
          </table:table-cell>
          <table:table-cell office:value-type="string">
            <text:p>gimnasio+piscina+tenis</text:p>
          </table:table-cell>
          <table:table-cell office:value-type="string">
            <text:p>booking@regencycountryclub.com</text:p>
          </table:table-cell>
          <table:table-cell office:value-type="string">
            <text:p>+34 922 729 200</text:p>
          </table:table-cell>
          <table:table-cell office:value-type="string">
            <text:p/>
          </table:table-cell>
          <table:table-cell office:value-type="string">
            <text:p>http://www.regencycountryclub.com/esp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ayofa</text:p>
          </table:table-cell>
          <table:table-cell office:value-type="string">
            <text:p>Calle</text:p>
          </table:table-cell>
          <table:table-cell office:value-type="string">
            <text:p>Armiche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Armiche, 1 38632 Chayofa, Arona Santa Cruz de Tenerife España</text:p>
          </table:table-cell>
          <table:table-cell office:value-type="string">
            <text:p>http://www.arona.travel/portal/RecursosWeb/IMAGENES/1/0_3208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5878</text:p>
          </table:table-cell>
          <table:table-cell office:value-type="string">
            <text:p>Hotel Gran Oasis Resort</text:p>
          </table:table-cell>
          <table:table-cell office:value-type="string">
            <text:p>hotel</text:p>
          </table:table-cell>
          <table:table-cell office:value-type="string">
            <text:p>4-estrell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antena-parabolica</text:p>
          </table:table-cell>
          <table:table-cell office:value-type="string">
            <text:p>caja-fuerte+minibar+telefono+television</text:p>
          </table:table-cell>
          <table:table-cell office:value-type="string">
            <text:p>wc</text:p>
          </table:table-cell>
          <table:table-cell office:value-type="string">
            <text:p>golf</text:p>
          </table:table-cell>
          <table:table-cell office:value-type="string">
            <text:p>reservas@grupogolfresort.com</text:p>
          </table:table-cell>
          <table:table-cell office:value-type="string">
            <text:p>+34 922 788 338</text:p>
          </table:table-cell>
          <table:table-cell office:value-type="string">
            <text:p>+34 922 788 362</text:p>
          </table:table-cell>
          <table:table-cell office:value-type="string">
            <text:p>http://www.granoasisresort.com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Meandro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Golf Las AméricasGolf Las AméricasGolf Las Américas</text:p>
          </table:table-cell>
          <table:table-cell office:value-type="string">
            <text:p>Calle Meandro, 3 38660 Playa de las Américas, Arona Santa Cruz de Tenerife España</text:p>
          </table:table-cell>
          <table:table-cell office:value-type="string">
            <text:p>http://www.arona.travel/portal/RecursosWeb/IMAGENES/1/0_32294_1.jpg</text:p>
          </table:table-cell>
          <table:table-cell office:value-type="string">
            <text:p>http://www.arona.travel/portal/RecursosWeb/IMAGENES/1/0_32296_1.JPG</text:p>
          </table:table-cell>
          <table:table-cell office:value-type="string">
            <text:p>http://www.arona.travel/portal/RecursosWeb/IMAGENES/1/0_32297_1.jpg</text:p>
          </table:table-cell>
          <table:table-cell office:value-type="string">
            <text:p>http://www.arona.travel/portal/RecursosWeb/IMAGENES/1/0_32298_1.jp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<text:sheet-name>???</text:sheet-name>
        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1">
  <office:meta>
    <dc:title>Territoriales Gestor Web Arona</dc:title>
    <dc:description>Relación de contenidos tipo territorial extraídos del gestor de contenidos web del Ayuntamiento de Arona</dc:description>
    <meta:initial-creator>Sistema Datachef</meta:initial-creator>
    <meta:creation-date>2013-09-01T09:00:00</meta:creation-date>
    <dc:creator>Sistema DataChef</dc:creator>
    <dc:date>2015-08-23T16:00:07.556205</dc:date>
    <dc:subject>Alojamiento en término municipal de Arona</dc:subject>
    <meta:keyword>Turismo</meta:keyword>
    <meta:keyword>Alojamiento</meta:keyword>
    <dc:language>es-ES</dc:language>
  </office:meta>
</office:document-meta>
</file>